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style:punctuation-wrap="simple" fo:text-align="justify" style:vertical-align="baseline"/>
    </style:style>
    <style:style style:name="F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language="en" fo:country="US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3923in"/>
    </style:style>
    <style:style style:name="TableColumn31" style:family="table-column">
      <style:table-column-properties style:column-width="2.0694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1.0826in"/>
    </style:style>
    <style:style style:name="TableColumn34" style:family="table-column">
      <style:table-column-properties style:column-width="1.6736in"/>
    </style:style>
    <style:style style:name="TableColumn35" style:family="table-column">
      <style:table-column-properties style:column-width="0.0979in"/>
    </style:style>
    <style:style style:name="Table29" style:family="table">
      <style:table-properties style:width="6.3986in" fo:margin-left="-0.102in" table:align="left"/>
    </style:style>
    <style:style style:name="TableRow36" style:family="table-row">
      <style:table-row-properties style:min-row-height="0.296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 fo:language="en" fo:country="US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4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51" style:family="table-row">
      <style:table-row-properties style:min-row-height="0.2965in"/>
    </style:style>
    <style:style style:name="P52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5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54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 fo:margin-right="0.0263in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ableRow60" style:family="table-row">
      <style:table-row-properties style:min-row-height="0.3784in"/>
    </style:style>
    <style:style style:name="P61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62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ableRow72" style:family="table-row">
      <style:table-row-properties style:min-row-height="0.1819in"/>
    </style:style>
    <style:style style:name="P73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P74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justify" style:vertical-align="baseline" fo:line-height="150%"/>
      <style:text-properties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 fo:line-height="150%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8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84" style:parent-style-name="Normal" style:family="paragraph">
      <style:paragraph-properties style:punctuation-wrap="simple" fo:text-align="justify" style:vertical-align="baseline"/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justify" style:vertical-align="baseline"/>
    </style:style>
    <style:style style:name="T89" style:parent-style-name="DefaultParagraphFont" style:family="text">
      <style:text-properties fo:color="#000000" fo:font-size="11pt" style:font-size-asian="11pt" style:font-size-complex="11pt"/>
    </style:style>
    <style:style style:name="P9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9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 fo:language="en" fo:country="US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line-height="150%"/>
    </style:style>
    <style:style style:name="P9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9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line-height="150%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8" text:anchor-type="paragraph" svg:x="3.834in" svg:y="0.0305in" draw:z-index="0"><draw:text-box fo:min-height="0in" fo:min-width="0in"><text:p text:style-name="P1"/></draw:text-box></draw:frame></text:p>
      <text:p text:style-name="P9"/>
      <text:p text:style-name="P10"><text:span text:style-name="T11"><draw:frame draw:style-name="a1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2">LIETUVOS RESPUBLIKOS ŽEMĖS ŪKIO MINISTRAS</text:p>
      <text:p text:style-name="P13"/>
      <text:p text:style-name="P14">ĮSAKYMAS</text:p>
      <text:p text:style-name="P15">DĖL ŽEMĖS ŪKIO MINISTRO 2009 M. GEGUŽĖS 4 D. ĮSAkymo Nr. 3D-306 „DĖL SANKCIJŲ UŽ KOMPLEKSINĖS PARAMOS REIKALAVIMŲ PAŽEIDIMĄ TAIKYMO METODIKOS PATVIRTINIMO“ PAKEITIMO</text:p>
      <text:p text:style-name="P16"/>
      <text:p text:style-name="P17"/>
      <text:p text:style-name="P18">202<text:span text:style-name="T19">3</text:span><text:s/>m. balandžio<text:s/><text:span text:style-name="T20">24</text:span><text:s/>d. Nr.<text:s/><text:span text:style-name="T21">3D-274</text:span></text:p>
      <text:p text:style-name="P22"><text:span text:style-name="T23">Vilnius</text:span></text:p>
      <text:p text:style-name="P24"/>
      <text:p text:style-name="P25"/>
      <text:p text:style-name="P26"><text:span text:style-name="T27">1</text:span><text:span text:style-name="T28">. P a k e i č i u Sankcijų už kompleksinės paramos reikalavimų pažeidimą taikymo metodiką, patvirtintą Lietuvos Respublikos žemės ūkio ministro 2009 m. gegužės 4 d. įsakymu Nr. 3D-306 „Dėl Sankcijų už kompleksinės paramos reikalavimų pažeidimą taikymo metodikos patvirtinimo“, ir 1 priedo 1 punktą išdėstau taip: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5">
            <text:p text:style-name="P38"><text:span text:style-name="T39">„</text:span><text:span text:style-name="T40">1</text:span><text:span text:style-name="T41">.</text:span></text:p>
          </table:table-cell>
          <table:table-cell table:style-name="TableCell42" table:number-rows-spanned="5">
            <text:p text:style-name="P43">GAAB reikalavimų apraše nurodytas 1 GAAB <text:s/>reikalavimas dėl draudimo paskleisti mineralines trąšas, mėšlą ir (ar) srutas vandens<text:s/><text:soft-page-break/>telkinių pakrančių apsaugos juostose.</text:p>
            <text:p text:style-name="P44"/>
          </table:table-cell>
          <table:table-cell table:style-name="TableCell45" table:number-rows-spanned="2">
            <text:p text:style-name="P46">MASTAS</text:p>
          </table:table-cell>
          <table:table-cell table:style-name="TableCell47">
            <text:p text:style-name="P48">MAŽAS</text:p>
          </table:table-cell>
          <table:table-cell table:style-name="TableCell49" table:number-columns-spanned="2">
            <text:p text:style-name="P50">Bendras pažeidimo plotas iki 0,1 ha. Pažeidimo plotas yra lygus patikros vietoje metu nustatytame lauke, kuriame rastas<text:s/><text:soft-page-break/>pažeidimas, esančių pakrančių apsaugos juostų plotui.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DIDELIS</text:p>
          </table:table-cell>
          <table:table-cell table:style-name="TableCell57">
            <text:p text:style-name="P58"><text:span text:style-name="T59">Bendras pažeidimo plotas daugiau kaip 0,1 ha. Pažeidimo plotas yra lygus patikros vietoje metu nustatytame lauke, kuriame rastas pažeidimas, esančių pakrančių apsaugos juostų plotui.</text:span></text:p>
          </table:table-cell>
          <table:table-cell>
            <text:p text:style-name="P58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POVEIKIO TRUKMĖ</text:p>
          </table:table-cell>
          <table:table-cell table:style-name="TableCell65">
            <text:p text:style-name="P66">NEPASTOVI</text:p>
          </table:table-cell>
          <table:table-cell table:style-name="TableCell67">
            <text:p text:style-name="P68"><text:span text:style-name="T69">Visada laikomas</text:span><text:span text:style-name="T70"><text:s/></text:span><text:span text:style-name="T71">nepastovia.</text:span></text:p>
          </table:table-cell>
          <table:table-cell>
            <text:p text:style-name="P68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rows-spanned="2">
            <text:p text:style-name="P76">SUNKUMAS</text:p>
          </table:table-cell>
          <table:table-cell table:style-name="TableCell77">
            <text:p text:style-name="P78">NESUNKUS</text:p>
          </table:table-cell>
          <table:table-cell table:style-name="TableCell79">
            <text:p text:style-name="P80">Bendras pažeidimo plotas iki 0,1 ha. Pažeidimo plotas yra lygus patikros vietoje metu nustatytame lauke, kuriame rastas pažeidimas, esančių pakrančių apsaugos juostų plotui.</text:p>
          </table:table-cell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SUNKUS</text:p>
          </table:table-cell>
          <table:table-cell table:style-name="TableCell87">
            <text:p text:style-name="P88"><text:span text:style-name="T89">Bendras pažeidimo plotas daugiau kaip 0.1 ha. Pažeidimo plotas yra lygus patikros vietoje metu nustatytame lauke, kuriame rastas pažeidimas, esančių pakrančių apsaugos juostų plotui.“</text:span></text:p>
          </table:table-cell>
          <table:table-cell>
            <text:p text:style-name="P88"/>
          </table:table-cell>
        </table:table-row>
      </table:table>
      <text:p text:style-name="P90"/>
      <text:p text:style-name="P91"><text:span text:style-name="T92">2</text:span><text:span text:style-name="T93">. N u s t a t a u, kad šis įsakymas taikomas nuo 202</text:span><text:span text:style-name="T94">3</text:span><text:span text:style-name="T95"><text:s/>m. pateiktoms paramos už žemės ūkio naudmenas ir kitus plotus bei gyvulius paraiškoms.</text:span></text:p>
      <text:p text:style-name="P96"/>
      <text:p text:style-name="P97"/>
      <text:p text:style-name="P98"/>
      <text:p text:style-name="P99"><text:span text:style-name="T100">Žemės ūkio ministras</text:span><text:span text:style-name="T101"><text:tab/></text:span><text:span text:style-name="T102"><text:tab/></text:span><text:span text:style-name="T103"><text:tab/></text:span><text:span text:style-name="T104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text:page-number text:fixed="false">2</text:page-number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</meta:initial-creator>
    <dc:creator>adlibuser</dc:creator>
    <meta:creation-date>2023-04-26T06:06:00Z</meta:creation-date>
    <dc:date>2023-04-26T06:06:00Z</dc:date>
    <meta:template xlink:href="Normal.dotm" xlink:type="simple"/>
    <meta:editing-cycles>2</meta:editing-cycles>
    <meta:editing-duration>PT0S</meta:editing-duration>
    <meta:document-statistic meta:page-count="3" meta:paragraph-count="13" meta:word-count="210" meta:character-count="1773" meta:row-count="47" meta:non-whitespace-character-count="1576"/>
  </office:meta>
</office:document-meta>
</file>