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638in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line-height-at-least="0.2638in" fo:margin-left="0.5in">
        <style:tab-stops/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style:line-height-at-least="0.2638in" fo:margin-left="1.7722in" fo:text-indent="-1.2722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line-height-at-least="0.2638in" fo:margin-left="0.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style:line-height-at-least="0.2638in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638in" fo:text-indent="0.5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638in" fo:text-indent="0.5in"/>
    </style:style>
    <style:style style:name="P62" style:parent-style-name="Normal" style:family="paragraph">
      <style:paragraph-properties fo:text-align="justify" style:line-height-at-least="0.2638in" fo:text-indent="0.5in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line-height-at-least="0.2638in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style:line-height-at-least="0.1805in" fo:text-indent="0.5in"/>
    </style:style>
    <style:style style:name="P76" style:parent-style-name="Normal" style:family="paragraph">
      <style:paragraph-properties fo:text-align="justify" style:line-height-at-least="0.2638in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text-align="justify" style:line-height-at-least="0.25in" fo:text-indent="0.5in"/>
      <style:text-properties fo:font-style="italic" style:font-style-asian="italic" style:font-size-complex="12pt"/>
    </style:style>
    <style:style style:name="P79" style:parent-style-name="Normal" style:family="paragraph">
      <style:paragraph-properties fo:text-align="justify" style:line-height-at-least="0.25in" fo:text-indent="0.5in"/>
      <style:text-properties fo:font-style="italic" style:font-style-asian="italic" style:font-size-complex="12pt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505 ir 589 STRAIPSNIŲ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birželio</text:span><text:span text:style-name="T24"><text:s/></text:span><text:span text:style-name="T25">20</text:span><text:span text:style-name="T26"><text:s/>d. Nr.<text:s/></text:span><text:span text:style-name="T27">XIII-45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05 straipsnio pakeitimas</text:span></text:p>
        <text:p text:style-name="P36"><text:span text:style-name="T37">1</text:span><text:span text:style-name="T38">. Pakeisti 505 straipsnio pavadinimą ir jį išdėstyti taip:</text:span></text:p>
        <text:p text:style-name="P39"><text:span text:style-name="T40">„</text:span><text:span text:style-name="T41">505</text:span><text:span text:style-name="T42"><text:s/>straipsnis.<text:s/></text:span><text:span text:style-name="T43">Kliudymas įstatymų įgaliotiems pareigūnams įgyvendinti jiems suteiktas teises ar atlikti pavest</text:span><text:span text:style-name="T44">as pareigas, jų teisėtų reikalavimų ar nurodymų ir kolegialių institucijų ar valstybės pareigūnų sprendimų nevykdymas</text:span><text:span text:style-name="T45">“.<text:s/></text:span></text:p>
        <text:p text:style-name="P46"><text:span text:style-name="T47">2</text:span><text:span text:style-name="T48">. Pakeisti 505 straipsnio 1 dalį ir ją išdėstyti taip:</text:span></text:p>
        <text:p text:style-name="P49"><text:span text:style-name="T50">„</text:span><text:span text:style-name="T51">1</text:span><text:span text:style-name="T52">. Kliudymas įstatymų įgaliotiems pareigūnams įgyvendinti jų veikl</text:span><text:span text:style-name="T53">ą reglamentuojančiuose įstatymuose jiems nustatytas teises ar atlikti jiems pavestas pareigas, šių pareigūnų teisėtų nurodymų ir reikalavimų, taip pat valstybės pareigūnų ar</text:span><text:span text:style-name="T54"><text:s/></text:span><text:span text:style-name="T55">kolegialių</text:span><text:span text:style-name="T56"><text:s/></text:span><text:span text:style-name="T57">institucijų sprendimų (nutarimų) nevykdymas ar netinkamas vykdymas (par</text:span><text:span text:style-name="T58">eigūnų neįleidimas į tikrinamas teritorijas, patalpas (išskyrus žmogaus būstą) ar kitus objektus, nepateikimas pareigūnams informacijos, duomenų ar dokumentų arba klaidingų ar tikrovės neatitinkančių informacijos ar duomenų pateikimas, atsisakymas paaiškin</text:span><text:span text:style-name="T59">ti ar suteikti duomenis, dokumentų nuslėpimas, vengimas atvykti ir duoti paaiškinimus ir kt.), išskyrus šio kodekso 224 straipsnio 1 dalyje, 317, 318, 322, 506 straipsniuose nurodytus atvejus,</text:span></text:p>
        <text:p text:style-name="P60">užtraukia baudą asmenims nuo šešiasdešimt iki šešių šimtų eurų<text:s/>ir juridinių asmenų vadovams ar kitiems atsakingiems asmenims – nuo trijų šimtų iki vieno tūkstančio penkių šimtų eurų.“</text:p>
        <text:p text:style-name="P61"/>
        <text:p text:style-name="P62"><text:span text:style-name="T63">2</text:span><text:span text:style-name="T64"><text:s/>straipsnis.<text:s/></text:span><text:span text:style-name="T65">589 straipsnio pakeitimas</text:span></text:p>
        <text:p text:style-name="P66"><text:span text:style-name="T67">Pakeisti 589 straipsnio 78 punktą ir jį išdėstyti taip:</text:span></text:p>
        <text:p text:style-name="P68"><text:span text:style-name="T69">„</text:span><text:span text:style-name="T70">78</text:span><text:span text:style-name="T71">) Lietuvos Respubliko</text:span><text:span text:style-name="T72">s akademinės etikos ir procedūrų kontrolieriaus tarnybos – dėl šio kodekso 123, 505,</text:span><text:span text:style-name="T73"><text:s/></text:span><text:span text:style-name="T74">507 straipsniuose numatytų administracinių nusižengimų;“.</text:span>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/>
        <text:p text:style-name="P80">Respublikos Prezidentė<text:span text:style-name="T8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6-28T22:28:00Z</meta:creation-date>
    <dc:date>2017-06-28T22:2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3" meta:character-count="1905" meta:row-count="24" meta:non-whitespace-character-count="1665"/>
  </office:meta>
</office:document-meta>
</file>