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indent="3.9305in">
        <style:tab-stops>
          <style:tab-stop style:type="left" style:position="3.930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ableColumn30" style:family="table-column">
      <style:table-column-properties style:column-width="0.4833in"/>
    </style:style>
    <style:style style:name="TableColumn31" style:family="table-column">
      <style:table-column-properties style:column-width="0.4416in"/>
    </style:style>
    <style:style style:name="TableColumn32" style:family="table-column">
      <style:table-column-properties style:column-width="1.5291in"/>
    </style:style>
    <style:style style:name="TableColumn33" style:family="table-column">
      <style:table-column-properties style:column-width="0.9611in"/>
    </style:style>
    <style:style style:name="TableColumn34" style:family="table-column">
      <style:table-column-properties style:column-width="3.2722in"/>
    </style:style>
    <style:style style:name="Table29" style:family="table">
      <style:table-properties style:width="6.6875in" fo:margin-left="0in" table:align="left"/>
    </style:style>
    <style:style style:name="TableRow35" style:family="table-row">
      <style:table-row-properties style:min-row-height="0.4729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ableColumn52" style:family="table-column">
      <style:table-column-properties style:column-width="0.4833in"/>
    </style:style>
    <style:style style:name="TableColumn53" style:family="table-column">
      <style:table-column-properties style:column-width="0.4416in"/>
    </style:style>
    <style:style style:name="TableColumn54" style:family="table-column">
      <style:table-column-properties style:column-width="1.5291in"/>
    </style:style>
    <style:style style:name="TableColumn55" style:family="table-column">
      <style:table-column-properties style:column-width="0.9611in"/>
    </style:style>
    <style:style style:name="TableColumn56" style:family="table-column">
      <style:table-column-properties style:column-width="3.2722in"/>
    </style:style>
    <style:style style:name="Table51" style:family="table">
      <style:table-properties style:width="6.6875in" fo:margin-left="0in" table:align="left"/>
    </style:style>
    <style:style style:name="TableRow57" style:family="table-row">
      <style:table-row-properties style:min-row-height="0.4729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tyle="italic" style:font-style-asian="italic"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min-row-height="0.8666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tyle="italic" style:font-style-asian="italic"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4833in"/>
    </style:style>
    <style:style style:name="TableColumn148" style:family="table-column">
      <style:table-column-properties style:column-width="0.4416in"/>
    </style:style>
    <style:style style:name="TableColumn149" style:family="table-column">
      <style:table-column-properties style:column-width="1.5291in"/>
    </style:style>
    <style:style style:name="TableColumn150" style:family="table-column">
      <style:table-column-properties style:column-width="0.9611in"/>
    </style:style>
    <style:style style:name="TableColumn151" style:family="table-column">
      <style:table-column-properties style:column-width="3.2722in"/>
    </style:style>
    <style:style style:name="Table146" style:family="table">
      <style:table-properties style:width="6.6875in" fo:margin-left="0in" table:align="left"/>
    </style:style>
    <style:style style:name="TableRow152" style:family="table-row">
      <style:table-row-properties style:min-row-height="0.1784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tyle="italic" style:font-style-asian="italic"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431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s/></text:p>
      <text:p text:style-name="P12">DĖL LIETUVOS RESPUBLIKOS SVEIKATOS APSAUGOS MINISTRO 2000 M. SAUSIO 28 D. ĮSAKYMO NR. 49 „DĖL KOMPENSUOJAMŲJŲ VAISTŲ SĄRAŠŲ PATVIRTINIMO“ PAKEITIMO<text:s/></text:p>
      <text:p text:style-name="P13"/>
      <text:p text:style-name="P14">2019 m. gegužės 27 d. Nr. V-637</text:p>
      <text:p text:style-name="P15"><text:span text:style-name="T16">Vilnius</text:span></text:p>
      <text:p text:style-name="P17"/>
      <text:p text:style-name="P18"/>
      <text:p text:style-name="P19"><text:span text:style-name="T20">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1">punktu ir atsižvelgdamas į Privalomojo sveikatos draudimo tarybos 2019 m. kovo 25 d. nutarimą Nr. 4/1 ir 2019 m. balandžio 19 d. nutarimą Nr. DT-5/1</text:span><text:span text:style-name="T22">,</text:span></text:p>
      <text:p text:style-name="P23"><text:span text:style-name="T24">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pildau IV skyriaus „ENDOKRININĖS, MITYBOS IR MEDŽIAGŲ APYKAITOS LIGOS“<text:s/></text:span><text:span text:style-name="T28">1 skirsnį 1.26 papunkči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text:p>
          </table:table-cell>
          <table:table-cell table:style-name="TableCell38">
            <text:p text:style-name="P39">26.</text:p>
          </table:table-cell>
          <table:table-cell table:style-name="TableCell40">
            <text:p text:style-name="P41">Ertugliflozinum</text:p>
          </table:table-cell>
          <table:table-cell table:style-name="TableCell42">
            <text:p text:style-name="P43">E11</text:p>
          </table:table-cell>
          <table:table-cell table:style-name="TableCell44">
            <text:p text:style-name="P45">1. Skiriamas taikant trigubą terapiją kaip pasirenkamasis gydymas deriniuose su metforminu ir sulfonilkarbamido deriniais.</text:p>
            <text:p text:style-name="P46">2. Skiriamas taikant kombinuotąją terapiją su sulfonilkarbamido preparatais, kai netoleruojamas metforminas arba yra jo vartojimo kontraindikacijų.“</text:p>
          </table:table-cell>
        </table:table-row>
      </table:table>
      <text:p text:style-name="Normal"/>
      <text:p text:style-name="P47"><text:span text:style-name="T48">2</text:span><text:span text:style-name="T49">. Papildau IV skyriaus „ENDOKRININĖS, MITYBOS IR MEDŽIAGŲ APYKAITOS LIGOS“<text:s/></text:span><text:span text:style-name="T50">16 skirsnį 16.6 papunkčiu:</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6.</text:p>
          </table:table-cell>
          <table:table-cell table:style-name="TableCell60">
            <text:p text:style-name="P61">6.</text:p>
          </table:table-cell>
          <table:table-cell table:style-name="TableCell62">
            <text:p text:style-name="P63">Pasireotidum</text:p>
          </table:table-cell>
          <table:table-cell table:style-name="TableCell64">
            <text:p text:style-name="P65">E22.0</text:p>
          </table:table-cell>
          <table:table-cell table:style-name="TableCell66">
            <text:p text:style-name="P67">Skiriamas akromegalijai gydyti sveikatos apsaugos ministro nustatyta tvarka.<text:s/></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E24.0</text:p>
          </table:table-cell>
          <table:table-cell table:style-name="TableCell77">
            <text:p text:style-name="P78">Skiriamas hipofizinei Kušingo ligai gydyti, pasireiškus šios ligos recidyvui, nepaisant visų galimų gydymo metodų taikymo.<text:s/></text:p>
            <text:p text:style-name="P79">1. Diagnozė patvirtinama, jei ne mažiau kaip dviem tyrimais nustatoma, kad:<text:s/></text:p>
            <text:p text:style-name="P80">1.1. laisvo kortikosteroidinio hormono kortizolio (toliau – kortizolis) kiekis paros šlapime yra daugiau nei 2 kartus padidėjęs, palyginti su viršutine normos riba (kartoti tyrimą bent du kartus);<text:s/></text:p>
            <text:p text:style-name="P81">1.2. kortizolio kiekis kraujo serume nakties metu (23.00–24.00 val.) išlieka &gt; 50 nmol/l;<text:s/></text:p>
            <text:p text:style-name="P82"><text:span text:style-name="T83">1.3.</text:span><text:span text:style-name="T84"><text:s/></text:span><text:span text:style-name="T85">kortizolio kiekis kraujo serume po nakčiai<text:s/></text:span><text:soft-page-break/><text:span text:style-name="T86">skirto vaistinio preparato deksametazono (skiriama 1 mg) &gt; 50 nmol/l;</text:span><text:span text:style-name="T87"><text:s/></text:span></text:p>
            <text:p text:style-name="P88"><text:span text:style-name="T89">1.4.<text:s/></text:span><text:span text:style-name="T90">mažasis vaistinio preparato deksametazono mėginys (skiriama 2 mg per 48 val.) yra teigiamas – kortizolio kiekis kraujo serume po mėginio &gt; 50 nmol/l.</text:span></text:p>
            <text:p text:style-name="P91"><text:span text:style-name="T92">2. Gydymo<text:s/></text:span><text:span text:style-name="T93">pasireotidum</text:span><text:span text:style-name="T94"><text:s/>laikotarpiu pacientai stebimi dėl šio vaistinio preparato charakteristikų santraukoje nurodytų kitų vaistinių preparatų galimo šalutinio poveikio. Ambulatoriškai atliekami tyrimai paciento apsilankymo pas gydytoją endokrinologą metu, vykdant gydymo<text:s/></text:span><text:span text:style-name="T95">pasireotidum<text:s/></text:span><text:span text:style-name="T96">stebėseną: <text:s/></text:span></text:p>
            <text:p text:style-name="P97"><text:span text:style-name="T98">2.1. kepenų funkcijai įvertinti atliekami alaninaminotransferazės (ALT), aspartataminotransferazės (AST), gama gliutamiltransferazės (GGT), bilirubino, albumino kiekio kraujo serume tyrimai, protrombino rodiklių (protrombino komplekso aktyvumo – SPA) tyrimas ir tarptautinio normalizuoto santykio (TNS) tyrimas – prieš pradedant gydymą<text:s/></text:span><text:span text:style-name="T99">pasireotidum</text:span><text:span text:style-name="T100"><text:s/>ir po 2, 4, 8 ir 12 gydymo savaičių;</text:span></text:p>
            <text:p text:style-name="P101"><text:span text:style-name="T102">2.2. elektrokardiograma – vertinant QT intervalo trukmę prieš pradedant gydymą<text:s/></text:span><text:span text:style-name="T103">pasireotidum</text:span><text:span text:style-name="T104"><text:s/>ir po 1–2 gydymo savaičių;<text:s/></text:span></text:p>
            <text:p text:style-name="P105"><text:span text:style-name="T106">2.3. fermentų amilazės ir lipazės tyrimai – prieš pradedant gydymą<text:s/></text:span><text:span text:style-name="T107">pasireotidum</text:span><text:span text:style-name="T108">, po 1, 2, 3 ir 6 gydymo mėnesių, vėliau – kas 6 mėnesius;<text:s/></text:span></text:p>
            <text:p text:style-name="P109"><text:span text:style-name="T110">2.4. tulžies pūslės ultragarso tyrimas – atliekamas prieš gydymą<text:s/></text:span><text:span text:style-name="T111">pasireotidum</text:span><text:span text:style-name="T112"><text:s/>ir po 6 gydymo mėnesių, vėliau – kas 12 mėnesių;<text:s/></text:span></text:p>
            <text:p text:style-name="P113">2.5. hipofizės funkcijai įvertinti atliekami tirotropinio hormono (TTH), laisvojo tiroksino (T4) hormono, augimo hormono ir panašaus į insuliną augimo faktoriaus (IGF-1) kiekio kraujo serume tyrimai – prieš gydymą pazireotidu, po 2 ir po 6 gydymo mėnesių, vėliau – kas 6 mėnesius;<text:s/></text:p>
            <text:p text:style-name="P114"><text:span text:style-name="T115">2.6. gliukozės kiekio kraujo serume, o sergantiesiems cukriniu diabetu – gliukozės ir glikolizinto hemoglobino (HbA1c) kiekio kraujo serume tyrimai – pagal Cukrinio diabeto ambulatorinio gydymo</text:span><text:span text:style-name="T116"><text:s/></text:span><text:span text:style-name="T117">kompensuojamaisiais vaistais tvarkos aprašą, patvirtintą Lietuvos Respublikos sveikatos apsaugos ministro <text:s text:c="4"/>2012 m. vasario 28 d. įsakymu Nr. V-159 „Dėl Cukrinio diabeto<text:s/></text:span><text:soft-page-break/><text:span text:style-name="T118">ambulatorinio gydymo kompensuojamaisiais vaistais tvarkos aprašo patvirtinimo“.<text:s/></text:span></text:p>
            <text:p text:style-name="P119"><text:span text:style-name="T120">3. Efektyvaus gydymo</text:span><text:span text:style-name="T121"><text:s/>pasireotidum</text:span><text:span text:style-name="T122"><text:s/>kriterijai, taikomi po pirmųjų dviejų gydymo mėnesių. Gydymas laikomas efektyviu, jei:<text:s/></text:span></text:p>
            <text:p text:style-name="P123">3.1. adrenokortikotropinio hormono (AKTH) bei kortizolio kiekio kraujo serume ir (ar) laisvojo kortizolio kiekio šlapime tyrimais nustatomas AKTH ir kortizolio sekrecijos sumažėjimas;<text:s/></text:p>
            <text:p text:style-name="P124">3.2. Kušingo ligos komplikacijų – hipertenzijos, cukrinio diabeto, nutukimo, dislipidemijos, osteoporozės, emocinio labilumo – eiga yra lengvesnė.</text:p>
            <text:p text:style-name="P125">4. Gydymo tęsimo tikslingumo kriterijai, taikomi kas 6 mėnesius. Laikoma, kad gydymas yra efektyvus ir turi būti tęsiamas, jei:</text:p>
            <text:p text:style-name="P126">4.1. AKTH bei kortizolio kiekio kraujo serume ir (ar) laisvojo kortizolio šlapime kiekio tyrimais nustatomas AKTH ir kortizolio sekrecijos sumažėjimas (bent vieno iš jų kiekis sumažėja 30 proc., palyginti su pradine reikšme);<text:s/></text:p>
            <text:p text:style-name="P127">4.2. magnetinio rezonanso tyrimu (MRT) nustatoma, kad likutinė naviko masė hipofizėje nedidėja arba sumažėjo (pirmą kartą MRT atliekamas po 6 mėnesių nuo gydymo pradžios, vėliau – kas 12 mėnesių);</text:p>
            <text:p text:style-name="P128">4.3. Kušingo ligos komplikacijų – hipertenzijos, cukrinio diabeto, nutukimo, dislipidemijos, osteoporozės, emocinio labilumo – eiga yra lengvesnė.</text:p>
            <text:p text:style-name="P129"><text:span text:style-name="T130">5. Gydymo<text:s/></text:span><text:span text:style-name="T131">pasireotidum<text:s/></text:span><text:span text:style-name="T132">nutraukimo kriterijai:<text:s/></text:span></text:p>
            <text:p text:style-name="P133"><text:span text:style-name="T134">5.1. AKTH ir kortizolio kiekis siekia viršutinę normos ribą ir nemažėja skiriant maksimalią leidžiamą ar toleruojamą<text:s/></text:span><text:span text:style-name="T135">pasireotidum</text:span><text:span text:style-name="T136"><text:s/>dozę ne trumpiau kaip 2 mėnesius;<text:s/></text:span></text:p>
            <text:p text:style-name="P137"><text:span text:style-name="T138">5.2. pasireiškia sunkios nepageidaujamos reakcijos į<text:s/></text:span><text:span text:style-name="T139">pasireotidum</text:span><text:span text:style-name="T140"><text:s/>(pvz., gelta ar kiti kliniškai reikšmingą kepenų funkcijos sutrikimą rodantys požymiai: nustatomas ilgalaikis AST ar ALT kiekio kraujo serume padidėjimas, kuris 5 kartus ar daugiau viršija normą, arba kartu nustatoma, jog daugiau kaip 3 kartus normą viršija ALT ar AST kiekis kraujo serume ir daugiau kaip 2 kartus normą viršija bilirubino kiekis);<text:s/></text:span></text:p>
            <text:p text:style-name="P141">5.3. gydymas nutraukiamas paciento<text:s/><text:soft-page-break/>sprendimu.“</text:p>
          </table:table-cell>
        </table:table-row>
      </table:table>
      <text:p text:style-name="Normal"/>
      <text:p text:style-name="P142"><text:span text:style-name="T143">3</text:span><text:span text:style-name="T144">.</text:span><text:span text:style-name="T145"><text:tab/>Pakeičiu X skyriaus „KVĖPAVIMO SISTEMOS LIGOS“ 1 skirsnio 1.16 papunktį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text:p>
          </table:table-cell>
          <table:table-cell table:style-name="TableCell155">
            <text:p text:style-name="P156"><text:span text:style-name="T157">16.</text:span></text:p>
          </table:table-cell>
          <table:table-cell table:style-name="TableCell158">
            <text:p text:style-name="P159">Mepolizumabum</text:p>
          </table:table-cell>
          <table:table-cell table:style-name="TableCell160">
            <text:p text:style-name="P161">J45</text:p>
          </table:table-cell>
          <table:table-cell table:style-name="TableCell162">
            <text:p text:style-name="P163"><text:span text:style-name="T164">Skiriamas ir išrašomas VšĮ Vilniaus universiteto ligoninės Santaros klinikų, VšĮ Lietuvos sveikatos mokslų universiteto ligoninės Kauno klinikų, Klaipėdos universitetinės ligoninės ir Respublikinės Klaipėdos ligoninės gydytojų pulmonologų bei alergologų ir klinikinių imunologų konsiliumo sprendimu kaip papildomas gydymas suaugusiems pacientams ir vaikams, sergantiems sunkia atsparia eozinofiline astma. Vėliau gydymą gali tęsti gydytojas pulmonologas, alergologas ir klinikinis imunologas, šeimos gydytojas arba vidaus ligų gydytojas, jei jį paskyręs gydytojas per 4 mėn. nuo paskyrimo nustato teigiamą efektą. Pacientams, gydomiems<text:s/></text:span><text:span text:style-name="T165">Mepolizumabum,<text:s/></text:span><text:span text:style-name="T166">ne rečiau kaip kas 6 mėn. būtina vaistą paskyrusio gydytojo konsultacija dėl gydymo šiuo vaistiniu preparatu.“</text:span></text:p>
          </table:table-cell>
        </table:table-row>
      </table:table>
      <text:p text:style-name="P167"/>
      <text:p text:style-name="Normal"/>
      <text:p text:style-name="P168"/>
      <text:p text:style-name="P169"/>
      <text:p text:style-name="P170"/>
      <text:p text:style-name="P171"><text:span text:style-name="T172">Sveikatos apsaugos ministras</text:span><text:span text:style-name="T173"><text:tab/></text:span><text:span text:style-name="T174"><text:tab/></text:span><text:span text:style-name="T175"><text:tab/></text:span><text:span text:style-name="T1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05-28T07:07:00Z</meta:creation-date>
    <dc:date>2019-05-28T07:07:00Z</dc:date>
    <meta:print-date>2019-05-14T06:40:00Z</meta:print-date>
    <meta:template xlink:href="Normal.dotm" xlink:type="simple"/>
    <meta:editing-cycles>2</meta:editing-cycles>
    <meta:editing-duration>PT0S</meta:editing-duration>
    <meta:document-statistic meta:page-count="4" meta:paragraph-count="13" meta:word-count="1045" meta:character-count="6992" meta:row-count="49" meta:non-whitespace-character-count="5960"/>
  </office:meta>
</office:document-meta>
</file>