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28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29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30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1 M. SPALIO 2 D. ĮSAKYMO NR. 235 „</text:span><text:span text:style-name="T17">DĖL PRIMINIMO PATEIKTI DEKLARACIJĄ AR KITOKIUS DOKUMENTUS FR0255 FORMOS PATVIRTINIMO</text:span><text:span text:style-name="T18">“ PAKEITIMO</text:span></text:p>
      <text:p text:style-name="P19"/>
      <text:p text:style-name="P20">2016 m. spalio 11 d. Nr. VA-126</text:p>
      <text:p text:style-name="P21">Vilnius</text:p>
      <text:p text:style-name="P22"/>
      <text:p text:style-name="Normal"/>
      <text:p text:style-name="P23"><text:span text:style-name="T24">P a k e i č i u Priminimo pateikti deklaraciją arba kitokius dokumentus FR0255 formą, patvirtintą Valstybinės mokesčių inspekcijos prie Lietuvos Respublikos finansų ministerijos viršininko 2001 m. spalio 2 d. įsakymu Nr. 235 „</text:span><text:span text:style-name="T25">Dėl Priminimo pateikti deklaraciją ar kitokius dokumentus FR0255 formos patvirtinimo</text:span><text:span text:style-name="T26">“, ir ją išdėstau nauja redakcija (pridedama).</text:span></text:p>
      <text:p text:style-name="P27"/>
      <text:p text:style-name="P28"/>
      <text:p text:style-name="P29"/>
      <text:p text:style-name="P30">Viršininkas<text:span text:style-name="T31"><text:tab/></text:span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0-12T12:39:00Z</meta:creation-date>
    <dc:date>2016-10-12T12:39:00Z</dc:date>
    <meta:print-date>2016-09-19T06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8" meta:character-count="745" meta:row-count="67" meta:non-whitespace-character-count="675"/>
  </office:meta>
</office:document-meta>
</file>