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8" style:parent-style-name="Normal" style:family="paragraph">
      <style:text-properties style:text-underline-type="single" style:text-underline-style="solid" style:text-underline-width="auto" style:text-underline-mode="continuous" fo:language="en" fo:country="US"/>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TableColumn68" style:family="table-column">
      <style:table-column-properties style:column-width="0.3708in" style:use-optimal-column-width="false"/>
    </style:style>
    <style:style style:name="TableColumn69" style:family="table-column">
      <style:table-column-properties style:column-width="1.1861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0826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1812in" style:use-optimal-column-width="false"/>
    </style:style>
    <style:style style:name="Table67" style:family="table">
      <style:table-properties style:width="0in" fo:margin-left="0in" table:align="left"/>
    </style:style>
    <style:style style:name="TableRow77" style:family="table-row">
      <style:table-row-properties style:min-row-height="0.281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style:font-name="Open Sans" style:font-name-complex="Helvetica"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use-optimal-row-height="false"/>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TimesNewRomanPSMT" style:font-name-complex="TimesNewRomanPSM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ackground-color="#FEFCF4"/>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TimesNewRomanPSMT" style:font-name-complex="TimesNewRomanPSM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VALSTYBĖS BIUDŽETO LĖŠŲ SKYRIMO 2022 METAIS VALSTYBĖS ĮMONĖS LIETUVOS ORO UOSTŲ INVESTICIJŲ PROJEKTUI „VILNIAUS FILIALO NAUJOJO TERMINALO STATYBA SU BŪTINĄJA ĮRANGA IR ATVYKIMO TERMINALO REKONSTRUKCIJA“, SIEKIANT UŽTIKRINTI<text:s/></text:span><text:span text:style-name="T17">2022–2030 METŲ PLĖTROS PROGRAMOS VALDYTOJOS LIETUVOS RESPUBLIKOS SUSISIEKIMO MINISTERIJOS SUSISIEKIMO PLĖTROS PROGRAMOS</text:span><text:span text:style-name="T18"><text:s/>PAŽANGOS <text:s/>PRIEMONĖS NR. 10-001-05-03-03 „GERINTI SUSISIEKIMĄ ORO TRANSPORTU“ ĮGYVENDINIMĄ<text:s/></text:span></text:p>
      <text:p text:style-name="P19"/>
      <text:p text:style-name="P20"/>
      <text:p text:style-name="P21">2022 m. gruodžio 21 d. Nr. 3-577</text:p>
      <text:p text:style-name="P22">Vilnius</text:p>
      <text:p text:style-name="P23"/>
      <text:p text:style-name="P24"/>
      <text:p text:style-name="P25"><text:span text:style-name="T26">Siekdamas užtikrinti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ės Nr. 10-001-05-03-03 „Gerinti susisiekimą oro transportu“ įgyvendinimą, vadovaudamasis Lietuvos Respublikos biudžeto sandaros įstatymo 5 straipsnio<text:s/></text:span><text:span text:style-name="T27"><text:line-break/>2 dalimi ir Lietuvos Respublikos transporto veiklos pagrindų įstatymo 16 straipsnio 1 dalies 2 punktu, atsižvelgdamas į Lietuvos Respublikos susisiekimo ministro 2022 m. spalio 17 d. įsakymą<text:s/></text:span><text:span text:style-name="T28"><text:line-break/><text:s/>Nr. 3-475 „Dėl 2022–2030 metų plėtros programos valdytojos Lietuvos Respublikos susisiekimo ministerijos susisiekimo plėtros programos pažangos priemonės Nr. 10-001-05-03-03 „Gerinti susisiekimą oro transportu“ aprašo patvirtinimo“ ir Lietuvos Respublikos finansų ministro<text:s/></text:span><text:span text:style-name="T29"><text:line-break/>2022 m. sausio 28 d. įsakymo Nr. 1K-22 „Dėl pažangos lėšų perskirstymo“ 10.1 papunktį ir į tai, kad oro uostų infrastruktūra</text:span><text:span text:style-name="T30"><text:s/></text:span><text:span text:style-name="T31">nuosavybės teise priklauso Lietuvos valstybei:</text:span></text:p>
      <text:p text:style-name="P32"><text:span text:style-name="T33">1</text:span><text:span text:style-name="T34">. S k i r i u šio įsakymo priede nurodytam investicijų projektui įgyvendinti 2022 metais 4 000 000,00 eurų valstybės biudžeto lėšų finansavimą iš</text:span><text:span text:style-name="T35"><text:s/></text:span><text:span text:style-name="T36">Lietuvos Respublikos Vyriausybės<text:s/></text:span><text:span text:style-name="T37"><text:line-break/>2022 m. vasario 9 d. nutarimu Nr. 98 „Dėl 2022 metų Lietuvos Respublikos valstybės biudžeto patvirtintų asignavimų paskirstymo pagal programas“ patvirtintos Susisiekimo ministerijos<text:s/></text:span><text:soft-page-break/><text:span text:style-name="T38">biudžeto programos „Transporto ir ryšių politikos įgyvendinimas“ (programos kodas 10-001) pažangos priemonei „Gerinti susisiekimą oro transportu“ (pažangos priemonės kodas 10-001-05-03-03; finansavimo šaltinis 1.1.1.1.1 („valstybės biudžeto lėšos“); išlaidų klasifikacija pagal valstybės funkcijas 04.05.04.01 („Aviacinio saugumo priemonių įgyvendinimas“); ekonominė klasifikacija 2.8.1.2.1.01 („Kitos išlaidos turtui įsigyti“) numatytų lėšų.</text:span></text:p>
      <text:p text:style-name="P39"><text:span text:style-name="T40">2</text:span><text:span text:style-name="T41">. I n f o r m u o j u, kad šis sprendimas gali būti skundžiamas Lietuvos Respublikos administracinių bylų teisenos įstatymo nustatyta tvarka.<text:s/></text:span></text:p>
      <text:p text:style-name="Normal"/>
      <text:p text:style-name="Normal"/>
      <text:p text:style-name="Normal"/>
      <text:p text:style-name="Normal"><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Marius Skuodis</text:span></text:p>
      <text:p text:style-name="Normal"/>
      <text:p text:style-name="P51"/>
      <text:p text:style-name="P58"/>
      <text:p text:style-name="P59">Lietuvos Respublikos susisiekimo ministro</text:p>
      <text:p text:style-name="P60">2022 <text:s/>m. <text:s/>gruodžio 21 <text:s/>d. įsakymo Nr. 3-577</text:p>
      <text:p text:style-name="P61">priedas<text:s/></text:p>
      <text:p text:style-name="P62"/>
      <text:p text:style-name="P63"/>
      <text:p text:style-name="P64"/>
      <text:p text:style-name="P65">FINANSUOJAMAS <text:s/>PROJEKTAS <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rojekto vykdytojas</text:p>
          </table:table-cell>
          <table:table-cell table:style-name="TableCell82" table:number-rows-spanned="3">
            <text:p text:style-name="P83">Projekto vykdytojo kodas</text:p>
          </table:table-cell>
          <table:table-cell table:style-name="TableCell84" table:number-rows-spanned="3">
            <text:p text:style-name="P85"/>
            <text:p text:style-name="P86"/>
            <text:p text:style-name="P87"/>
            <text:p text:style-name="P88"><text:span text:style-name="T89">Projekto pavadinimas</text:span></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text:s/></text:span><text:span text:style-name="T100">–</text:span><text:span text:style-name="T101"><text:s/></text:span><text:span text:style-name="T102">iki,<text:s/></text:span></text:p>
            <text:p text:style-name="P103"><text:span text:style-name="T104">Eur</text:span></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row>
        <table:table-row table:style-name="TableRow145">
          <table:table-cell table:style-name="TableCell146">
            <text:p text:style-name="P147">1.</text:p>
          </table:table-cell>
          <table:table-cell table:style-name="TableCell148">
            <text:p text:style-name="P149"><text:span text:style-name="T150">Valstybės įmonė Lietuvos oro uostai</text:span></text:p>
          </table:table-cell>
          <table:table-cell table:style-name="TableCell151">
            <text:p text:style-name="P152">120864074</text:p>
          </table:table-cell>
          <table:table-cell table:style-name="TableCell153">
            <text:p text:style-name="Normal"><text:span text:style-name="T154">Vilniaus filialo naujojo terminalo statyba su būtinąja įranga ir atvykimo terminalo rekonstrukcija</text:span></text:p>
          </table:table-cell>
          <table:table-cell table:style-name="TableCell155">
            <text:p text:style-name="P156"><text:span text:style-name="T157">4 000 000,00</text:span></text:p>
          </table:table-cell>
          <table:table-cell table:style-name="TableCell158">
            <text:p text:style-name="P159"><text:span text:style-name="T160">4 000 000,00</text:span></text:p>
          </table:table-cell>
          <table:table-cell table:style-name="TableCell161">
            <text:p text:style-name="P162">0,00</text:p>
          </table:table-cell>
          <table:table-cell table:style-name="TableCell163">
            <text:p text:style-name="P164"><text:span text:style-name="T165">0,00</text:span></text:p>
          </table:table-cell>
          <table:table-cell table:style-name="TableCell166">
            <text:p text:style-name="P167">4 000 000,00</text:p>
          </table:table-cell>
        </table:table-row>
      </table:table>
      <text:p text:style-name="P168"/>
      <text:p text:style-name="P169"><text:span text:style-name="T17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2-21T10:04:00Z</meta:creation-date>
    <dc:date>2022-12-21T10:04:00Z</dc:date>
    <meta:print-date>2022-12-20T08:20:00Z</meta:print-date>
    <meta:template xlink:href="Normal.dotm" xlink:type="simple"/>
    <meta:editing-cycles>2</meta:editing-cycles>
    <meta:editing-duration>PT0S</meta:editing-duration>
    <meta:document-statistic meta:page-count="4" meta:paragraph-count="23" meta:word-count="422" meta:character-count="3461" meta:row-count="85" meta:non-whitespace-character-count="3062"/>
  </office:meta>
</office:document-meta>
</file>