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vertical-align="baseline" fo:text-indent="0.5in"/>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vertical-align="baseline" fo:text-indent="0.5in"/>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fo:text-indent="0.043in"/>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style:vertical-align="baseline" fo:text-indent="0.5in"/>
      <style:text-properties style:font-size-complex="12pt" style:language-asian="lt" style:country-asian="LT" fo:hyphenate="false"/>
    </style:style>
    <style:style style:name="P18" style:parent-style-name="Normal" style:family="paragraph">
      <style:paragraph-properties style:vertical-align="baseline" fo:text-indent="0.5in"/>
      <style:text-properties style:font-size-complex="12pt" style:language-asian="lt" style:country-asian="LT" fo:hyphenate="false"/>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7" style:parent-style-name="Normal" style:family="paragraph">
      <style:paragraph-properties fo:keep-with-next="always" fo:text-align="center" style:vertical-align="baseline"/>
      <style:text-properties fo:hyphenate="false"/>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vertical-align="baseline"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15%" fo:text-indent="0.5909in"/>
      <style:text-properties fo:hyphenate="false"/>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00" style:language-asian="lt" style:country-asian="LT"/>
    </style:style>
    <style:style style:name="P68" style:parent-style-name="Normal" style:family="paragraph">
      <style:paragraph-properties fo:text-align="justify" style:vertical-align="baseline" fo:line-height="115%"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15%"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15%"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93"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94"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95"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96" style:parent-style-name="Normal" style:family="paragraph">
      <style:paragraph-properties style:vertical-align="baseline">
        <style:tab-stops>
          <style:tab-stop style:type="center" style:position="-5.4166in"/>
          <style:tab-stop style:type="left" style:position="5.0208in"/>
          <style:tab-stop style:type="right" style:position="6.497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00"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01"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02" style:parent-style-name="Normal" style:family="paragraph">
      <style:paragraph-properties style:vertical-align="baseline">
        <style:tab-stops>
          <style:tab-stop style:type="left" style:position="5.020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5">Lietuvos Respublikos Vyriausybė</text:p>
      <text:p text:style-name="P6"/>
      <text:p text:style-name="P7"><text:span text:style-name="T8">nutarimas</text:span></text:p>
      <text:p text:style-name="P9"><text:span text:style-name="T10">DĖL<text:s/></text:span><text:span text:style-name="T11">LIETUVOS RESPUBLIKOS VYRIAUSYBĖS 2004 M. LAPKRIČIO 17 D. NUTARIMO NR. 1457 „DĖL PAGALBOS TARNYBŲ TRUMPŲJŲ TELEFONO RYŠIO NUMERIŲ NAUDOJIMO JŲ KEITIMO Į BENDRĄJĮ PAGALBOS TELEFONO NUMERĮ 112 LAIKOTARPIU TVARKOS APRAŠO PATVIRTINIMO“</text:span><text:span text:style-name="T12"><text:s/></text:span><text:span text:style-name="T13">pakeitimo</text:span></text:p>
      <text:p text:style-name="P14"/>
      <text:p text:style-name="P15">2019 m. birželio 5 d. Nr. 548</text:p>
      <text:p text:style-name="P16">Vilnius</text:p>
      <text:p text:style-name="P17"/>
      <text:p text:style-name="P18"/>
      <text:p text:style-name="P19"><text:span text:style-name="T20">Lietuvos Respublikos Vyriausybė</text:span><text:span text:style-name="T21"><text:s/>nutaria</text:span><text:span text:style-name="T22">:</text:span></text:p>
      <text:p text:style-name="P23"><text:span text:style-name="T24">1</text:span><text:span text:style-name="T25">. Pakeisti Lietuvos Respublikos Vyriausybės 2004 m. lapkričio 17 d. nutarimą Nr. 1457 „Dėl Pagalbos tarnybų trumpųjų telefono ryšio numerių naudojimo jų keitimo į bendrąjį pagalbos telefono numerį 112 laikotarpiu tvarkos aprašo patvirtinimo“ ir išdėstyti jį nauja redakcija:</text:span></text:p>
      <text:p text:style-name="P26"/>
      <text:p text:style-name="P27"><text:span text:style-name="T28">„</text:span><text:span text:style-name="T29">Lietuvos Respublikos Vyriausybė</text:span></text:p>
      <text:p text:style-name="P30"/>
      <text:p text:style-name="P31"><text:span text:style-name="T32">nutarimas</text:span></text:p>
      <text:p text:style-name="P33">DĖL SKUBIOSIOS pagalbos tarnybŲ trumpųjų telefono ryšio numerių</text:p>
      <text:p text:style-name="P34"/>
      <text:p text:style-name="P35"><text:span text:style-name="T36">Atsižvelgdama į<text:s/></text:span>Lietuvos Respublikos bendrojo pagalbos centro įstatymo 2 straipsnio 9 dalį ir 11 straipsnį<text:span text:style-name="T37">,<text:s/></text:span><text:span text:style-name="T38">Lietuvos Respublikos Vyriausybė</text:span><text:span text:style-name="T39"><text:s/>nutaria</text:span><text:span text:style-name="T40">:</text:span></text:p>
      <text:p text:style-name="P41"><text:span text:style-name="T42">1</text:span><text:span text:style-name="T43">. Nustatyti, kad:</text:span></text:p>
      <text:p text:style-name="P44"><text:span text:style-name="T45">1.1</text:span><text:span text:style-name="T46">. skubiosios pagalbos tarnybų (priešgaisrinės gelbėjimo tarnybos, policijos, greitosios medicinos pagalbos tarnybos) trumpieji telefono ryšio numeriai 01, 02, 03 viešuosiuose fiksuotojo ryšio tinkluose ir 101, 011, 102, 022, 103, 033 viešuosiuose judriojo ryšio tinkluose būtų naudojami iki 2021 m. rugsėjo 30 d.;</text:span></text:p>
      <text:p text:style-name="P47"><text:span text:style-name="T48">1.2</text:span><text:span text:style-name="T49">. nuo 2021 m. balandžio 1 d. iki 2021 m. rugsėjo 30 d. skambučiai<text:s/></text:span>šio nutarimo 1.1 papunktyje nurodytais<text:s/><text:span text:style-name="T50">skubiosios pagalbos tarnybų trumpaisiais telefono ryšio numeriais siunčiami į Bendrąjį pagalbos centrą (toliau – Centras) kartu Centrui pateikiant vietos nustatymo duomenis Lietuvos Respublikos elektroninių ryšių įstatymo nustatyta tvarka;</text:span></text:p>
      <text:p text:style-name="P51"><text:span text:style-name="T52">1.3</text:span><text:span text:style-name="T53">.<text:s/></text:span>nuo<text:s/><text:span text:style-name="T54">2021 m. spalio 1 d. iki 2022 m. kovo 31 d.</text:span><text:s/>skambinantiesiems šio nutarimo 1.1 papunktyje nurodytais<text:s/><text:span text:style-name="T55">skubiosios</text:span><text:s/>pagalbos tarnybų trumpaisiais telefono ryšio numeriais automatiniu balso įrašu pateikiama Centro nustatyto turinio informacija, kad, prireikus skubiosios pagalbos, reikia skambinti<text:s/><text:span text:style-name="T56">skubiosios</text:span><text:s/>pagalbos<text:s/><text:span text:style-name="T57">tarnybų</text:span><text:s/>telefono numeriu 112;</text:p>
      <text:p text:style-name="P58"><text:span text:style-name="T59">1.4</text:span><text:span text:style-name="T60">. nuo 2022 m. balandžio 1 d.</text:span><text:s/>šio nutarimo 1.1 papunktyje nurodyti<text:s/><text:span text:style-name="T61">skubiosios</text:span><text:s/>pagalbos tarnybų trumpieji telefono ryšio numeriai išjungiami<text:span text:style-name="T62">;</text:span></text:p>
      <text:p text:style-name="P63"><text:span text:style-name="T64">1.5</text:span><text:span text:style-name="T65">. Centras perima iš greitosios medicinos pagalbos tarnybos įstaigų skambučių trumpaisiais telefono ryšio numeriais 03 viešuosiuose fiksuotojo ryšio tinkluose, 103 ir 033 – viešuosiuose judriojo ryšio tinkluose administravimo funkcijas pagal Lietuvos Respublikos<text:s/></text:span><text:soft-page-break/><text:span text:style-name="T66">sveikatos apsaugos ministro ir Lietuvos Respublikos vidaus reikalų ministro patvirtintą grafiką nuo 2020 m. kovo 2 d. iki 2021 m. kovo 31 d.</text:span><text:span text:style-name="T67"><text:s/></text:span></text:p>
      <text:p text:style-name="P68"><text:span text:style-name="T69">2</text:span><text:span text:style-name="T70">. Pavesti:</text:span></text:p>
      <text:p text:style-name="P71"><text:span text:style-name="T72">2.1</text:span><text:span text:style-name="T73">. Lietuvos Respublikos sveikatos apsaugos ministerijai<text:s/></text:span><text:span text:style-name="T74">kreiptis į Lietuvos Respublikos ryšių reguliavimo tarnybą</text:span><text:span text:style-name="T75"><text:s/>dėl telefono ryšio numerio skyrimo ir iki 2020 m. sausio 1 d. įsteigti visą parą veikiantį naują<text:s/></text:span><text:span text:style-name="T76">budinčiosios medicinos pagalbos telefono ryšio numerį, kuriuo<text:s/></text:span><text:span text:style-name="T77">nuo 2020 m. spalio 1 d.<text:s/></text:span><text:span text:style-name="T78">būtų teikiamos konsultacijos gyventojams, kai nėra poreikio greitosios medicinos pagalbos tarnybai atvykti į įvykio vietą;</text:span></text:p>
      <text:p text:style-name="P79"><text:span text:style-name="T80">2.2</text:span><text:span text:style-name="T81">. Lietuvos Respublikos vidaus reikalų ministerijai ir Lietuvos Respublikos sveikatos apsaugos ministerijai užtikrinti tinkamą Lietuvos Respublikos gyventojų informavimą apie šio nutarimo 1.1 papunktyje nurodytų skubiosios pagalbos tarnybų trumpųjų telefono ryšio numerių naudojimo terminus.</text:span></text:p>
      <text:p text:style-name="P82"><text:span text:style-name="T83">3</text:span><text:span text:style-name="T84">. Pasiūlyti<text:s/></text:span>viešųjų ryšių tinklų ir (ar) viešųjų telefono ryšio paslaugų teikėjams užtikrinti šio nutarimo 1.3 papunkčio įgyvendinimą.<text:span text:style-name="T85">“</text:span></text:p>
      <text:p text:style-name="P86"><text:span text:style-name="T87">2</text:span><text:span text:style-name="T88">. Šis nutarimas įsigalioja<text:s/></text:span><text:span text:style-name="T89">2019 m.<text:s/></text:span><text:span text:style-name="T90">liepos 1</text:span><text:span text:style-name="T91"><text:s/>d.</text:span></text:p>
      <text:p text:style-name="P92"/>
      <text:p text:style-name="P93"/>
      <text:p text:style-name="P94"/>
      <text:p text:style-name="P95">Finansų ministras, pavaduojantis</text:p>
      <text:p text:style-name="P96"><text:span text:style-name="T97">Ministrą Pirmininką</text:span><text:span text:style-name="T98"><text:tab/>Vilius Šapoka</text:span></text:p>
      <text:p text:style-name="P99"/>
      <text:p text:style-name="P100"/>
      <text:p text:style-name="P101"/>
      <text:p text:style-name="P102"><text:span text:style-name="T103">Vidaus reikalų ministras</text:span><text:span text:style-name="T10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19-06-11T10:35:00Z</meta:creation-date>
    <dc:date>2019-06-11T10:35:00Z</dc:date>
    <meta:print-date>2019-05-09T08:32:00Z</meta:print-date>
    <meta:template xlink:href="Normal.dotm" xlink:type="simple"/>
    <meta:editing-cycles>2</meta:editing-cycles>
    <meta:editing-duration>PT0S</meta:editing-duration>
    <meta:document-statistic meta:page-count="2" meta:paragraph-count="30" meta:word-count="441" meta:character-count="3550" meta:row-count="101" meta:non-whitespace-character-count="3139"/>
  </office:meta>
</office:document-meta>
</file>