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="TimesLT" style:font-name-asian="Calibri" style:font-size-complex="12pt" fo:language="en" fo:country="US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SĄŽININGOS PREKYBOS PRAKTIKOS ŽEMĖS ŪKIO IR MAISTO PRODUKTŲ TIEKIMO GRANDINĖJE DRAUDIMO ĮSTATYMO NR. XIV-409 2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13 dalį ir ją išdėstyti taip:</text:span></text:p>
        <text:p text:style-name="P38"><text:span text:style-name="T39">„</text:span><text:span text:style-name="T40">13</text:span><text:span text:style-name="T41">. Vyriausybė<text:s/></text:span><text:span text:style-name="T42">patvirtina baudų už šio įstatymo pažeidimus apskaičiavimo ir skyrimo tvarkos aprašą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2 m. rugpjūčio 1 d.<text:s/></text:span></text:p>
        <text:p text:style-name="P51"><text:span text:style-name="T52">2</text:span><text:span text:style-name="T53">. Lietuvos<text:s/></text:span><text:span text:style-name="T54">Respublikos Vyriausybė iki 2022 m. liepos 31 d. priima šio įstatymo įgyvendinamuosius teisės aktus.</text:span><text:span text:style-name="T55"><text:s/>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06:58:00Z</meta:creation-date>
    <dc:date>2022-07-11T06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93" meta:row-count="18" meta:non-whitespace-character-count="700"/>
  </office:meta>
</office:document-meta>
</file>