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5.5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tab-stops>
          <style:tab-stop style:type="left" style:position="1.06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text-position="super 62.5%"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text-position="super 62.5%"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927in"/>
        </style:tab-stops>
      </style:paragraph-properties>
    </style:style>
    <style:style style:name="P352" style:parent-style-name="Normal" style:family="paragraph">
      <style:paragraph-properties fo:text-align="justify" fo:line-height="150%" fo:text-indent="0.5in">
        <style:tab-stops>
          <style:tab-stop style:type="left" style:position="0.92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tab-stops>
          <style:tab-stop style:type="left" style:position="0.9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9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1.6354in"/>
        </style:tab-stops>
      </style:paragraph-properties>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9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text-position="super 62.5%"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text-position="super 62.5%"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tab-stops>
          <style:tab-stop style:type="left" style:position="4.12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text-position="super 62.5%"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4.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4.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4.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4.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1.177in"/>
        </style:tab-stops>
      </style:paragraph-properties>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P1030" style:parent-style-name="Normal" style:family="paragraph">
      <style:paragraph-properties fo:line-height="150%" fo:text-indent="0.5in"/>
      <style:text-properties style:font-size-complex="12pt"/>
    </style:style>
    <style:style style:name="P1031" style:parent-style-name="Normal" style:family="paragraph">
      <style:paragraph-properties fo:line-height="150%" fo:text-indent="0.5in"/>
      <style:text-properties style:font-size-complex="12pt"/>
    </style:style>
    <style:style style:name="P1032" style:parent-style-name="Normal" style:family="paragraph">
      <style:paragraph-properties fo:text-align="justify" fo:line-height="150%" fo:text-indent="0.4923in"/>
    </style:style>
    <style:style style:name="P103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5" style:parent-style-name="Normal" style:family="paragraph">
      <style:paragraph-properties>
        <style:tab-stops>
          <style:tab-stop style:type="right" style:position="6.0625in"/>
        </style:tab-stops>
      </style:paragraph-properties>
    </style:style>
    <style:style style:name="T10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ATLIEKAMŲ GYNYBOS IR SAUGUMO SRITYJE, ĮSTATYMO NR. XI-1491 PAKEITIMO</text:span></text:p>
      <text:p text:style-name="P15"><text:span text:style-name="T16">ĮSTATYMAS</text:span></text:p>
      <text:p text:style-name="P17"/>
      <text:p text:style-name="P18"><text:span text:style-name="T19">2014 m. liepos 15 d. Nr. XII-1026</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ies 3 punktą ir jį išdėstyti taip:</text:span></text:p>
        <text:p text:style-name="P30"><text:span text:style-name="T31">„</text:span><text:span text:style-name="T32">3</text:span><text:span text:style-name="T33">) pirkimams, atliekamiems tarptautinės organizacijos tikslams pagal jos patvirtintas specialias<text:s/></text:span><text:span text:style-name="T34">procedūrų taisykles, ir pirkimams, kuriuos valstybė narė turi atlikti pagal tas taisykles;“.</text:span></text:p>
        <text:p text:style-name="P35"><text:span text:style-name="T36">2</text:span><text:span text:style-name="T37">. Pakeisti 3 straipsnio 1 dalies 4 punktą ir jį išdėstyti taip:<text:s/></text:span></text:p>
        <text:p text:style-name="P38"><text:span text:style-name="T39">„</text:span><text:span text:style-name="T40">4</text:span><text:span text:style-name="T41">) pirkimams, kuriuos atliekant šio įstatymo nustatyta tvarka būtų privaloma pateikti<text:s/></text:span><text:span text:style-name="T42">įslaptintą informaciją, kurios atskleidimas prieštarautų esminiams valstybės saugumo interesams. Sprendimą dėl tokių pirkimų konkrečiu atveju priima Vyriausybė;“.<text:s/></text:span></text:p>
        <text:p text:style-name="P43"><text:span text:style-name="T44">3</text:span><text:span text:style-name="T45">. Pakeisti 3 straipsnio 1 dalies 5 punktą ir jį išdėstyti taip:</text:span></text:p>
        <text:p text:style-name="P46"><text:span text:style-name="T47">„</text:span><text:span text:style-name="T48">5</text:span><text:span text:style-name="T49">) pirkimams, su</text:span><text:span text:style-name="T50">sijusiems su žvalgybinio pobūdžio veikla (žvalgyba, kontržvalgyba, kriminaline žvalgyba)</text:span><text:span text:style-name="T51">. Šių pirkimų tvarką nustato Vyriausybė;“.</text:span></text:p>
        <text:p text:style-name="P52"><text:span text:style-name="T53">4</text:span><text:span text:style-name="T54">. Pakeisti 3 straipsnio 1 dalies 9 punktą ir jį išdėstyti taip:</text:span><text:span text:style-name="T55"><text:tab/></text:span></text:p>
        <text:p text:style-name="P56"><text:span text:style-name="T57">„</text:span><text:span text:style-name="T58">9</text:span><text:span text:style-name="T59">) Lietuvos Respublikos viešųjų pirkimų įstatymo</text:span><text:span text:style-name="T60"><text:s/>(toliau – Viešųjų pirkimų įstatymas) 4 straipsnio 1 dalies 1 punkte nurodytų perkančiųjų organizacijų atliekamiems pirkimams, kai perkama iš trečiosios valstybės ar valstybės narės valstybės ar savivaldybės valdymo institucijos. Tokių pirkimų objektas yra</text:span><text:span text:style-name="T61"><text:s/>karinė ar įslaptinta įranga, darbai ir paslaugos, tiesiogiai susijusios su nurodyta įranga, darbai ir paslaugos specialiems kariniams tikslams arba įslaptinti darbai ir įslaptintos paslaugos;“.</text:span></text:p>
        <text:p text:style-name="P62"><text:span text:style-name="T63">5</text:span><text:span text:style-name="T64">. Pripažinti netekusiu galios 3 straipsnio 1 dalies<text:s/></text:span><text:span text:style-name="T65">14 punktą.</text:span></text:p>
        <text:p text:style-name="P66"/>
        <text:p text:style-name="P67"><text:span text:style-name="T68">2</text:span><text:span text:style-name="T69"><text:s/>straipsnis.<text:s/></text:span><text:span text:style-name="T70">4 straipsnio pakeitimas</text:span></text:p>
        <text:p text:style-name="P71"><text:span text:style-name="T72">Pakeisti 4 straipsnio 21 dalį ir ją išdėstyti taip:</text:span></text:p>
        <text:p text:style-name="P73"><text:span text:style-name="T74">„</text:span><text:span text:style-name="T75">21</text:span><text:span text:style-name="T76">.</text:span><text:span text:style-name="T77"><text:s/></text:span><text:span text:style-name="T78">Viešojo pirkimo dalyvis</text:span><text:span text:style-name="T79"><text:s/></text:span><text:span text:style-name="T80">(toliau –<text:s/></text:span><text:span text:style-name="T81">dalyvis</text:span><text:span text:style-name="T82">) – tiekėjas, pateikęs pasiūlymą atviram konkursui, ribotam konkursui, deryboms arba konkurencinia</text:span><text:span text:style-name="T83">m dialogui.“</text:span></text:p>
        <text:p text:style-name="P84"/>
        <text:p text:style-name="P85"><text:span text:style-name="T86">3</text:span><text:span text:style-name="T87"><text:s/>straipsnis.<text:s/></text:span><text:span text:style-name="T88">5 straipsnio pakeitimas</text:span></text:p>
        <text:p text:style-name="P89"><text:span text:style-name="T90">Pakeisti 5 straipsnio 3 dalį ir ją išdėstyti taip:</text:span></text:p>
        <text:p text:style-name="P91"><text:span text:style-name="T92">„</text:span><text:span text:style-name="T93">3</text:span><text:span text:style-name="T94">. Perkančiosios organizacijos pasirinkimo sudaryti vieną pirkimo sutartį dėl šio straipsnio 1 ir 2 dalyse nurodyto mišraus pirkimo<text:s/></text:span><text:span text:style-name="T95">objekto priežastis negali būti siekis išvengti šio įstatymo ir Viešųjų pirkimų įstatymo nuostatų taikymo.“</text:span></text:p>
        <text:p text:style-name="P96"/>
        <text:p text:style-name="P97"><text:span text:style-name="T98">4</text:span><text:span text:style-name="T99"><text:s/>straipsnis.<text:s/></text:span><text:span text:style-name="T100">8 straipsnio pakeitimas</text:span></text:p>
        <text:p text:style-name="P101"><text:span text:style-name="T102">Papildyti 8 straipsnį 3 dalimi:</text:span></text:p>
        <text:p text:style-name="P103"><text:span text:style-name="T104">„</text:span><text:span text:style-name="T105">3</text:span><text:span text:style-name="T106">. Perkančioji organizacija, gavusi Viešųjų pirkimų tarnybos su</text:span><text:span text:style-name="T107">tikimą, bet kuriuo metu iki pirkimo sutarties sudarymo turi teisę nutraukti pirkimo procedūras, jeigu atsirado aplinkybių, kurių nebuvo galima numatyti iki pirkimo pradžios. Viešųjų pirkimų tarnybos sutikimas nereikalingas nutraukiant neskelbiamų derybų bū</text:span><text:span text:style-name="T108">du atliekamo pirkimo ir supaprastinto pirkimo procedūras.“</text:span></text:p>
        <text:p text:style-name="P109"/>
        <text:p text:style-name="P110"><text:span text:style-name="T111">5</text:span><text:span text:style-name="T112"><text:s/>straipsnis.<text:s/></text:span><text:span text:style-name="T113">9 straipsnio pakeitimas</text:span></text:p>
        <text:p text:style-name="P114"><text:span text:style-name="T115">Pakeisti 9 straipsnio 2 dalį ir ją išdėstyti taip:</text:span></text:p>
        <text:p text:style-name="P116"><text:span text:style-name="T117">„</text:span><text:span text:style-name="T118">2</text:span><text:span text:style-name="T119">. Viešųjų pirkimų tarnyba turi teisę:</text:span></text:p>
        <text:p text:style-name="P120"><text:span text:style-name="T121">1</text:span><text:span text:style-name="T122">) savarankiškai pasirinkti tikrinimo objektą, būdą</text:span><text:span text:style-name="T123">, mastą ir laiką;</text:span></text:p>
        <text:p text:style-name="P124"><text:span text:style-name="T125">2</text:span><text:span text:style-name="T126">) gauti perkančiosios organizacijos, viešojo pirkimo komisijos (toliau – komisija) ar jos narių, pirkimo procedūrose dalyvaujančių ekspertų, kitų asmenų su pirkimu susijusių veiksmų ir sprendimų paaiškinimus;</text:span></text:p>
        <text:p text:style-name="P127"><text:span text:style-name="T128">3</text:span><text:span text:style-name="T129">) pateikti pirkimo<text:s/></text:span><text:span text:style-name="T130">dokumentus ir tiekėjų pasiūlymus papildomai ekspertizei;</text:span></text:p>
        <text:p text:style-name="P131"><text:span text:style-name="T132">4</text:span><text:span text:style-name="T133">) įtarusi šio įstatymo ir kitų su jo įgyvendinimu susijusių teisės aktų pažeidimus ir vadovaudamasi teisingumo ir protingumo kriterijais, įpareigoti perkančiąją organizaciją sustabdyti pirkimo p</text:span><text:span text:style-name="T134">rocedūras, kol Viešųjų pirkimų tarnyba nepateiks perkančiosios organizacijos pateiktų dokumentų ir sprendimų vertinimo, o nustačiusi šiuos pažeidimus – įpareigoti perkančiąją organizaciją nutraukti pirkimo procedūras, pakeisti ar panaikinti neteisėtus spre</text:span><text:span text:style-name="T135">ndimus ar veiksmus;<text:s/></text:span></text:p>
        <text:p text:style-name="P136"><text:span text:style-name="T137">5</text:span><text:span text:style-name="T138">) šiame įstatyme nustatytais atvejais duoti sutikimą perkančiajai organizacijai nutraukti pirkimo procedūras ar pakeisti pirkimo sutarties sąlygas;<text:s/></text:span></text:p>
        <text:p text:style-name="P139"><text:span text:style-name="T140">6</text:span><text:span text:style-name="T141">) šį įstatymą pažeidusius asmenis Lietuvos Respublikos įstatymų nustatyta tv</text:span><text:span text:style-name="T142">arka traukti administracinėn atsakomybėn;<text:s/></text:span></text:p>
        <text:p text:style-name="P143"><text:span text:style-name="T144">7</text:span><text:span text:style-name="T145">)</text:span><text:span text:style-name="T146"><text:s/></text:span><text:span text:style-name="T147">nustačiusi šio įstatymo pažeidimus ar galimus Lietuvos Respublikos konkurencijos įstatymo (toliau – Konkurencijos įstatymas) pažeidimus, galimas korupcijos apraiškas, medžiagą tolesniam tyrimui perduoti tei</text:span><text:span text:style-name="T148">sėsaugos institucijoms ar Lietuvos Respublikos konkurencijos tarybai;<text:s/></text:span></text:p>
        <text:p text:style-name="P149"><text:span text:style-name="T150">8</text:span><text:span text:style-name="T151">) nustačiusi šio įstatymo ir kitų su jo įgyvendinimu susijusių teisės aktų pažeidimus, gindama viešąjį interesą, ypač gynybos ir (arba) saugumo interesą, kreiptis į teismą dėl pirk</text:span><text:span text:style-name="T152">imo sutarties pripažinimo negaliojančia ir (arba) alternatyvių sankcijų taikymo;</text:span></text:p>
        <text:p text:style-name="P153"><text:span text:style-name="T154">9</text:span><text:span text:style-name="T155">) gauti iš perkančiosios organizacijos ar kitų asmenų su pirkimais ir pirkimo sutarties vykdymu susijusią informaciją ir dokumentus, reikalingus Viešųjų pirkimų tarnybos<text:s/></text:span><text:span text:style-name="T156">funkcijoms atlikti, taip pat laikinai, ne ilgiau kaip 30 dienų, paimti iš perkančiosios organizacijos ar kitų asmenų šių dokumentų originalus, įforminusi tai dokumentų poėmio aktu;</text:span></text:p>
        <text:p text:style-name="P157"><text:span text:style-name="T158">10</text:span><text:span text:style-name="T159">) jeigu yra pagrindas manyti, kad su pirkimais ar pirkimo sutarties v</text:span><text:span text:style-name="T160">ykdymu susiję dokumentai yra suklastoti, šių dokumentų originalus perduoti teisėsaugos institucijoms.“</text:span></text:p>
        <text:p text:style-name="P161"/>
        <text:p text:style-name="P162"><text:span text:style-name="T163">6</text:span><text:span text:style-name="T164"><text:s/>straipsnis.<text:s/></text:span><text:span text:style-name="T165">10 straipsnio pakeitimas</text:span></text:p>
        <text:p text:style-name="P166"><text:span text:style-name="T167">1</text:span><text:span text:style-name="T168">. Pakeisti 10 straipsnio 1 dalį ir ją išdėstyti taip:</text:span></text:p>
        <text:p text:style-name="P169"><text:span text:style-name="T170">„</text:span><text:span text:style-name="T171">1</text:span><text:span text:style-name="T172">. Perkančioji organizacija pirkimui (p</text:span><text:span text:style-name="T173">irkimams) organizuoti ir atlikti sudaro (mažos vertės pirkimams – gali sudaryti) komisiją, nustato jos užduotis ir suteikia visus įgaliojimus tas užduotis atlikti. Komisija dirba pagal ją sudariusios organizacijos patvirtintą darbo reglamentą, yra jai atsk</text:span><text:span text:style-name="T174">aitinga ir atlieka tik rašytines ją sudariusios organizacijos užduotis ir įpareigojimus. Už komisijos veiksmus atsako ją sudariusi organizacija. Valstybės valdymo institucijos vadovo įsakymu (potvarkiu) gali būti sudaromos komisijos šiai institucijai paval</text:span><text:span text:style-name="T175">džių perkančiųjų organizacijų pirkimams atlikti.“</text:span></text:p>
        <text:p text:style-name="P176"><text:span text:style-name="T177">2</text:span><text:span text:style-name="T178">. Pakeisti 10 straipsnio 2 dalį ir ją išdėstyti taip:</text:span><text:span text:style-name="T179"><text:tab/></text:span></text:p>
        <text:p text:style-name="P180"><text:span text:style-name="T181">„</text:span><text:span text:style-name="T182">2</text:span><text:span text:style-name="T183">. Komisija sudaroma perkančiosios organizacijos vadovo įsakymu (potvarkiu) iš ne mažiau kaip 3 fizinių asmenų. Komisijos pirmininku skiria</text:span><text:span text:style-name="T184">mas komisiją sudariusios organizacijos vadovas arba jo įgaliotas šios organizacijos darbuotojas.<text:s/></text:span><text:span text:style-name="T185">Komisijos nariais, išskyrus komisijos pirmininką, gali būti ir ne komisiją sudarančios organizacijos<text:s/></text:span><text:soft-page-break/><text:span text:style-name="T186">darbuotojai.</text:span><text:span text:style-name="T187"><text:s/>Komisijos pirmininku ir nariais gali būti tik</text:span><text:span text:style-name="T188"><text:s/>nepriekaištingos reputacijos asmenys. Skiriant komisijos pirmininką ir narius turi būti atsižvelgiama į jų ekonomines, technines, teisines žinias ir šio įstatymo bei kitų pirkimus reglamentuojančių teisės aktų išmanymą, patirtį organizuoti ir atlikti pirk</text:span><text:span text:style-name="T189">imus. Komisijos nariai prieš dalyvavimą komisijos darbe turi pasirašyti nešališkumo deklaraciją ir konfidencialumo pasižadėjimą.“</text:span></text:p>
        <text:p text:style-name="P190"><text:span text:style-name="T191">3</text:span><text:span text:style-name="T192">. Papildyti 10 straipsnį 8 dalimi:</text:span></text:p>
        <text:p text:style-name="P193"><text:span text:style-name="T194">„</text:span><text:span text:style-name="T195">8</text:span><text:span text:style-name="T196">. Mažos vertės pirkimus gali atlikti komisija arba perkančiosios organizacijos</text:span><text:span text:style-name="T197"><text:s/>vadovo įgalioti šios organizacijos darbuotojai, kaip nustatyta perkančiosios organizacijos patvirtintose taisyklėse. Perkančioji organizacija turi užtikrinti, kad mažos vertės pirkimus atliekantys asmenys būtų nepriekaištingos reputacijos, nešališki, nega</text:span><text:span text:style-name="T198">lėtų teikti jokios informacijos tretiesiems asmenims apie tiekėjų pateiktų pasiūlymų turinį, išskyrus Lietuvos Respublikos teisės aktų nustatytus atvejus. Tais atvejais, kai atliekami mažos vertės pirkimai, kuriuose naudojama įslaptinta informacija, tokius</text:span><text:span text:style-name="T199"><text:s/>pirkimus atliekantys asmenys turi turėti leidimus dirbti su įslaptinta informacija, žymima ne žemesne slaptumo žyma negu konkrečiame pirkime naudojamos įslaptintos informacijos žyma.“</text:span></text:p>
        <text:p text:style-name="P200"/>
        <text:p text:style-name="P201"><text:span text:style-name="T202">7</text:span><text:span text:style-name="T203"><text:s/>straipsnis.<text:s/></text:span><text:span text:style-name="T204">13 straipsnio pakeitimas</text:span></text:p>
        <text:p text:style-name="P205"><text:span text:style-name="T206">Pakeisti 13 straipsnį ir jį išdėstyti taip:<text:s/></text:span></text:p>
        <text:p text:style-name="P207"><text:span text:style-name="T208">„</text:span><text:span text:style-name="T209">13</text:span><text:span text:style-name="T210"><text:s/>straipsnis.<text:s/></text:span><text:span text:style-name="T211">Perkančiosios organizacijos konfidencialumo įsipareigojimai</text:span></text:p>
        <text:p text:style-name="P212"><text:span text:style-name="T213">Perkančioji organizacija, komisija, jos nariai ar ekspertai ir kiti asmenys, nepažeisdami šio įstatymo reikalavimų, susijusių su in</text:span><text:span text:style-name="T214">formacijos skelbimu ir su jos teikimu kandidatams ir dalyviams, negali tretiesiems asmenims atskleisti perkančiajai organizacijai pateiktos tiekėjo informacijos, kurios konfidencialumą nurodė tiekėjas. Tokią informaciją sudaro visų pirma komercinė (gamybin</text:span><text:span text:style-name="T215">ė) paslaptis ir konfidencialios pasiūlymų sąlygos.</text:span><text:span text:style-name="T216"><text:s/></text:span><text:span text:style-name="T217">Pasiūlyme nurodyta prekių, paslaugų ar darbų kaina, išskyrus jos sudedamąsias dalis, nėra laikoma konfidencialia informacija.“</text:span></text:p>
        <text:p text:style-name="P218"/>
        <text:p text:style-name="P219"><text:span text:style-name="T220">8</text:span><text:span text:style-name="T221"><text:s/>straipsnis.<text:s/></text:span><text:span text:style-name="T222">15 straipsnio pakeitimas</text:span></text:p>
        <text:p text:style-name="P223"><text:span text:style-name="T224">1</text:span><text:span text:style-name="T225">. Pakeisti 15 straips</text:span><text:span text:style-name="T226">nio 1 dalį ir ją išdėstyti taip:<text:s/></text:span></text:p>
        <text:p text:style-name="P227"><text:span text:style-name="T228">„</text:span><text:span text:style-name="T229">1</text:span><text:span text:style-name="T230">. Numatoma pirkimo ar preliminariosios sutarties vertė (toliau – pirkimo vertė) yra perkančiosios organizacijos apskaičiuota, laimėjusiam tiekėjui pagal sutartį mokėtina suma be pridėtinės vertės mokesčio. Apskaičiuoja</text:span><text:span text:style-name="T231">nt pirkimo vertę, atsižvelgiama į visą numatomą mokėti sumą, įvertinant visas galimas pirkimo sutarties pasirinkimo ir atnaujinimo galimybes. Kai perkančioji organizacija numato priemokas arba kitokius<text:s/></text:span><text:soft-page-break/><text:span text:style-name="T232">mokėjimus kandidatams ar dalyviams, ji šias priemokas<text:s/></text:span><text:span text:style-name="T233">ar mokėjimus įskaičiuoja į pirkimo vertę. Numatoma pirkimo vertė apskaičiuojama pagal Viešųjų pirkimų tarnybos patvirtintą Pirkimo vertės apskaičiavimo metodiką.“</text:span></text:p>
        <text:p text:style-name="P234"><text:span text:style-name="T235">2</text:span><text:span text:style-name="T236">. Pakeisti 15 straipsnio 5 dalį ir ją išdėstyti taip:</text:span></text:p>
        <text:p text:style-name="P237"><text:span text:style-name="T238">„</text:span><text:span text:style-name="T239">5</text:span><text:span text:style-name="T240">. Jeigu tuo pačiu metu gal</text:span><text:span text:style-name="T241">i būti sudarytos pirkimo sutartys atskiroms panašių prekių įsigijimo, darbų ar paslaugų pirkimo dalims, apskaičiuojant numatomą pirkimo vertę atsižvelgiama į visų šių dalių numatomas vertes. Taip apskaičiuota pirkimo vertė galioja visoms pirkimo dalims. Ka</text:span><text:span text:style-name="T242">i pirkimo vertė yra lygi arba didesnė už nustatytas tarptautinio pirkimo vertės ribas, šis reikalavimas gali būti netaikomas tokioms atskiroms prekių, darbų ar paslaugų pirkimo dalims, kurių kiekvienos numatoma vertė be pridėtinės vertės mokesčio yra mažes</text:span><text:span text:style-name="T243">nė kaip 276 224 litai, kai perkamos prekės ir paslaugos, arba dalims, kurių vertė be pridėtinės vertės mokesčio yra mažesnė kaip 3 452 800 litų, kai perkami darbai, ir jeigu bendra tų dalių verčių suma yra ne didesnė kaip 20 procentų bendros pirkimo vertės</text:span><text:span text:style-name="T244">. Tokiu atveju šie atskirų prekių, darbų ar paslaugų pirkimo dalių pirkimai gali būti atliekami vadovaujantis supaprastintiems pirkimams taikomais šio įstatymo reikalavimais.“<text:s/></text:span></text:p>
        <text:p text:style-name="P245"><text:span text:style-name="T246">3</text:span><text:span text:style-name="T247">. Pakeisti 15 straipsnio 7 dalį ir ją išdėstyti taip:</text:span></text:p>
        <text:p text:style-name="P248"><text:span text:style-name="T249">„</text:span><text:span text:style-name="T250">7</text:span><text:span text:style-name="T251">. Prekių ar<text:s/></text:span><text:span text:style-name="T252">paslaugų pirkimų, kurie pagal savo pobūdį atliekami nuolat, arba prekių ar paslaugų pirkimo sutarties, kurią per tam tikrą laikotarpį planuojama atnaujinti, numatoma pirkimo vertė apskaičiuojama atsižvelgiant į:<text:s/></text:span></text:p>
        <text:p text:style-name="P253"><text:span text:style-name="T254">1</text:span><text:span text:style-name="T255">) visą faktinę to paties tipo viena po k</text:span><text:span text:style-name="T256">itos einančių sutarčių, sudarytų per pastaruosius 12 mėnesių arba ankstesnius finansinius metus, vertę, pakoreguotą (jeigu įmanoma) atsižvelgiant į kiekio ar vertės pokyčius, kurie galėtų įvykti per 12 mėnesių nuo pirminės pirkimo sutarties sudarymo, arba</text:span></text:p>
        <text:p text:style-name="P257"><text:span text:style-name="T258">2</text:span><text:span text:style-name="T259">) visą numatytą viena po kitos einančių sutarčių, sudarytų per 12 mėnesių nuo prekių tiekimo ar paslaugų teikimo pradžios arba per finansinius metus, jeigu jie yra ilgesni kaip 12 mėnesių, vertę.“</text:span></text:p>
        <text:p text:style-name="P260"/>
        <text:p text:style-name="P261"><text:span text:style-name="T262">9</text:span><text:span text:style-name="T263"><text:s/>straipsnis.<text:s/></text:span><text:span text:style-name="T264">17 straipsnio pakeitimas</text:span></text:p>
        <text:p text:style-name="P265"><text:span text:style-name="T266">1</text:span><text:span text:style-name="T267">. Pakeisti 17 straipsnio 2 dalį ir ją išdėstyti taip:</text:span></text:p>
        <text:p text:style-name="P268"><text:span text:style-name="T269">„</text:span><text:span text:style-name="T270">2</text:span><text:span text:style-name="T271">. Jeigu ketinama sudaryti sutartį, kurios pirkimo objektas yra šio įstatymo<text:s/></text:span><text:span text:style-name="T272"><text:line-break/>2 priedėlyje nurodytos paslaugos, pirkimas, neatsižvelgiant į jo vertę, atliekamas vadovaujantis supaprastintiems pirk</text:span><text:span text:style-name="T273">imams taikomais šio įstatymo reikalavimais.<text:s/></text:span><text:soft-page-break/><text:span text:style-name="T274">Pranešimas apie sudarytą pirkimo sutartį skelbiamas šio įstatymo 43 straipsnio 4 ir 5 dalyse nustatyta tvarka.“</text:span></text:p>
        <text:p text:style-name="P275"><text:span text:style-name="T276">2</text:span><text:span text:style-name="T277">. Pakeisti 17 straipsnio 4 dalį ir ją išdėstyti taip:</text:span></text:p>
        <text:p text:style-name="P278"><text:span text:style-name="T279">„</text:span><text:span text:style-name="T280">4</text:span><text:span text:style-name="T281">. Perkančioji organizacija, atlik</text:span><text:span text:style-name="T282">dama mažos vertės pirkimus, vadovaujasi šio įstatymo I skyriaus, 32, 33, 34, 35, 36, 37, 41, 45 straipsnių, 46 straipsnio 5, 6, 8 dalių, 50 straipsnio 4, 5, 6, 8 dalių ir IV skyriaus reikalavimais. Mažos vertės pirkimai atliekami pagal perkančiosios organi</text:span><text:span text:style-name="T283">zacijos patvirtintas taisykles. Perkančiosios organizacijos taisyklėse gali būti nustatyta atvejų, kai perkančioji organizacija, siekdama išsiaiškinti, ar tiekėjas yra kompetentingas, patikimas ir pajėgus tinkamai įvykdyti pirkimo sąlygas, tiekėjų kvalifik</text:span><text:span text:style-name="T284">aciją tikrina pagal kitus, negu šio įstatymo 32, 33, 34, 35, 36, 37 straipsniuose nustatyti, reikalavimus.“</text:span></text:p>
        <text:p text:style-name="P285"><text:span text:style-name="T286">3</text:span><text:span text:style-name="T287">. Papildyti 17 straipsnį 5 dalimi:</text:span></text:p>
        <text:p text:style-name="P288"><text:span text:style-name="T289">„</text:span><text:span text:style-name="T290">5</text:span><text:span text:style-name="T291">. Lietuvos Respublikos ginklų fondas prie Lietuvos Respublikos vidaus reikalų ministerijos, atlikdam</text:span><text:span text:style-name="T292">as supaprastintus pirkimus, reikalingus Lietuvos Respublikos ginklų fondo prie Lietuvos Respublikos vidaus reikalų ministerijos įstatymo 5 straipsnio 2 dalies 2 punkte nustatytai išimtinei teisei įgyvendinti, vadovaujasi šio įstatymo I skyriaus, išskyrus 8</text:span><text:span text:style-name="T293"><text:s/>straipsnio 1 dalį, reikalavimais. Tokie supaprastinti pirkimai atliekami pagal Lietuvos Respublikos ginklų fondo prie Lietuvos Respublikos vidaus reikalų ministerijos patvirtintas specialias pirkimo procedūrų taisykles.“<text:s/></text:span></text:p>
        <text:p text:style-name="P294"/>
        <text:p text:style-name="P295"/>
        <text:p text:style-name="P296"><text:span text:style-name="T297">10</text:span><text:span text:style-name="T298"><text:s/>straipsnis.<text:s/></text:span><text:span text:style-name="T299">19<text:s/></text:span><text:span text:style-name="T300">straipsnio pakeitimas</text:span></text:p>
        <text:p text:style-name="P301">1. Papildyti 19 straipsnio 1 dalį 5 punktu:</text:p>
        <text:p text:style-name="P302"><text:span text:style-name="T303">„</text:span><text:span text:style-name="T304">5</text:span><text:span text:style-name="T305">) atviro konkurso būdu (tik supaprastinto pirkimo, nesusijusio su įslaptinta informacija, atveju).“</text:span></text:p>
        <text:p text:style-name="P306">2. Pakeisti 19 straipsnio 4 dalies 5 punktą ir jį išdėstyti taip:</text:p>
        <text:p text:style-name="P307">„5) jeigu dėl techninių priežasčių arba dėl priežasčių, susijusių su išimtinių teisių apsauga, pirkimo sutartis gali būti sudaroma tik su konkrečiu tiekėju.“</text:p>
        <text:p text:style-name="P308">3. Pripažinti netekusiu galios 19 straipsnio 4 dalies 6 punktą.</text:p>
        <text:p text:style-name="P309"/>
        <text:p text:style-name="P310"/>
        <text:p text:style-name="P311"><text:span text:style-name="T312">11</text:span><text:span text:style-name="T313"><text:s/>straipsnis.<text:s/></text:span><text:span text:style-name="T314">20 straip</text:span><text:span text:style-name="T315">snio pripažinimas netekusiu galios</text:span></text:p>
        <text:p text:style-name="P316"><text:span text:style-name="T317">Pripažinti netekusiu galios 20 straipsnį.</text:span></text:p>
        <text:p text:style-name="P318"/>
        <text:p text:style-name="P319"/>
        <text:p text:style-name="P320"><text:span text:style-name="T321">12</text:span><text:span text:style-name="T322"><text:s/>straipsnis.<text:s/></text:span><text:span text:style-name="T323">Įstatymo papildymas 20</text:span><text:span text:style-name="T324">1</text:span><text:span text:style-name="T325"><text:s/>straipsniu</text:span></text:p>
        <text:p text:style-name="P326"><text:span text:style-name="T327">Papildyti Įstatymą 20</text:span><text:span text:style-name="T328">1</text:span><text:span text:style-name="T329"><text:s/>straipsniu:</text:span></text:p>
        <text:p text:style-name="P330"><text:span text:style-name="T331">„</text:span><text:span text:style-name="T332">20</text:span><text:span text:style-name="T333">1</text:span><text:span text:style-name="T334"><text:s/>straipsnis.<text:s/></text:span><text:span text:style-name="T335">Atviras konkursas</text:span></text:p>
        <text:p text:style-name="P336"><text:span text:style-name="T337">1</text:span><text:span text:style-name="T338">. Atviro konkurso dalyvių skaičius<text:s/></text:span><text:span text:style-name="T339">neribojamas.</text:span><text:span text:style-name="T340"><text:s/></text:span><text:span text:style-name="T341">Perkančioji organizacija vertina visų tiekėjų, atitinkančių minimalius kvalifikacinius reikalavimus, pasiūlymus, pateiktus pagal pirkimo dokumentuose nustatytus reikalavimus.</text:span></text:p>
        <text:p text:style-name="P342"><text:span text:style-name="T343">2</text:span><text:span text:style-name="T344">. Atvirame konkurse draudžiamos perkančiosios organizacijos ir<text:s/></text:span><text:span text:style-name="T345">tiekėjų derybos.</text:span></text:p>
        <text:p text:style-name="P346"><text:span text:style-name="T347">3</text:span><text:span text:style-name="T348">. Pirkimo dokumentuose pateikiama nuoroda, iki kurios datos tiekėjai gali prašyti papildomos informacijos, susijusios su pirkimo dokumentais (patikslinimų, paaiškinimų, pataisymų) (toliau – papildoma informacija). Perkančioji organiza</text:span><text:span text:style-name="T349">cija (kai pirkimo dokumentus turi centrinė perkančioji organizacija – centrinė perkančioji organizacija) papildomą informaciją teikėjo prašymu pateikia ne vėliau kaip likus 3 darbo dienoms iki pasiūlymų priėmimo termino pabaigos, jeigu papildomos informaci</text:span><text:span text:style-name="T350">jos buvo paprašyta laiku.“</text:span></text:p>
        <text:p text:style-name="P351"/>
        <text:p text:style-name="P352"><text:span text:style-name="T353">13</text:span><text:span text:style-name="T354"><text:s/>straipsnis.<text:s/></text:span><text:span text:style-name="T355">21 straipsnio pakeitimas</text:span></text:p>
        <text:p text:style-name="P356"><text:span text:style-name="T357">1</text:span><text:span text:style-name="T358">. Pakeisti 21 straipsnio 2 dalį ir ją išdėstyti taip:</text:span></text:p>
        <text:p text:style-name="P359"><text:span text:style-name="T360">„</text:span><text:span text:style-name="T361">2</text:span><text:span text:style-name="T362">. Perkančioji organizacija, gavusi kandidatų paraiškas dalyvauti ribotame konkurse, pagal pirkimo dokumentuose nu</text:span><text:span text:style-name="T363">statytas procedūras ir kriterijus atrenka tuos kandidatus, kuriuos kvies pateikti pasiūlymus. Perkančioji organizacija pranešime apie pirkimą nustato mažiausią kviečiamų pateikti pasiūlymus kandidatų skaičių, kuris negali būti mažesnis kaip trys.“<text:s/></text:span></text:p>
        <text:p text:style-name="P364"><text:span text:style-name="T365">2</text:span><text:span text:style-name="T366">. Pakeisti 21 straipsnio 4 dalį ir ją išdėstyti taip:</text:span></text:p>
        <text:p text:style-name="P367"><text:span text:style-name="T368">„</text:span><text:span text:style-name="T369">4</text:span><text:span text:style-name="T370">. Jeigu perkančioji organizacija mano, kad tinkamų kandidatų skaičius yra per mažas, kad būtų galima užtikrinti konkurenciją, ji gali sustabdyti pirkimo procedūrą ir paskelbti pranešimą apie naują</text:span><text:span text:style-name="T371"><text:s/>paraiškų dalyvauti ribotame konkurse pateikimo terminą.</text:span><text:span text:style-name="T372"><text:s/></text:span><text:span text:style-name="T373">Tokiu atveju pirmojo paskelbimo metu atrinkti kandidatai ir antrojo paskelbimo metu atrinkti kandidatai turi būti kviečiami pateikti pasiūlymus pagal šio straipsnio 5, 6, 7, 8, 9 dalis. Jeigu pirkimo</text:span><text:span text:style-name="T374"><text:s/>procedūros sustabdymas ir pranešimo apie naują paraiškų dalyvauti ribotame konkurse pateikimo terminą paskelbimas iš perkančiosios organizacijos pareikalautų neracionalaus lėšų, skirtų prekėms, paslaugoms ar darbams įsigyti, panaudojimo, perkančioji organ</text:span><text:span text:style-name="T375">izacija gali nutraukti vykdomą pirkimo procedūrą ir pradėti naują pirkimo procedūrą.“</text:span></text:p>
        <text:p text:style-name="P376"><text:span text:style-name="T377">3</text:span><text:span text:style-name="T378">. Pakeisti 21 straipsnio 6 dalį ir ją išdėstyti taip:</text:span><text:span text:style-name="T379"><text:tab/></text:span></text:p>
        <text:p text:style-name="P380"><text:span text:style-name="T381">„</text:span><text:span text:style-name="T382">6</text:span><text:span text:style-name="T383">. Kvietime pateikiama nuoroda, iki kokios datos kandidatai gali prašyti papildomos informacijos.<text:s/></text:span><text:span text:style-name="T384">Perkančioji organizacija (kai pirkimo dokumentus turi centrinė perkančioji organizacija – centrinė perkančioji organizacija)</text:span><text:span text:style-name="T385"><text:s/></text:span><text:span text:style-name="T386">šią papildomą informaciją pateikia iki pasiūlymų priėmimo termino pabaigos likus ne mažiau kaip 6 dienoms (supaprastintų pirkimų at</text:span><text:span text:style-name="T387">veju – 3 darbo dienoms), jeigu papildomos informacijos buvo paprašyta laiku. Šio įstatymo 26 straipsnio 9 dalyje nurodytu atveju perkančioji organizacija papildomą informaciją turi pateikti likus ne mažiau kaip 4 dienoms iki pasiūlymų priėmimo termino paba</text:span><text:span text:style-name="T388">igos, jeigu papildomos informacijos buvo paprašyta laiku.“</text:span></text:p>
        <text:p text:style-name="P389"><text:span text:style-name="T390">4</text:span><text:span text:style-name="T391">. Pakeisti 21 straipsnio 7 dalį ir ją išdėstyti taip:</text:span></text:p>
        <text:p text:style-name="P392"><text:span text:style-name="T393">„</text:span><text:span text:style-name="T394">7</text:span><text:span text:style-name="T395">. Kai pirkimo dokumentus turi ne perkančioji organizacija, o centrinė perkančioji organizacija, kvietime nurodomas adresas, kuriuo galima kreiptis tų dokumentų, ir, jeigu reikia, – galutinis terminas, iki kurio tokių dokumentų galima prašyti, už tokių doku</text:span><text:span text:style-name="T396">mentų gavimą mokėtina suma ir mokėjimo procedūros. Pirkimo dokumentai turi būti išsiunčiami nedelsiant, gavus kandidatų prašymą arba kandidatams sumokėjus už tokių dokumentų gavimą, kai kvietime nurodyta už tokių dokumentų gavimą mokėtina suma.“<text:s/></text:span></text:p>
        <text:p text:style-name="P397"/>
        <text:p text:style-name="P398"><text:span text:style-name="T399">14</text:span><text:span text:style-name="T400"><text:s/>straipsnis.<text:s/></text:span><text:span text:style-name="T401">22 straipsnio pakeitimas</text:span></text:p>
        <text:p text:style-name="P402"><text:span text:style-name="T403">1</text:span><text:span text:style-name="T404">. Pakeisti 22 straipsnio 1 dalį ir ją išdėstyti taip:</text:span></text:p>
        <text:p text:style-name="P405"><text:span text:style-name="T406">„</text:span><text:span text:style-name="T407">1</text:span><text:span text:style-name="T408">. Dalyvauti pirkimo neskelbiamų derybų būdu procedūrose perkančioji organizacija pasirenka tiekėjus pagal turimus rinkos būklės duomenis ir atsižvelgda</text:span><text:span text:style-name="T409">ma į kitą perkančiajai organizacijai prieinamą informaciją. Pasirinktiems tiekėjams siunčiamas kvietimas dalyvauti pirkimo procedūrose. Kartu su kvietimu tiekėjams pateikiamos pirkimo sąlygos, kuriose nurodoma, kaip bus tikrinama ir vertinama tiekėjų kvali</text:span><text:span text:style-name="T410">fikacija, taip pat pateikiama kita pirkimo dokumentuose teiktina neįslaptinta informacija.“</text:span></text:p>
        <text:p text:style-name="P411"><text:span text:style-name="T412">2</text:span><text:span text:style-name="T413">. Pakeisti 22 straipsnio 5 dalį ir ją išdėstyti taip:</text:span></text:p>
        <text:p text:style-name="P414"><text:span text:style-name="T415">„</text:span><text:span text:style-name="T416">5</text:span><text:span text:style-name="T417">. Jeigu perkančioji organizacija mano, kad tinkamų kandidatų skaičius yra per mažas, kad būtų gal</text:span><text:span text:style-name="T418">ima užtikrinti konkurenciją, ji gali sustabdyti pirkimo procedūrą ir paskelbti pranešimą apie naują paraiškų dalyvauti skelbiamose derybose pateikimo terminą. Tokiu atveju pirmojo paskelbimo metu atrinkti kandidatai ir antrojo paskelbimo metu atrinkti kand</text:span><text:span text:style-name="T419">idatai turi būti kviečiami dalyvauti skelbiamose derybose pagal šio straipsnio 6, 7, 8, 9 dalis. Jeigu pirkimo procedūros sustabdymas ir pranešimo apie naują paraiškų dalyvauti skelbiamose derybose pateikimo terminą paskelbimas iš perkančiosios<text:s/></text:span><text:soft-page-break/><text:span text:style-name="T420">organizacij</text:span><text:span text:style-name="T421">os pareikalautų neracionalaus lėšų, skirtų prekėms, paslaugoms ar darbams įsigyti, panaudojimo, perkančioji organizacija gali nutraukti vykdomą pirkimo procedūrą ir pradėti naują pirkimo procedūrą.“</text:span></text:p>
        <text:p text:style-name="P422"><text:span text:style-name="T423">3</text:span><text:span text:style-name="T424">. Pakeisti 22 straipsnio 7 dalį ir ją išdėstyti<text:s/></text:span><text:span text:style-name="T425">taip:</text:span><text:span text:style-name="T426"><text:tab/></text:span></text:p>
        <text:p text:style-name="P427"><text:span text:style-name="T428">„</text:span><text:span text:style-name="T429">7</text:span><text:span text:style-name="T430">. Kvietime dalyvauti skelbiamose derybose pateikiama nuoroda, iki kurios datos kandidatai gali prašyti papildomos informacijos. Perkančioji organizacija (kai pirkimo dokumentus turi centrinė perkančioji organizacija – centrinė perkančioji organi</text:span><text:span text:style-name="T431">zacija) šią papildomą informaciją pateikia iki pasiūlymų priėmimo termino pabaigos likus ne mažiau kaip 6 dienoms (supaprastintų pirkimų atveju – 3 darbo dienoms), jeigu papildomos informacijos buvo paprašyta laiku. Šio įstatymo 26 straipsnio 9 dalyje nuro</text:span><text:span text:style-name="T432">dytu atveju perkančioji organizacija papildomą informaciją turi pateikti likus ne mažiau kaip 4 dienoms iki pasiūlymų priėmimo termino pabaigos, jeigu papildomos informacijos buvo paprašyta laiku.“</text:span></text:p>
        <text:p text:style-name="P433"><text:span text:style-name="T434">4</text:span><text:span text:style-name="T435">. Pakeisti 22 straipsnio 8 dalį ir ją išdėstyti t</text:span><text:span text:style-name="T436">aip:</text:span></text:p>
        <text:p text:style-name="P437"><text:span text:style-name="T438">„</text:span><text:span text:style-name="T439">8</text:span><text:span text:style-name="T440">. Kai pirkimo dokumentus turi ne perkančioji organizacija, o centrinė perkančioji organizacija, kvietime nurodomas adresas, kuriuo galima kreiptis tų dokumentų, ir, jeigu reikia, – galutinis terminas, iki kurio tokių dokumentų galima prašyti, už t</text:span><text:span text:style-name="T441">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442"/>
        <text:p text:style-name="P443"><text:span text:style-name="T444">15</text:span><text:span text:style-name="T445"><text:s/>straipsnis.<text:s/></text:span><text:span text:style-name="T446">23 straipsnio pakeitimas</text:span></text:p>
        <text:p text:style-name="P447"><text:span text:style-name="T448">1</text:span><text:span text:style-name="T449">. Pakeisti 23 straipsnio 5 dalį ir ją išdėstyti taip:</text:span></text:p>
        <text:p text:style-name="P450"><text:span text:style-name="T451">„</text:span><text:span text:style-name="T452">5</text:span><text:span text:style-name="T453">. Jeigu perkančioji organizacija mano, kad tinkamų kandidatų skaičius yra per mažas, kad būtų galima užtikrinti konkurenciją, ji gali<text:s/></text:span><text:span text:style-name="T454">sustabdyti pirkimo procedūrą ir paskelbti pranešimą apie naują paraiškų dalyvauti konkurenciniame dialoge pateikimo terminą. Tokiu atveju pirmojo paskelbimo metu atrinkti kandidatai ir antrojo paskelbimo metu atrinkti kandidatai turi būti kviečiami dalyvau</text:span><text:span text:style-name="T455">ti konkurenciniame dialoge pagal šio straipsnio 6, 7, 8, 9 dalis.</text:span><text:span text:style-name="T456"><text:s/>Jeigu pirkimo procedūros sustabdymas ir pranešimo apie naują paraiškų dalyvauti konkurenciniame dialoge pateikimo terminą paskelbimas iš perkančiosios organizacijos pareikalautų neracionalau</text:span><text:span text:style-name="T457">s lėšų, skirtų prekėms, paslaugoms ar darbams įsigyti, panaudojimo, perkančioji organizacija gali nutraukti vykdomą pirkimo procedūrą ir pradėti naują pirkimo procedūrą.“</text:span></text:p>
        <text:p text:style-name="P458"><text:span text:style-name="T459">2</text:span><text:span text:style-name="T460">. Pakeisti 23 straipsnio 7 dalį ir ją išdėstyti taip:</text:span><text:span text:style-name="T461"><text:tab/></text:span></text:p>
        <text:p text:style-name="P462"><text:span text:style-name="T463">„</text:span><text:span text:style-name="T464">7</text:span><text:span text:style-name="T465">. Kvietime pateik</text:span><text:span text:style-name="T466">iama nuoroda, iki kurios datos kandidatai gali prašyti papildomos informacijos. Perkančioji organizacija (kai pirkimo dokumentus turi centrinė perkančioji organizacija – centrinė perkančioji organizacija) šią papildomą informaciją pateikia iki pasiūlymų pr</text:span><text:span text:style-name="T467">iėmimo termino pabaigos likus ne mažiau kaip 6 dienoms (supaprastintų pirkimų atveju – 3 darbo dienoms), jeigu papildomos informacijos buvo paprašyta laiku.“</text:span></text:p>
        <text:p text:style-name="P468"><text:span text:style-name="T469">3</text:span><text:span text:style-name="T470">. Pakeisti 23 straipsnio 8 dalį ir ją išdėstyti taip:</text:span></text:p>
        <text:p text:style-name="P471"><text:span text:style-name="T472">„</text:span><text:span text:style-name="T473">8</text:span><text:span text:style-name="T474">. Kai pirkimo dokumentus turi n</text:span><text:span text:style-name="T475">e perkančioji organizacija, o centrinė perkančioji organizacija, kvietime nurodomas adresas, kuriuo galima kreiptis tų dokumentų, ir, jeigu reikia, – galutinis terminas, iki kurio tokių dokumentų galima prašyti, už tokių dokumentų gavimą mokėtina suma ir m</text:span><text:span text:style-name="T476">okėjimo procedūros. Pirkimo dokumentai turi būti išsiunčiami nedelsiant, gavus kandidatų prašymą arba kandidatams sumokėjus už tokių dokumentų gavimą, kai kvietime nurodyta už tokių dokumentų gavimą mokėtina suma.“</text:span></text:p>
        <text:p text:style-name="P477"/>
        <text:p text:style-name="P478"><text:span text:style-name="T479">16</text:span><text:span text:style-name="T480"><text:s/>straipsnis.<text:s/></text:span><text:span text:style-name="T481">24 straipsnio p</text:span><text:span text:style-name="T482">akeitimas</text:span></text:p>
        <text:p text:style-name="P483"><text:span text:style-name="T484">1</text:span><text:span text:style-name="T485">. Pripažinti netekusiu galios 24 straipsnio 2 dalies 8 punktą.</text:span></text:p>
        <text:p text:style-name="P486"><text:span text:style-name="T487">2</text:span><text:span text:style-name="T488">. Pakeisti 24 straipsnio 2 dalies 16 punktą ir jį išdėstyti taip:</text:span></text:p>
        <text:p text:style-name="P489"><text:span text:style-name="T490">„</text:span><text:span text:style-name="T491">16</text:span><text:span text:style-name="T492">) informacija, kaip turi būti apskaičiuota ir išreikšta pasiūlymuose nurodoma kaina. Į kainą turi būti</text:span><text:span text:style-name="T493"><text:s/>įskaityti visi tiekėjo mokami mokesčiai;“.</text:span></text:p>
        <text:p text:style-name="P494"><text:span text:style-name="T495">3</text:span><text:span text:style-name="T496">. Pakeisti 24 straipsnio 2 dalies 25 punktą ir jį išdėstyti taip:</text:span></text:p>
        <text:p text:style-name="P497"><text:span text:style-name="T498">„</text:span><text:span text:style-name="T499">25</text:span><text:span text:style-name="T500">) nuorodos į išankstinį pranešimą Europos Sąjungos oficialiajame leidinyje ir Centrinėje viešųjų pirkimų informacinėje sistemoje, je</text:span><text:span text:style-name="T501">igu šis pranešimas buvo paskelbtas;“.</text:span></text:p>
        <text:p text:style-name="P502"><text:span text:style-name="T503">4</text:span><text:span text:style-name="T504">. Pakeisti 24 straipsnio 5 dalį ir ją išdėstyti taip:</text:span></text:p>
        <text:p text:style-name="P505"><text:span text:style-name="T506">„</text:span><text:span text:style-name="T507">5</text:span><text:span text:style-name="T508">. Pranešimas apie pirkimą ir išankstinis pranešimas yra pirkimo dokumentų sudedamoji dalis.</text:span><text:span text:style-name="T509"><text:s/></text:span><text:span text:style-name="T510">Perkančioji organizacija pranešimuose apie pirkimą ir išank</text:span><text:span text:style-name="T511">stiniuose pranešimuose nurodytos informacijos vėliau papildomai gali neteikti, įskaitant atvejį, kai techninės specifikacijos pagrįstos tiekėjams prieinamais dokumentais ir pranešimuose apie pirkimą ir išankstiniuose pranešimuose daroma nuoroda į tokius do</text:span><text:span text:style-name="T512">kumentus.“<text:s/></text:span></text:p>
        <text:p text:style-name="P513"><text:span text:style-name="T514">5</text:span><text:span text:style-name="T515">. Pripažinti netekusia galios 24 straipsnio 9 dalį.<text:s/></text:span></text:p>
        <text:p text:style-name="P516"/>
        <text:p text:style-name="P517"><text:span text:style-name="T518">17</text:span><text:span text:style-name="T519"><text:s/>straipsnis.<text:s/></text:span><text:span text:style-name="T520">Įstatymo papildymas 24</text:span><text:span text:style-name="T521">1</text:span><text:span text:style-name="T522"><text:s/>straipsniu</text:span></text:p>
        <text:p text:style-name="P523"><text:span text:style-name="T524">Papildyti Įstatymą 24</text:span><text:span text:style-name="T525">1</text:span><text:span text:style-name="T526"><text:s/>straipsniu:</text:span></text:p>
        <text:p text:style-name="P527"><text:span text:style-name="T528">„</text:span><text:span text:style-name="T529">24</text:span><text:span text:style-name="T530">1</text:span><text:span text:style-name="T531"><text:s/>straipsnis.<text:s/></text:span><text:span text:style-name="T532">Pirkimo dokumentų teikimas</text:span><text:span text:style-name="T533"><text:tab/></text:span></text:p>
        <text:p text:style-name="P534"><text:span text:style-name="T535">1</text:span><text:span text:style-name="T536">. Perkančioji organizacija pirkimo<text:s/></text:span><text:span text:style-name="T537">dokumentus, išskyrus šio straipsnio 2 dalyje nurodytus atvejus, skelbia Centrinėje viešųjų pirkimų informacinėje sistemoje kartu su pranešimu apie pirkimą.</text:span></text:p>
        <text:p text:style-name="P538"><text:span text:style-name="T539">2</text:span><text:span text:style-name="T540">. Jeigu nėra techninių galimybių pirkimo dokumentų paskelbti Centrinėje viešųjų pirkimų informa</text:span><text:span text:style-name="T541">cinėje sistemoje arba pirkimas yra susijęs su įslaptinta informacija, perkančioji organizacija pirkimo dokumentus tiekėjui pateikia kitomis priemonėmis nedelsdama, bet ne vėliau kaip per 6 dienas (supaprastintų pirkimų atveju – vieną darbo dieną) nuo tiekė</text:span><text:span text:style-name="T542">jo prašymo gavimo dienos, jeigu jų buvo paprašyta laiku.<text:s/></text:span></text:p>
        <text:p text:style-name="P543"><text:span text:style-name="T544">3</text:span><text:span text:style-name="T545">. Perkančioji organizacija neturi teisės pirkimo dokumentų pateikti anksčiau, negu paskelbiamas pranešimas apie pirkimą, kaip nurodyta šio įstatymo 44 straipsnio 4 dalyje. Pirkimo dokumentai ir</text:span><text:span text:style-name="T546"><text:s/>papildoma informacija, kurių turinį sudaro įslaptinta informacija, pateikiami tik tam tiekėjui, kuris turi leidimą dirbti su įslaptinta informacija, žymima ne žemesne slaptumo žyma negu pirkimo dokumentuose naudojama įslaptintos informacijos žyma.<text:s/></text:span></text:p>
        <text:p text:style-name="P547"><text:span text:style-name="T548">4</text:span><text:span text:style-name="T549">.</text:span><text:span text:style-name="T550"><text:s/>Perkančioji organizacija Centrinėje viešųjų pirkimų informacinėje sistemoje taip pat skelbia (jeigu nėra techninių galimybių skelbti arba pirkimas yra susijęs su įslaptinta informacija, – teikia kitomis priemonėmis) ir papildomą informaciją. Tiekėjo prašy</text:span><text:span text:style-name="T551">mu papildomą informaciją perkančioji organizacija pateikia vadovaudamasi šio įstatymo 20</text:span><text:span text:style-name="T552">1</text:span><text:span text:style-name="T553"> straipsnio 3 dalies, 21 straipsnio 6 dalies, 22 straipsnio 7 dalies ir 23 straipsnio 7 dalies nuostatomis.<text:s/></text:span></text:p>
        <text:p text:style-name="P554"><text:span text:style-name="T555">5</text:span><text:span text:style-name="T556">. Perkančioji organizacija, atsakydama į tiekėjo praš</text:span><text:span text:style-name="T557">ymą dėl papildomos informacijos pateikimo, papildomą informaciją siunčia ir visiems kitiems tiekėjams, kuriems ji pateikė pirkimo dokumentus, bet nenurodo tiekėjo, kuris pateikė šį prašymą.</text:span></text:p>
        <text:p text:style-name="P558"><text:span text:style-name="T559">6</text:span><text:span text:style-name="T560">. Iki pasiūlymų priėmimo termino pabaigos likus ne mažiau kai</text:span><text:span text:style-name="T561">p 6 dienoms (supaprastintų pirkimų atveju – 3 darbo dienoms) perkančioji organizacija savo iniciatyva gali pateikti papildomos informacijos.</text:span></text:p>
        <text:p text:style-name="P562"><text:span text:style-name="T563">7</text:span><text:span text:style-name="T564">. Tuo atveju, kai tikslinama pirkimo dokumentuose pateikta informacija, perkančioji organizacija privalo ne vė</text:span><text:span text:style-name="T565">liau kaip kitą darbo dieną atitinkamai patikslinti pranešimą apie pirkimą ir prireikus pratęsti pasiūlymų priėmimo terminą protingumo kriterijų atitinkančiam terminui, per kurį tiekėjai, rengdami pasiūlymus, galėtų atsižvelgti į patikslinimus.“</text:span></text:p>
        <text:p text:style-name="P566"/>
        <text:p text:style-name="P567"><text:span text:style-name="T568">18</text:span><text:span text:style-name="T569"><text:s/>straipsnis.<text:s/></text:span><text:span text:style-name="T570">25 straipsnio pakeitimas</text:span></text:p>
        <text:p text:style-name="P571"><text:span text:style-name="T572">1</text:span><text:span text:style-name="T573">. Pakeisti 25 straipsnio 4 dalį ir ją išdėstyti taip:</text:span></text:p>
        <text:p text:style-name="P574"><text:span text:style-name="T575">„</text:span><text:span text:style-name="T576">4</text:span><text:span text:style-name="T577">. Pasiūlymai atviram konkursui,</text:span><text:span text:style-name="T578"><text:s/></text:span><text:span text:style-name="T579">ribotam konkursui, skelbiamoms deryboms ar konkurenciniam dialogui ne elektroninėmis priemonėmis teikiami laikantis šių reikalavimų:<text:s/></text:span></text:p>
        <text:p text:style-name="P580"><text:span text:style-name="T581">1</text:span><text:span text:style-name="T582">) teikiamo pasiūlymo (su priedais) lapai turi būti susiūti, sunumeruoti ir paskutinio lapo antrojoje pusėje patvirtinti</text:span><text:span text:style-name="T583"><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584">o kopija. Pasiūlymo galiojimo užtikrinimą patvirtinantis dokumentas neįsiuvamas ir nenumeruojamas;<text:s/></text:span></text:p>
        <text:p text:style-name="P585"><text:span text:style-name="T586">2</text:span><text:span text:style-name="T587">) perkančioji organizacija pirkimo dokumentuose nurodo, kad pasiūlymas turi būti pateikiamas užklijuotame voke;</text:span></text:p>
        <text:p text:style-name="P588"><text:span text:style-name="T589">3</text:span><text:span text:style-name="T590">) jeigu pirkimo objektas<text:s/></text:span><text:span text:style-name="T591">suskirstytas į dalis, dėl kurių leidžiama pateikti atskirus pasiūlymus, tuo pačiu metu dėl kelių pirkimo dalių teikiami pasiūlymai pagal šios dalies 1 ir 2 punktų nuostatas gali būti įforminami ir pateikiami kaip vienas pasiūlymas;</text:span></text:p>
        <text:p text:style-name="P592"><text:span text:style-name="T593">4</text:span><text:span text:style-name="T594">) kai pasiūlymus nu</text:span><text:span text:style-name="T595">matoma vertinti pagal ekonomiškai naudingiausio pasiūlymo vertinimo kriterijų, perkančioji organizacija pirkimo dokumentuose turi nurodyti, kad tiekėjai kainos pasiūlymą ir jo priedus pateiktų viename užklijuotame voke, o likusią pasiūlymo dalį ir jos prie</text:span><text:span text:style-name="T596">dus – kitame užklijuotame voke. Šie abu vokai turi būti įdėti į bendrą voką, kuris taip pat užklijuojamas. Jeigu perkančioji organizacija reikalauja pasiūlymo galiojimo užtikrinimo, šį užtikrinimą patvirtinantis dokumentas dedamas į bendrą voką. Šis reikal</text:span><text:span text:style-name="T597">avimas pateikti pasiūlymą dviejuose vokuose netaikomas pirkimą atliekant derybų būdu.“</text:span></text:p>
        <text:p text:style-name="P598"><text:span text:style-name="T599">2</text:span><text:span text:style-name="T600">. Papildyti 25 straipsnį 7 dalimi:</text:span></text:p>
        <text:p text:style-name="P601"><text:span text:style-name="T602">„</text:span><text:span text:style-name="T603">7</text:span><text:span text:style-name="T604">. Jeigu tiekėjas pateikė netikslius, neišsamius kartu su pasiūlymu teikiamus pirkimo dokumentuose nurodytus dokumentus:</text:span><text:span text:style-name="T605"><text:s/>jungtinės veiklos sutartį, tiekėjo įgaliojimą asmeniui pasirašyti paraišką ar pasiūlymą, pasiūlymo galiojimo užtikrinimą patvirtinantį dokumentą, arba jų nepateikė, perkančioji organizacija privalo prašyti tiekėjo patikslinti, papildyti arba pateikti minė</text:span><text:span text:style-name="T606">tus dokumentus per jos nustatytą protingą terminą, kuris negali būti trumpesnis kaip 3 darbo dienos nuo prašymo gavimo iš perkančiosios organizacijos dienos.“</text:span></text:p>
        <text:p text:style-name="P607"/>
        <text:p text:style-name="P608"><text:span text:style-name="T609">19</text:span><text:span text:style-name="T610"><text:s/>straipsnis.<text:s/></text:span><text:span text:style-name="T611">26 straipsnio pakeitimas</text:span></text:p>
        <text:p text:style-name="P612"><text:span text:style-name="T613">1</text:span><text:span text:style-name="T614">. Pakeisti 26 straipsnio 1 dalį ir ją išd</text:span><text:span text:style-name="T615">ėstyti taip:</text:span></text:p>
        <text:p text:style-name="P616"><text:span text:style-name="T617">„</text:span><text:span text:style-name="T618">1</text:span><text:span text:style-name="T619">. Perkančioji organizacija privalo pirkimo dokumentuose nustatyti paraiškų ir pasiūlymų priėmimo terminus, nurodydama datą, valandą ir minutę. Perkančiosios organizacijos nustatytas paraiškų ir pasiūlymų priėmimo terminas turi būti pakanka</text:span><text:span text:style-name="T620">mas paraiškoms ir pasiūlymams parengti, tačiau negali būti trumpesnis, negu nurodyta šio straipsnio 2, 3, 4, 5, 6, 7, 8, 9 dalyse. Nustatydama šį terminą perkančioji organizacija privalo atsižvelgti į pirkimo sudėtingumą ir laiką, reikalingą paraiškoms ir<text:s/></text:span><text:span text:style-name="T621">pasiūlymams parengti.“<text:s/></text:span></text:p>
        <text:p text:style-name="P622"><text:span text:style-name="T623">2</text:span><text:span text:style-name="T624">. Pakeisti 26 straipsnio 2 dalį<text:s/></text:span><text:span text:style-name="T625">ir ją išdėstyti taip:</text:span></text:p>
        <text:p text:style-name="P626"><text:span text:style-name="T627">„</text:span><text:span text:style-name="T628">2</text:span><text:span text:style-name="T629">. Atliekant supaprastintus pirkimus paraiškų ir pasiūlymų priėmimo terminas negali būti trumpesnis kaip 7 darbo dienos nuo pranešimo paskelbimo Centrinėje viešųjų pi</text:span><text:span text:style-name="T630">rkimų informacinėje sistemoje arba nuo kvietimo pateikti pasiūlymą ar dalyvauti derybose arba konkurenciniame dialoge išsiuntimo kandidatams dienos.“</text:span></text:p>
        <text:p text:style-name="P631"><text:span text:style-name="T632">3</text:span><text:span text:style-name="T633">. Pakeisti 26 straipsnio 3 dalį ir ją išdėstyti taip:</text:span></text:p>
        <text:p text:style-name="P634"><text:span text:style-name="T635">„</text:span><text:span text:style-name="T636">3</text:span><text:span text:style-name="T637">. Atliekant pirkimus, kurie negali būti</text:span><text:span text:style-name="T638"><text:s/>priskirti supaprastintiems pirkimams, riboto konkurso, skelbiamų derybų ir konkurencinio dialogo būdu, paraiškų priėmimo terminas negali būti trumpesnis kaip 37 dienos nuo pranešimo apie pirkimą išsiuntimo iš Viešųjų pirkimų tarnybos dienos. Atliekant pir</text:span><text:span text:style-name="T639">kimą riboto konkurso būdu, pasiūlymų priėmimo terminas negali būti trumpesnis kaip 40 dienų nuo kvietimo pateikti pasiūlymą išsiuntimo kandidatams dienos.“</text:span></text:p>
        <text:p text:style-name="P640"><text:span text:style-name="T641">4</text:span><text:span text:style-name="T642">. Pakeisti 26 straipsnio 5 dalį ir ją išdėstyti taip:</text:span></text:p>
        <text:p text:style-name="P643"><text:span text:style-name="T644">„</text:span><text:span text:style-name="T645">5</text:span><text:span text:style-name="T646">. Šio straipsnio 4 dalyje nurodyti sutrumpinti terminai gali būti taikomi, jeigu išankstinis pranešimas išsiųstas skelbti likus ne mažiau kaip 52 dienoms ir ne daugiau kaip 12 mėnesių iki pranešimo apie pirkimą išsiuntimo iš Viešųjų pirkimų tarnybos dienos</text:span><text:span text:style-name="T647"><text:s/>ir šiame pranešime pateikiama visa informacija, kuri turi būti pateikta pranešime apie pirkimą, ir ji yra prieinama tiekėjams išankstinio pranešimo skelbimo metu.“<text:s/></text:span></text:p>
        <text:p text:style-name="P648"><text:span text:style-name="T649">5</text:span><text:span text:style-name="T650">. Pakeisti 26 straipsnio 7 dalį ir ją išdėstyti taip:</text:span></text:p>
        <text:p text:style-name="P651"><text:span text:style-name="T652">„</text:span><text:span text:style-name="T653">7</text:span><text:span text:style-name="T654">. Šio straipsnio 3 daly</text:span><text:span text:style-name="T655">je nurodytas pasiūlymų priėmimo terminas gali būti sutrumpintas 5 dienomis, jeigu perkančioji organizacija nuo pranešimo apie pirkimą paskelbimo dienos suteikia galimybę elektroninėmis priemonėmis be apribojimų ir tiesiogiai susipažinti su visais pirkimo d</text:span><text:span text:style-name="T656">okumentais. Pranešime turi būti nurodytas interneto adresas, kur galima susipažinti su pirkimo dokumentais. Šis terminas gali būti sutrumpintas ir tais atvejais, kai buvo sutrumpintas paraiškų pateikimo terminas, nustatytas šio straipsnio 6 dalyje.“</text:span></text:p>
        <text:p text:style-name="P657"/>
        <text:p text:style-name="P658"><text:span text:style-name="T659">20</text:span><text:span text:style-name="T660"><text:s/>straipsnis.<text:s/></text:span><text:span text:style-name="T661">27 straipsnio pakeitimas<text:s/></text:span></text:p>
        <text:p text:style-name="P662"><text:span text:style-name="T663">Pakeisti 27 straipsnį ir jį išdėstyti taip:</text:span></text:p>
        <text:p text:style-name="P664"><text:span text:style-name="T665">„</text:span><text:span text:style-name="T666">27</text:span><text:span text:style-name="T667"><text:s/>straipsnis.<text:s/></text:span><text:span text:style-name="T668">Pasiūlymų vertinimo kriterijai ir pasiūlymų palyginimas</text:span></text:p>
        <text:p text:style-name="P669"><text:span text:style-name="T670">1</text:span><text:span text:style-name="T671">. Perkančioji organizacija pasiūlymus vertina remdamasi šiais kriterijais:</text:span></text:p>
        <text:p text:style-name="P672"><text:span text:style-name="T673">1</text:span><text:span text:style-name="T674">) ekono</text:span><text:span text:style-name="T675">miškai naudingiausio pasiūlymo, kai pirkimo sutartį sudaro su dalyviu, pateikusiu perkančiajai organizacijai naudingiausią pasiūlymą, išrinktą pagal jos nustatytus kriterijus, susijusius su pirkimo objektu, – paprastai</text:span><text:span text:style-name="T676"><text:s/></text:span><text:span text:style-name="T677">kokybės, kainos, techninių pranašumų,</text:span><text:span text:style-name="T678"><text:s/>estetinių ir funkcinių charakteristikų, aplinkos apsaugos charakteristikų, eksploatavimo išlaidų, veiksmingumo, garantinio aptarnavimo ir techninės pagalbos, pristatymo datos, pristatymo laiko arba užbaigimo laiko, arba<text:s/></text:span></text:p>
        <text:p text:style-name="P679"><text:span text:style-name="T680">2</text:span><text:span text:style-name="T681">) mažiausios kainos.<text:s/></text:span></text:p>
        <text:p text:style-name="P682"><text:span text:style-name="T683">2</text:span><text:span text:style-name="T684">.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685">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686">taikomų kriterijų svarbos eiliškumą mažėjimo tvarka.<text:s/></text:span></text:p>
        <text:p text:style-name="P687"><text:span text:style-name="T688">3</text:span><text:span text:style-name="T689">. Pagal pirkimo dokumentuose nustatytus pasiūlymų vertinimo kriterijus ir tvarką perkančioji organizacija nedelsdama įvertina pateiktus dalyvių pasiūlymus. Pasiūlymų eilė nustatoma ekonominio naudi</text:span><text:span text:style-name="T690">ngumo mažėjimo arba kainų didėjimo tvarka.</text:span></text:p>
        <text:p text:style-name="P691"><text:span text:style-name="T692">4</text:span><text:span text:style-name="T693">. Perkančioji organizacija gali prašyti, kad dalyviai paaiškintų savo pasiūlymus, tačiau negali prašyti, siūlyti arba leisti pakeisti pasiūlymo, pateikto atviro ar riboto konkurso metu, ar galutinio pasiūlymo, pateikto konkurencinio dialogo metu ar po dery</text:span><text:span text:style-name="T694">bų, esmės – pakeisti kainos arba padaryti kitų pakeitimų, dėl kurių pirkimo dokumentų reikalavimų neatitinkantis pasiūlymas taptų atitinkantis pirkimo dokumentų reikalavimus.<text:s/></text:span></text:p>
        <text:p text:style-name="P695"><text:span text:style-name="T696">5</text:span><text:span text:style-name="T697">. Perkančioji organizacija pasiūlymą turi atmesti, jeigu:</text:span></text:p>
        <text:p text:style-name="P698"><text:span text:style-name="T699">1</text:span><text:span text:style-name="T700">) pasiūlymas<text:s/></text:span><text:span text:style-name="T701">neatitinka pirkimo dokumentuose nustatytų reikalavimų;</text:span></text:p>
        <text:p text:style-name="P702"><text:span text:style-name="T703">2</text:span><text:span text:style-name="T704">) dalyvis per jos nustatytą terminą nepaaiškina pasiūlymo;</text:span></text:p>
        <text:p text:style-name="P705"><text:span text:style-name="T706">3</text:span><text:span text:style-name="T707">)<text:s/></text:span><text:span text:style-name="T708">tiekėjas per jos nustatytą terminą, kaip nurodyta šio įstatymo 25 straipsnio 7 dalyje, nepatikslino, nepapildė ar nepateikė kartu<text:s/></text:span><text:span text:style-name="T709">su pasiūlymu teikiamų pirkimo dokumentuose nurodytų dokumentų: jungtinės veiklos sutarties, tiekėjo įgaliojimo asmeniui pasirašyti paraišką ar pasiūlymą, pasiūlymo galiojimo užtikrinimą patvirtinančio dokumento;</text:span></text:p>
        <text:p text:style-name="P710"><text:span text:style-name="T711">4</text:span><text:span text:style-name="T712">) tiekėjas nepagrindė neįprastai mažos<text:s/></text:span><text:span text:style-name="T713">kainos;</text:span></text:p>
        <text:p text:style-name="P714"><text:span text:style-name="T715">5</text:span><text:span text:style-name="T716">) visi dalyviai, kurių pasiūlymai neatmesti dėl kitų priežasčių, pasiūlė per dideles, perkančiajai organizacijai nepriimtinas kainas.“<text:s/></text:span></text:p>
        <text:p text:style-name="P717"/>
        <text:p text:style-name="P718"><text:span text:style-name="T719">21</text:span><text:span text:style-name="T720"><text:s/>straipsnis.<text:s/></text:span><text:span text:style-name="T721">30 straipsnio pakeitimas</text:span></text:p>
        <text:p text:style-name="P722"><text:span text:style-name="T723">Pakeisti 30 straipsnio 1 dalį ir ją išdėstyti taip</text:span><text:span text:style-name="T724">:</text:span></text:p>
        <text:p text:style-name="P725"><text:span text:style-name="T726">„</text:span><text:span text:style-name="T727">1</text:span><text:span text:style-name="T728">. Perkančioji organizacija gali pareikalauti, kad pasiūlymų galiojimas būtų užtikrinamas, ir visais atvejais privalo pareikalauti, kad pirkimo sutarties įvykdymas būtų užtikrinamas Lietuvos Respublikos civilinio kodekso (toliau – Civilinis kodeksas)<text:s/></text:span><text:span text:style-name="T729">nustatytais prievolių įvykdymo užtikrinimo būdais.“<text:s/></text:span></text:p>
        <text:p text:style-name="P730"/>
        <text:p text:style-name="P731"><text:span text:style-name="T732">22</text:span><text:span text:style-name="T733"><text:s/>straipsnis.<text:s/></text:span><text:span text:style-name="T734">31 straipsnio pakeitimas</text:span></text:p>
        <text:p text:style-name="P735"><text:span text:style-name="T736">Pakeisti 31 straipsnio 15 dalį ir ją išdėstyti taip:</text:span></text:p>
        <text:p text:style-name="P737"><text:span text:style-name="T738">„</text:span><text:span text:style-name="T739">15</text:span><text:span text:style-name="T740">. Šiame straipsnyje nustatytos vokų su pasiūlymais atplėšimo ir pradinio susipažinimo su Cen</text:span><text:span text:style-name="T741">trinės viešųjų pirkimų informacinės sistemos priemonėmis pateiktais pasiūlymais procedūros taikomos atliekant pirkimus atviro konkurso, riboto konkurso būdu arba konkurencinio dialogo būdu.“</text:span></text:p>
        <text:p text:style-name="P742"/>
        <text:p text:style-name="P743"><text:span text:style-name="T744">23</text:span><text:span text:style-name="T745"><text:s/>straipsnis.<text:s/></text:span><text:span text:style-name="T746">32 straipsnio pakeitimas</text:span></text:p>
        <text:p text:style-name="P747"><text:span text:style-name="T748">Pakeisti 32<text:s/></text:span><text:span text:style-name="T749">straipsnio 1 dalį ir ją išdėstyti taip:</text:span></text:p>
        <text:p text:style-name="P750"><text:span text:style-name="T751">„</text:span><text:span text:style-name="T752">1</text:span><text:span text:style-name="T753">. Perkančioji organizacija privalo išsiaiškinti, ar tiekėjas yra kompetentingas, patikimas ir pajėgus įvykdyti pirkimo sąlygas, todėl ji pranešime apie pirkimą ar kituose pirkimo dokumentuose privalo nustatyti, k</text:span><text:span text:style-name="T754">ad tiekėjų, kurių padėtis atitinka bent vieną iš šio įstatymo 33 straipsnio 1 dalyje nurodytų sąlygų, paraiškos ir pasiūlymai bus atmetami, taip pat ji turi teisę:</text:span></text:p>
        <text:p text:style-name="P755"><text:span text:style-name="T756">1</text:span><text:span text:style-name="T757">) nustatyti, kurias iš šio įstatymo 33 straipsnio 2 dalyje nurodytų sąlygų atitinkančių t</text:span><text:span text:style-name="T758">iekėjų pateiktos paraiškos ir pasiūlymai bus atmetami;</text:span></text:p>
        <text:p text:style-name="P759"><text:span text:style-name="T760">2</text:span><text:span text:style-name="T761">) pareikalauti, kad kandidatai ar dalyviai</text:span><text:span text:style-name="T762"><text:s/></text:span><text:span text:style-name="T763">turėtų teisę verstis ta veikla, kuri reikalinga pirkimo sutarčiai įvykdyti, ir šią teisę įrodytų šio įstatymo 34 straipsnyje nurodytais būdais;</text:span></text:p>
        <text:p text:style-name="P764"><text:span text:style-name="T765">3</text:span><text:span text:style-name="T766">) nustatyti minimalius kandidatų ar dalyvių ekonominės ir finansinės būklės, techninio ir profesinio pajėgumo reikalavimus ir pareikalauti, kad kandidatai ar dalyviai pateiktų pirkimo dokumentuose nurodytą informaciją ir kvalifikaciją patvirtinančius<text:s/></text:span><text:soft-page-break/><text:span text:style-name="T767">dokum</text:span><text:span text:style-name="T768">entus. Minimalūs kvalifikaciniai reikalavimai ir juos patvirtinantys dokumentai nustatomi vadovaujantis šio įstatymo 35, 36, 37 straipsnių nuostatomis;<text:s/></text:span></text:p>
        <text:p text:style-name="P769"><text:span text:style-name="T770">4</text:span><text:span text:style-name="T771">) nustatyti kandidatų ar dalyvių ekonominės ir finansinės būklės bei techninio ir profesinio pajėg</text:span><text:span text:style-name="T772">umo vertinimo taisykles ir kriterijus, kuriais vadovaujantis bus atrenkami kandidatai, jeigu perkančioji organizacija numato riboti dalyvių skaičių šio įstatymo 21, 22, 23 straipsniuose nustatytais atvejais;</text:span></text:p>
        <text:p text:style-name="P773"><text:span text:style-name="T774">5</text:span><text:span text:style-name="T775">) reikalauti, kad kandidatas ar dalyvis pat</text:span><text:span text:style-name="T776">eiktų nepriklausomos sertifikavimo įstaigos išduotus sertifikatus, patvirtinančius jo taikomos kokybės vadybos sistemos ir (arba) aplinkos apsaugos vadybos sistemos atitiktį standartams;<text:s/></text:span></text:p>
        <text:p text:style-name="P777"><text:span text:style-name="T778">6</text:span><text:span text:style-name="T779">) su įslaptinta informacija susijusių pirkimų atvejais nustatyt</text:span><text:span text:style-name="T780">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781">psnyje nustatytus atvejus, taip pat kandidatai, kurie neturi Valstybės ir tarnybos paslapčių įstatyme nustatyto įmonės patikimumo pažymėjimo, suteikiančio teisę susipažinti ir dirbti su atitinkama slaptumo žyma žymima informacija.“<text:s/></text:span></text:p>
        <text:p text:style-name="P782"/>
        <text:p text:style-name="P783"><text:span text:style-name="T784">24</text:span><text:span text:style-name="T785"><text:s/>straips</text:span><text:span text:style-name="T786">nis.<text:s/></text:span><text:span text:style-name="T787">33 straipsnio pakeitimas</text:span></text:p>
        <text:p text:style-name="P788"><text:span text:style-name="T789">1</text:span><text:span text:style-name="T790">. Pakeisti 33 straipsnio 2 dalį ir ją išdėstyti taip:</text:span></text:p>
        <text:p text:style-name="P791"><text:span text:style-name="T792">„</text:span><text:span text:style-name="T793">2</text:span><text:span text:style-name="T794">. Perkančioji organizacija</text:span><text:span text:style-name="T795"><text:s/></text:span><text:span text:style-name="T796">pirkimo dokumentuose gali nustatyti, kad paraiška ar pasiūlymas atmetami, jeigu:<text:s/></text:span></text:p>
        <text:p text:style-name="P797"><text:span text:style-name="T798">1</text:span><text:span text:style-name="T799">) tiekėjas yra bankrutavęs, likviduojamas, su<text:s/></text:span><text:span text:style-name="T800">kreditoriais yra sudaręs taikos sutartį (tiekėjo ir kreditorių susitarimą tęsti tiekėjo veiklą, kai tiekėjas prisiima tam tikrus įsipareigojimus, o kreditoriai sutinka savo reikalavimus atidėti, sumažinti ar jų atsisakyti), sustabdęs ar apribojęs savo veik</text:span><text:span text:style-name="T801">lą arba jo padėtis pagal valstybės, kurioje jis registruotas, įstatymus yra tokia pati ar panaši;</text:span><text:span text:style-name="T802"><text:s/></text:span></text:p>
        <text:p text:style-name="P803"><text:span text:style-name="T804">2</text:span><text:span text:style-name="T805">) tiekėjui iškelta restruktūrizavimo, bankroto byla arba bankroto procesas vykdomas ne teismo tvarka, inicijuotos priverstinio likvidavimo ar susitarimo</text:span><text:span text:style-name="T806"><text:s/>su kreditoriais procedūros arba jam vykdomos analogiškos procedūros pagal valstybės, kurioje jis registruotas, įstatymus;</text:span></text:p>
        <text:p text:style-name="P807"><text:span text:style-name="T808">3</text:span><text:span text:style-name="T809">) tiekėjas, kuris yra fizinis asmuo, turi neišnykusį ar nepanaikintą teistumą arba tiekėjas, kuris yra juridinis asmuo, dėl kuri</text:span><text:span text:style-name="T810">o per pastaruosius 5 metus yra įsiteisėjęs apkaltinamasis teismo nuosprendis už nusikalstamas veikas nuosavybei, turtinėms teisėms ir turtiniams interesams, intelektinei ar pramoninei nuosavybei, ekonomikai ir verslo<text:s/></text:span><text:soft-page-break/><text:span text:style-name="T811">tvarkai, finansų sistemai, valstybės ta</text:span><text:span text:style-name="T812">rnybai ir viešiesiems interesams, taip pat už nusikalstamas veikas, susijusias su disponavimu ginklais, šaudmenimis, karine įranga, išskyrus šio straipsnio 1 dalyje išvardytas veikas;</text:span></text:p>
        <text:p text:style-name="P813"><text:span text:style-name="T814">4</text:span><text:span text:style-name="T815">) tiekėjas yra padaręs rimtą profesinį pažeidimą, kurį perkančioji<text:s/></text:span><text:span text:style-name="T816">organizacija gali įrodyti bet kokiomis teisėtomis priemonėmis, įskaitant informacijos apsaugos ar tiekimo patikimumo įsipareigojimų pažeidimą įgyvendinant ankstesnį pirkimą. Šiame punkte vartojama sąvoka „rimtas profesinis pažeidimas“ suprantama kaip konku</text:span><text:span text:style-name="T817">rencijos, darbo, darbuotojų saugos ir sveikatos, aplinkos apsaugos, informacijos apsaugos teisės aktų pažeidimas, už kurį tiekėjui yra paskirta administracinė nuobauda ar ekonominė sankcija, nustatytos Lietuvos Respublikos ar kitų valstybių įstatymuose, ka</text:span><text:span text:style-name="T818">i nuo sprendimo, kuriuo buvo paskirta ši sankcija, įsiteisėjimo dienos praėjo mažiau kaip vieni metai. Jeigu pirkime dalyvaujantis tiekėjas pažeidė Konkurencijos įstatymo 5 straipsnį ar padarė panašaus pobūdžio kitos valstybės teisės aktų pažeidimą, toks p</text:span><text:span text:style-name="T819">ažeidimas pagal šį punktą laikomas profesiniu, jeigu nuo sprendimo paskirti Konkurencijos įstatyme ar kitos valstybės teisės akte nustatytą ekonominę sankciją įsiteisėjimo dienos praėjo mažiau kaip 3 metai;</text:span></text:p>
        <text:p text:style-name="P820"><text:span text:style-name="T821">5</text:span><text:span text:style-name="T822">) yra įrodymų, patvirtinančių, kad tiekėjas<text:s/></text:span><text:span text:style-name="T823">nėra patikimas ir kelia pavojų nacionaliniam ar kitos valstybės narės saugumui;<text:s/></text:span></text:p>
        <text:p text:style-name="P824"><text:span text:style-name="T825">6</text:span><text:span text:style-name="T826">) tiekėjas nėra įvykdęs įsipareigojimų, susijusių su socialinio draudimo įmokų mokėjimu pagal valstybės, kurioje jis registruotas, ar valstybės, kurioje yra perkančioji o</text:span><text:span text:style-name="T827">rganizacija, reikalavimus;<text:s/></text:span></text:p>
        <text:p text:style-name="P828"><text:span text:style-name="T829">7</text:span><text:span text:style-name="T830">) tiekėjas nėra įvykdęs įsipareigojimų, susijusių su mokesčių mokėjimu pagal valstybės, kurioje jis registruotas, ar valstybės, kurioje yra perkančioji organizacija, reikalavimus;</text:span><text:span text:style-name="T831"><text:s/></text:span></text:p>
        <text:p text:style-name="P832"><text:span text:style-name="T833">8</text:span><text:span text:style-name="T834">) tiekėjas yra pateikęs melagingą<text:s/></text:span><text:span text:style-name="T835">informaciją apie atitiktį nustatytiems reikalavimams ir tai perkančioji organizacija gali įrodyti bet kokiomis teisėtomis priemonėmis.“</text:span></text:p>
        <text:p text:style-name="P836"><text:span text:style-name="T837">2</text:span><text:span text:style-name="T838">.<text:s/></text:span><text:span text:style-name="T839">Pakeisti 33 straipsnio 3 dalį ir ją išdėstyti taip:</text:span></text:p>
        <text:p text:style-name="P840"><text:span text:style-name="T841">„</text:span><text:span text:style-name="T842">3</text:span><text:span text:style-name="T843">. Perkančioji organizacija pirkimo dokumentuose rei</text:span><text:span text:style-name="T844">kalaudama, kad tiekėjas įrodytų, jog šio straipsnio 1 dalyje ir 2 dalies 1, 2, 3, 6 ir 7 punktuose nurodytų aplinkybių nėra, kaip pakankamą įrodymą priima teismo, valstybės įmonės Registrų centro ar kitos kompetentingos institucijos dokumentą. Tiekėjas nur</text:span><text:span text:style-name="T845">odytoms aplinkybėms įrodyti gali pateikti valstybės įmonės Registrų centro Vyriausybės nustatyta tvarka išduotą dokumentą, patvirtinantį jungtinius kompetentingų institucijų tvarkomus duomenis. Perkančioji organizacija negali reikalauti dokumentų ir inform</text:span><text:span text:style-name="T846">acijos, kurie perkančiajai<text:s/></text:span><text:soft-page-break/><text:span text:style-name="T847">organizacijai pagal Lietuvos Respublikos valstybės informacinių išteklių valdymo įstatymą ar kitus teisės aktus yra neatlygintinai prieinami Lietuvos Respublikos registruose, valstybės informacinėse sistemose ir kitose informacin</text:span><text:span text:style-name="T848">ėse sistemose.“</text:span></text:p>
        <text:p text:style-name="P849"/>
        <text:p text:style-name="P850"><text:span text:style-name="T851">25</text:span><text:span text:style-name="T852"><text:s/>straipsnis.<text:s/></text:span><text:span text:style-name="T853">43 straipsnio pakeitimas</text:span></text:p>
        <text:p text:style-name="P854"><text:span text:style-name="T855">Papildyti 43 straipsnį 7 dalimi:</text:span></text:p>
        <text:p text:style-name="P856"><text:span text:style-name="T857">„</text:span><text:span text:style-name="T858">7</text:span><text:span text:style-name="T859">. Atlikdama supaprastintą pirkimą, apie kurį, jos manymu, neprivaloma skelbti šio įstatymo 44 straipsnyje nustatyta tvarka, ir priėmusi sprendimą suda</text:span><text:span text:style-name="T860">ryti pirkimo sutartį, perkančioji organizacija gali paskelbti informacinį pranešimą, o kai atliekamas šio įstatymo 2 priedėlyje nurodytų paslaugų pirkimas ir kai pirkimo vertė yra ne mažesnė, negu nustatyta tarptautinio pirkimo vertės riba, – pranešimą dėl</text:span><text:span text:style-name="T861"><text:s/>savanoriško<text:s/></text:span><text:span text:style-name="T862">ex ante</text:span><text:span text:style-name="T863"><text:s/>skaidrumo.“</text:span></text:p>
        <text:p text:style-name="P864"/>
        <text:p text:style-name="P865"><text:span text:style-name="T866">26</text:span><text:span text:style-name="T867"><text:s/>straipsnis.<text:s/></text:span><text:span text:style-name="T868">44 straipsnio pakeitimas</text:span></text:p>
        <text:p text:style-name="P869"><text:span text:style-name="T870">Pakeisti 44 straipsnio 4 dalį ir ją išdėstyti taip:</text:span></text:p>
        <text:p text:style-name="P871"><text:span text:style-name="T872">„</text:span><text:span text:style-name="T873">4</text:span><text:span text:style-name="T874">. Centrinėje viešųjų pirkimų informacinėje sistemoje ir Europos Sąjungos oficialiajame leidinyje skelbiamus praneš</text:span><text:span text:style-name="T875">imus perkančiosios organizacijos privalo pateikti Viešųjų pirkimų tarnybai, o ši šio įstatymo reikalavimus atitinkančius pranešimus per 3 darbo dienas privalo išsiųsti Europos Sąjungos oficialiųjų leidinių biurui paskelbti Europos Sąjungos oficialiajame le</text:span><text:span text:style-name="T876">idinyje ir paskelbti Centrinėje viešųjų pirkimų informacinėje sistemoje. Pranešimo išsiuntimo iš Viešųjų pirkimų tarnybos diena yra pirkimo išankstinio pranešimo ar pirkimo pranešimo paskelbimo data.“</text:span></text:p>
        <text:p text:style-name="P877"/>
        <text:p text:style-name="P878"><text:span text:style-name="T879">27</text:span><text:span text:style-name="T880"><text:s/>straipsnis.<text:s/></text:span><text:span text:style-name="T881">45 straipsnio pakeitimas</text:span></text:p>
        <text:p text:style-name="P882"><text:span text:style-name="T883">1</text:span><text:span text:style-name="T884">. Pakeisti 45 straipsnio 1 dalį ir ją išdėstyti taip:</text:span></text:p>
        <text:p text:style-name="P885"><text:span text:style-name="T886">„</text:span><text:span text:style-name="T887">1</text:span><text:span text:style-name="T888">. Perkančioji organizacija suinteresuotiems kandidatams ir suinteresuotiems dalyviams, išskyrus šio įstatymo nustatytus atvejus, kai pirkimo sutartis sudaroma žodžiu, ne vėliau kaip per 5 darbo die</text:span><text:span text:style-name="T889">nas raštu praneša apie priimtą sprendimą sudaryti pirkimo sutartį ar preliminariąją sutartį, pateikia šio straipsnio 2 dalyje nurodytos atitinkamos informacijos, kuri dar nebuvo pateikta pirkimo procedūros metu, santrauką ir nurodo nustatytą laimėjusį pasi</text:span><text:span text:style-name="T890">ūlymą, pirkimo sutarties sudarymo atidėjimo terminą. Perkančioji organizacija taip pat turi nurodyti priežastis, dėl kurių buvo priimtas sprendimas nesudaryti pirkimo sutarties ar preliminariosios sutarties, pradėti pirkimą iš naujo.“<text:s/></text:span></text:p>
        <text:p text:style-name="P891"><text:span text:style-name="T892">2</text:span><text:span text:style-name="T893">. Pakeisti<text:s/></text:span><text:span text:style-name="T894">45 straipsnio 2 dalies 3 punktą ir jį išdėstyti taip:</text:span></text:p>
        <text:p text:style-name="P895"><text:span text:style-name="T896">„</text:span><text:span text:style-name="T897">3</text:span><text:span text:style-name="T898">) dalyviui, kurio pasiūlymas nebuvo pripažintas geriausiu, – laimėjusio pasiūlymo charakteristikas ir santykinius pranašumus, dėl kurių šis pasiūlymas buvo pripažintas geriausiu, taip pat šį pasiūlymą pateikusio dalyvio ar preliminariosios sutarties šalių<text:s/></text:span><text:span text:style-name="T899">pavadinimus.“<text:s/></text:span></text:p>
        <text:p text:style-name="P900"/>
        <text:p text:style-name="P901"><text:span text:style-name="T902">28</text:span><text:span text:style-name="T903"><text:s/>straipsnis.<text:s/></text:span><text:span text:style-name="T904">46 straipsnio pakeitimas</text:span></text:p>
        <text:p text:style-name="P905"><text:span text:style-name="T906">1</text:span><text:span text:style-name="T907">. Pakeisti 46 straipsnio 3 dalį ir ją išdėstyti taip:</text:span></text:p>
        <text:p text:style-name="P908"><text:span text:style-name="T909">„</text:span><text:span text:style-name="T910">3</text:span><text:span text:style-name="T911">. Pirkimo procedūrų ataskaita pildoma<text:s/></text:span><text:span text:style-name="T912">Centrinėje viešųjų pirkimų informacinėje sistemoje Viešųjų pirkimų tarnybos nustatyta tva</text:span><text:span text:style-name="T913">rka ir terminais ir baigiama pildyti ne vėliau kaip per 5 darbo dienas nuo pirkimo pabaigos.“<text:s/></text:span></text:p>
        <text:p text:style-name="P914"><text:span text:style-name="T915">2</text:span><text:span text:style-name="T916">. Pakeisti 46 straipsnio 4 dalį ir ją išdėstyti taip:<text:s/></text:span></text:p>
        <text:p text:style-name="P917"><text:span text:style-name="T918">„</text:span><text:span text:style-name="T919">4</text:span><text:span text:style-name="T920">. Įvykdžius ar nutraukus pirkimo sutartį, išskyrus preliminariosios sutarties pagrindu sudary</text:span><text:span text:style-name="T921">tas sutartis ir mažos vertės pirkimo sutartis, perkančioji organizacija ne vėliau kaip per 14 dienų nuo pirkimo sutarties įvykdymo ar nutraukimo Viešųjų pirkimų tarnybai pateikia įvykdytos ar nutrauktos pirkimo sutarties ataskaitą.“</text:span></text:p>
        <text:p text:style-name="P922"/>
        <text:p text:style-name="P923"><text:span text:style-name="T924">29</text:span><text:span text:style-name="T925"><text:s/>straipsni</text:span><text:span text:style-name="T926">s.<text:s/></text:span><text:span text:style-name="T927">48 straipsnio pakeitimas</text:span></text:p>
        <text:p text:style-name="P928"><text:span text:style-name="T929">Pakeisti 48 straipsnio 1 dalį ir ją išdėstyti taip:</text:span></text:p>
        <text:p text:style-name="P930"><text:span text:style-name="T931">„</text:span><text:span text:style-name="T932">1</text:span><text:span text:style-name="T933">. Perkančioji organizacija gali taikyti elektroninius aukcionus atlikdama pirkimą atviro konkurso,</text:span><text:span text:style-name="T934"><text:s/></text:span><text:span text:style-name="T935">riboto konkurso būdu arba skelbiamų derybų būdu. Elektroninis aukcionas</text:span><text:span text:style-name="T936"><text:s/>taip pat gali būti taikomas atnaujinant varžymąsi tarp preliminariosios sutarties šalių, kai preliminarioji sutartis sudaryta su keliais tiekėjais.“</text:span><text:span text:style-name="T937"><text:s/></text:span></text:p>
        <text:p text:style-name="P938"/>
        <text:p text:style-name="P939"><text:span text:style-name="T940">30</text:span><text:span text:style-name="T941"><text:s/>straipsnis.<text:s/></text:span><text:span text:style-name="T942">50 straipsnio pakeitimas</text:span></text:p>
        <text:p text:style-name="P943"><text:span text:style-name="T944">1</text:span><text:span text:style-name="T945">. Pakeisti 50 straipsnio 2 dalį ir ją išdėstyti<text:s/></text:span><text:span text:style-name="T946">taip:</text:span></text:p>
        <text:p text:style-name="P947"><text:span text:style-name="T948">„</text:span><text:span text:style-name="T949">2</text:span><text:span text:style-name="T950">. Jeigu tiekėjas, kuriam buvo pasiūlyta sudaryti pirkimo sutartį, raštu atsisako ją sudaryti arba nepateikia pirkimo dokumentuose nustatyto pirkimo sutarties įvykdymo užtikrinimo, arba jeigu tiekėjas iki perkančiosios organizacijos nurodyto laiko</text:span><text:span text:style-name="T951"><text:s/>neatvyksta sudaryti pirkimo sutarties arba atsisako sudaryti pirkimo sutartį pirkimo dokumentuose nustatytomis sąlygomis, arba jeigu ūkio subjektų grupė neįsteigia juridinio asmens, kaip nustatyta šio straipsnio 4 dalyje, laikoma, kad jis atsisakė sudaryt</text:span><text:span text:style-name="T952">i pirkimo sutartį. Tuo atveju perkančioji organizacija, vadovaudamasi šio įstatymo 27 straipsnio nuostatomis ir pirkimo dokumentuose nustatytais kriterijais ir tvarka, įvertina kitus atliekant tą patį pirkimą gautus pasiūlymus ir nustato kitą laimėjusį pas</text:span><text:span text:style-name="T953">iūlymą.“<text:s/></text:span></text:p>
        <text:p text:style-name="P954"><text:span text:style-name="T955">2</text:span><text:span text:style-name="T956">. Pakeisti 50 straipsnio 3 dalį ir ją išdėstyti taip:</text:span></text:p>
        <text:p text:style-name="P957"><text:span text:style-name="T958">„</text:span><text:span text:style-name="T959">3</text:span><text:span text:style-name="T960">. Sudarant pirkimo sutartį atviro konkurso, riboto konkurso būdu ar konkurencinio dialogo būdu, negali būti keičiama laimėjusio pasiūlymo kaina ir pirkimo dokumentuose bei pasiūly</text:span><text:span text:style-name="T961">me nustatytos pirkimo sąlygos. Sudarant pirkimo sutartį skelbiamų derybų būdu ar neskelbiamų derybų būdu, negali būti keičiama derybų protokole užfiksuota kaina ir pirkimo sutarties sąlygos bei pirkimo dokumentuose ir pasiūlyme nustatytos pirkimo sąlygos,<text:s/></text:span><text:span text:style-name="T962">kurios nebuvo pakeistos per derybų procesą.“</text:span></text:p>
        <text:p text:style-name="P963"><text:span text:style-name="T964">3</text:span><text:span text:style-name="T965">. Pakeisti 50 straipsnio 5 dalies 3 punktą ir jį išdėstyti taip:</text:span></text:p>
        <text:p text:style-name="P966"><text:span text:style-name="T967">„</text:span><text:span text:style-name="T968">3</text:span><text:span text:style-name="T969">) kainodaros taisyklės, nustatytos pagal Vyriausybės arba jos įgaliotos institucijos patvirtintą metodiką;“.</text:span></text:p>
        <text:p text:style-name="P970"><text:span text:style-name="T971">4</text:span><text:span text:style-name="T972">. Pakeisti 50 s</text:span><text:span text:style-name="T973">traipsnio 6 dalį ir ją išdėstyti taip:</text:span></text:p>
        <text:p text:style-name="P974"><text:span text:style-name="T975">„</text:span><text:span text:style-name="T976">6</text:span><text:span text:style-name="T977">. Pirkimo sutarties sąlygos sutarties galiojimo laikotarpiu negali būti keičiamos, išskyrus tokias pirkimo sutarties sąlygas, kurias pakeitus nebūtų pažeisti šio įstatymo<text:s/></text:span><text:span text:style-name="T978"><text:line-break/>6 straipsnyje nustatyti principai ir tiks</text:span><text:span text:style-name="T979">lai ir kai tokiems pakeitimams yra gautas Viešųjų pirkimų tarnybos sutikimas.</text:span><text:span text:style-name="T980"><text:s/></text:span><text:span text:style-name="T981">Viešųjų pirkimų tarnybos sutikimo nereikalaujama, kai pirkimo sutartis sudaryta atlikus mažos vertės pirkimą.“</text:span></text:p>
        <text:p text:style-name="P982"/>
        <text:p text:style-name="P983"><text:span text:style-name="T984">31</text:span><text:span text:style-name="T985"><text:s/>straipsnis.<text:s/></text:span><text:span text:style-name="T986">52 straipsnio pakeitimas</text:span></text:p>
        <text:p text:style-name="P987"><text:span text:style-name="T988">Pakeisti 52<text:s/></text:span><text:span text:style-name="T989">straipsnio 2 dalies 1 punktą ir jį išdėstyti taip:</text:span></text:p>
        <text:p text:style-name="P990"><text:span text:style-name="T991">„</text:span><text:span text:style-name="T992">1</text:span><text:span text:style-name="T993">) informacija, kur subrangovai turėtų kreiptis dėl papildomos informacijos gavimo;“.</text:span></text:p>
        <text:p text:style-name="P994"/>
        <text:p text:style-name="P995"><text:span text:style-name="T996">32</text:span><text:span text:style-name="T997"><text:s/>straipsnis.<text:s/></text:span><text:span text:style-name="T998">62 straipsnio pakeitimas</text:span></text:p>
        <text:p text:style-name="P999"><text:span text:style-name="T1000">Pakeisti 62 straipsnį ir jį išdėstyti taip:</text:span></text:p>
        <text:p text:style-name="P1001"><text:span text:style-name="T1002">„</text:span><text:span text:style-name="T1003">62</text:span><text:span text:style-name="T1004"><text:s/>straipsnis.<text:s/></text:span><text:span text:style-name="T1005">Ž</text:span><text:span text:style-name="T1006">alos atlyginimas</text:span></text:p>
        <text:p text:style-name="P1007"><text:span text:style-name="T1008">Teismas tenkina tiekėjo reikalavimą tik dėl žalos atlyginimo, jeigu pirkimo sutartis jau sudaryta, o perkančioji organizacija pirkimo procedūrų metu laikėsi šio įstatymo 27 straipsnio 3 dalies, 32 straipsnio 7 dalies, 45 straipsnio 1 dal</text:span><text:span text:style-name="T1009">ies, 50 straipsnio 1 ir 7 dalių, 57 straipsnio, 58 straipsnio 2 dalies, 59 straipsnio 2 dalies, 60, 61 straipsnių reikalavimų.“<text:s/></text:span></text:p>
        <text:p text:style-name="P1010"/>
        <text:p text:style-name="P1011"><text:span text:style-name="T1012">33</text:span><text:span text:style-name="T1013"><text:s/>straipsnis.</text:span><text:span text:style-name="T1014"><text:s/></text:span><text:span text:style-name="T1015">Įstatymo įsigaliojimas ir įgyvendinimas</text:span></text:p>
        <text:p text:style-name="P1016"><text:span text:style-name="T1017">1</text:span><text:span text:style-name="T1018">. Šis įstatymas, išskyrus šio straipsnio 2 dalį, įsigalioja 2015 m. sausio 1 d.<text:s/></text:span></text:p>
        <text:p text:style-name="P1019"><text:span text:style-name="T1020">2</text:span><text:span text:style-name="T1021">. Lietuvos Respublikos Vyriausybė ir (arba) jos įgaliotos institucijos, kitos institucijos pagal kompetenciją iki šio įstatymo įsigaliojimo priima šio įstatymo įgyvendina</text:span><text:span text:style-name="T1022">muosius teisės aktus.<text:s/></text:span></text:p>
        <text:p text:style-name="P1023"><text:span text:style-name="T1024">3</text:span><text:span text:style-name="T1025">. Iki šio įstatymo įsigaliojimo pradėtos pirkimų procedūros tęsiamos pagal iki šio įstatymo galiojusias Lietuvos Respublikos viešųjų pirkimų, atliekamų gynybos ir saugumo srityje, įstatymo nuostatas.</text:span></text:p>
        <text:p text:style-name="P1026"/>
        <text:p text:style-name="P1027"><text:span text:style-name="T1028">Skelbiu šį Lietuvos Res</text:span><text:span text:style-name="T1029">publikos Seimo priimtą įstatymą.</text:span></text:p>
        <text:p text:style-name="P1030"/>
        <text:p text:style-name="P1031"/>
        <text:p text:style-name="P1032"/>
        <text:p text:style-name="Normal"/>
        <text:p text:style-name="P1033"/>
      </text:section>
      <text:section text:name="Sect2" text:style-name="S2">
        <text:p text:style-name="P1034"/>
        <text:p text:style-name="P1035">Respublikos Prezidentė<text:span text:style-name="T103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4T16:17:00Z</meta:creation-date>
    <dc:date>2014-07-24T16:17:00Z</dc:date>
    <meta:print-date>2004-12-10T05:45:00Z</meta:print-date>
    <meta:template xlink:href="Normal" xlink:type="simple"/>
    <meta:editing-cycles>2</meta:editing-cycles>
    <meta:editing-duration>PT0S</meta:editing-duration>
    <meta:document-statistic meta:page-count="21" meta:paragraph-count="185" meta:word-count="5464" meta:character-count="47079" meta:row-count="995" meta:non-whitespace-character-count="41800"/>
  </office:meta>
</office:document-meta>
</file>