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P45"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LEIDIMO VYKDYTI STUDIJAS IR SU STUDIJOMIS SUSIJUSIĄ VEIKLĄ PANAIKINIMO VILNIAUS KOOPERACIJOS KOLEGIJAI</text:span></text:p>
      <text:p text:style-name="P20"/>
      <text:p text:style-name="P21"><text:span text:style-name="T22">202</text:span><text:span text:style-name="T23">1</text:span><text:span text:style-name="T24"><text:s/>m. sausio<text:s/></text:span><text:span text:style-name="T25">11</text:span><text:span text:style-name="T26"><text:s/>d. Nr. V-45</text:span></text:p>
      <text:p text:style-name="P27">Vilnius</text:p>
      <text:p text:style-name="P28"/>
      <text:p text:style-name="P29"/>
      <text:p text:style-name="P30"><text:span text:style-name="T31">Vadovaudamasi Lietuvos Respublikos mokslo ir studijų įstatymo 43 straipsnio 1 dalies 3 punktu, Diplomų, diplomų priedėlių ir studijų pažymėjimų blankų privalomosios formos rengimo, gamybos, apskaitos, registracijos ir išdavimo tvarkos aprašo, patvirtinto Lietuvos Respublikos švietimo ir mokslo ministro 2017 m. gegužės 15 d. įsakymu Nr. V-362 „Dėl Diplomų, diplomų priedėlių ir studijų pažymėjimų blankų privalomosios formos rengimo, gamybos, apskaitos, registracijos ir išdavimo tvarkos aprašo ir diplomo priedėlio pildymo rekomendacijų patvirtinimo“, 30 punktu ir atsižvelgdama į Vilniaus kooperacijos kolegijos 2020 m. gegužės 8 d. kreipimąsi Nr. 8-47 ir 2020 m. rugsėjo 11 d. kreipimąsi Nr. 8-77:</text:span></text:p>
      <text:p text:style-name="Normal"/>
      <text:p text:style-name="P32"><text:span text:style-name="T33">1</text:span><text:span text:style-name="T34">.</text:span><text:span text:style-name="T35"><text:tab/>P a n a i k i n u leidimą vykdyti studijas ir su studijomis susijusią veiklą Nr. 002511, išduotą 2016 m. gruodžio 21 d. Vilniaus kooperacijos kolegijai, UAB (kodas 211965470).</text:span></text:p>
      <text:p text:style-name="Normal"/>
      <text:p text:style-name="P36"><text:span text:style-name="T37">2</text:span><text:span text:style-name="T38">.</text:span><text:span text:style-name="T39"><text:tab/>P r i p a ž į s t u netekusiu galios <text:s/>Lietuvos Respublikos švietimo ir mokslo ministro 2016 m. gruodžio 21 d. įsakymą Nr. V-1143 „Dėl leidimo vykdyti studijas ir su studijomis susijusią veiklą išdavimo Vilniaus kooperacijos kolegijai, UAB“.</text:span></text:p>
      <text:p text:style-name="Normal"/>
      <text:p text:style-name="P40"><text:span text:style-name="T41">3</text:span><text:span text:style-name="T42">.</text:span><text:span text:style-name="T43"><text:tab/>N u s t a t a u, kad Vilniaus kooperacijos kolegija, UAB, Lietuvos Respublikos teisės aktų nustatyta tvarka teikia duomenis Vilniaus kolegijai pagal šių abiejų institucijų sudarytą duomenų teikimo sutartį dėl aukštojo mokslo diplomų, diplomų priedėlių asmenims, baigusiems Vilniaus kooperacijos kolegiją, UAB, ir pametusiems ar kitaip praradusiems dokumentus, taip pat dėl studijų pažymėjimų išdavimo asmenims, studijavusiems Vilniaus kooperacijos kolegijoje, UAB.</text:span></text:p>
      <text:p text:style-name="Normal"/>
      <text:p text:style-name="P44">4.<text:tab/>Šis įsakymas, išskyrus 5 punktą, įsigalioja 2021 m. kovo 1 d.</text:p>
      <text:p text:style-name="P45"><text:span text:style-name="T46">5</text:span><text:span text:style-name="T47">.</text:span><text:span text:style-name="T48"><text:tab/>Šis įsakymas gali būti skundžiamas Lietuvos Respublikos ikiteisminio administracinių ginčų nagrinėjimo tvarkos įstatymo nustatyta tvarka Lietuvos administracinių ginčų komisijai (buveinės adresas – Vilniaus g. 27, Vilnius) arba Lietuvos Respublikos administracinių bylų teisenos įstatymo nustatyta tvarka Vilniaus apygardos administraciniam teismui (buveinės adresas –<text:s/></text:span><text:span text:style-name="T49">Žygimantų g. 2, Vilnius) per vieną mėnesį nuo šio įsakymo įsigaliojimo dienos. </text:span></text:p>
      <text:p text:style-name="Normal"/>
      <text:p text:style-name="P50"/>
      <text:p text:style-name="P51"/>
      <text:p text:style-name="P52"><text:span text:style-name="T53">Švietimo, mokslo ir sporto ministrė</text:span><text:span text:style-name="T54"><text:tab/></text:span><text:span text:style-name="T55"><text:tab/></text:span><text:span text:style-name="T56"><text:tab/></text:span><text:span text:style-name="T57">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5ee1b9-0034-42b3-968c-34546c91d5a8</dc:title>
    <meta:initial-creator>Remeisienė Eglė</meta:initial-creator>
    <dc:creator>adlibuser</dc:creator>
    <meta:creation-date>2021-01-11T09:02:00Z</meta:creation-date>
    <dc:date>2021-01-11T09: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6" meta:word-count="276" meta:character-count="2406" meta:row-count="61" meta:non-whitespace-character-count="2146"/>
  </office:meta>
</office:document-meta>
</file>