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6" style:parent-style-name="Normal" style:family="paragraph">
      <style:paragraph-properties fo:text-align="center" fo:text-indent="0.043in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justify" style:line-height-at-least="0.25in" fo:text-indent="0.5in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letter-spacing="0.0694in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fo:font-style="italic" style:font-style-asian="italic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font-style="italic" style:font-style-asian="italic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style:line-height-at-least="0.25in" fo:text-indent="0.5in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fo:font-style="italic" style:font-style-asian="italic"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P61" style:parent-style-name="Normal" style:family="paragraph">
      <style:paragraph-properties fo:text-align="justify" style:line-height-at-least="0.25in" fo:text-indent="0.5in"/>
    </style:style>
    <style:style style:name="T62" style:parent-style-name="DefaultParagraphFont" style:family="text">
      <style:text-properties fo:letter-spacing="-0.0013in" style:language-asian="lt" style:country-asian="LT"/>
    </style:style>
    <style:style style:name="T63" style:parent-style-name="DefaultParagraphFont" style:family="text">
      <style:text-properties fo:letter-spacing="-0.0013in" style:language-asian="lt" style:country-asian="LT"/>
    </style:style>
    <style:style style:name="T64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65" style:parent-style-name="Normal" style:family="paragraph">
      <style:paragraph-properties fo:text-align="justify" style:line-height-at-least="0.25in" fo:text-indent="0.5in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P70" style:parent-style-name="Normal" style:family="paragraph">
      <style:paragraph-properties fo:text-align="justify" style:line-height-at-least="0.25in" fo:text-indent="0.5in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font-style-complex="italic"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font-style-complex="italic" style:language-asian="lt" style:country-asian="LT"/>
    </style:style>
    <style:style style:name="P7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81" style:parent-style-name="DefaultParagraphFont" style:family="text">
      <style:text-properties style:language-asian="lt" style:country-asian="LT"/>
    </style:style>
    <style:style style:name="T82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DĖL LIETUVOS RESPUBLIKOS PELNO MOKESČIO įstatymo NR. IX-675 58 STRAIPSNIO pakeitimo ĮSTATYMO PROJEKTO NR. XIIIp-455</text:p>
      <text:p text:style-name="P15"/>
      <text:p text:style-name="P16">2017 m. birželio 21 d. Nr. 473</text:p>
      <text:p text:style-name="P17">Vilnius</text:p>
      <text:p text:style-name="P18"/>
      <text:p text:style-name="P19"/>
      <text:p text:style-name="P20"><text:span text:style-name="T21">Vadovaudamasi Lietuvos Respublikos Seimo statuto 138 straipsnio 3 dalimi ir atsižvelgdama į Lietuvos Respublikos Seimo valdybos 2017 m. balandžio 12 d. sprendimo Nr. SV-S-194 „Dėl įstatymų projektų išvadų“ 1.5 papunktį,<text:s/></text:span><text:span text:style-name="T22">Lietuvos Respublikos Vyriausybė</text:span><text:span text:style-name="T23"><text:s/>nutari</text:span><text:span text:style-name="T24">a:</text:span></text:p>
      <text:p text:style-name="P25"><text:span text:style-name="T26">Pritarti Lietuvos Respublikos pelno mokesčio įstatymo Nr. IX-675 <text:s/>58 straipsnio pakeitimo įstatymo projektu Nr. XIIIP-455 (toliau – Įstatymo projektas) siūlomam teisiniam reguliavimui – nustatyti, kad pelno mokesčio lengvata būtų taikoma ne išimtinai Lietuvos Respublikos pelno mokesčio įstatyme nurodytų rūšių veikloms, o visoms veikloms, išskyrus tas, kurioms būtų nustatytos išimtys,<text:s/></text:span><text:span text:style-name="T27">tačiau pasiūlyti Lietuvos Respublikos Seimui Įstatymo projekto nesvarstyti dėl šių priežasčių:</text:span></text:p>
      <text:p text:style-name="P28"><text:span text:style-name="T29">1</text:span><text:span text:style-name="T30">.<text:s/></text:span><text:span text:style-name="T31">Lietuvos Respublikos pelno mokesčio įstatymo 58 straipsnio 16 dalies 1 ir 2 punktuose nurodytos galiojančios pelno mokesčio lengvatos, taikomos laisvosiose ekonominėse zonose veikiantiems vienetams, šiuo metu yra vertinamos dėl jų atitikties Europos Sąjungos (toliau – ES) ir Ekonominio bendradarbiavimo ir plėtros organizacijos (toliau – EBPO)</text:span><text:span text:style-name="T32"><text:s/></text:span><text:span text:style-name="T33">nustatytiems principams, taisyklėms ir jų pagrindu patvirtintoms priemonėms sąžiningos konkurencijos mokesčių srityje. Atsižvelgiant į tai, būtina kompleksiškai įvertinti sprendimus dėl naujų pelno mokesčio lengvatų taikymo schemų laisvosiose ekonominėse zonose veikiantiems vienetams keitimo, tačiau tai galima padaryti tik sulaukus atsakingų ES institucijų ir EBPO įvertinimų.</text:span></text:p>
      <text:p text:style-name="P34"><text:span text:style-name="T35">Lietuvos Respublika, stodama į ES, kaip ir kitos valstybės narės, įsipareigojo laikytis<text:s/></text:span><text:span text:style-name="T36">1997 m. gruodžio 1 d.<text:s/></text:span><text:span text:style-name="T37">Ekonomikos ir finansų reikalų (ECOFIN) tarybos</text:span><text:span text:style-name="T38"><text:s/>išvadomis patvirtintos ES Tarybos ir valstybių narių vyriausybių atstovų rezoliucijos dėl Verslo apmokestinimo elgesio kodekso (</text:span><text:span text:style-name="T39">Code of Conduct for Business Taxation</text:span><text:span text:style-name="T40">) nuostatų</text:span><text:span text:style-name="T41"><text:s/>(98/C 2/01) (toliau –<text:s/></text:span><text:span text:style-name="T42">Verslo apmokestinimo elgesio kodeksas)</text:span><text:span text:style-name="T43">, tarp jų ir nuostatos dėl susilaikymo nuo mokestinių priemonių, kurios sukuria žalingą mokesčių konkurenciją, įvedimo.<text:s/></text:span><text:span text:style-name="T44">Kai ES valstybė narė nustato lengvatines juridinių asmenų pelno apmokestinimo sąlygas, apie tokį reguliavimą turi būti pranešta Verslo apmokestinimo elgesio kodekso darbo grupei (toliau – Kodekso darbo grupė), vertinančiai valstybių narių tiesioginio apmokestinimo (pelno mokesčio) mechanizmus. Kodekso darbo grupės sprendimai pateikiami jos ataskaitoje ECOFIN tarybai, o ši suformuluoja savo išvadas dėl jų. ES<text:s/></text:span><text:span text:style-name="T45">valstybės narės, vykdydamos<text:s/></text:span><text:soft-page-break/><text:span text:style-name="T46">įsipareigojimą dėl sąžiningos konkurencijos pelno apmokestinimo srityje,<text:s/></text:span><text:span text:style-name="T47">Kodekso darbo g</text:span><text:span text:style-name="T48">rupės sprendimus įgyvendina keisdamos arba atšaukdamos žalingomis pripažintas mokestines priemones.<text:s/></text:span><text:span text:style-name="T49">Šiuo metu Kodekso darbo grupė vertina<text:s/></text:span><text:span text:style-name="T50">2017 m. sausio 1 d. įsigaliojusiu Lietuvos Respublikos pelno mokesčio įstatymo Nr. IX-675 <text:s/>58 straipsnio pakeitimo įstatymu Nr. XII-2565 nustatytą reguliavimą. Pagal šį reguliavimą nenustatyta ribojimų taikyti<text:s/></text:span><text:span text:style-name="T51">pelno mokesčio lengvatą ypač mobilioms veikloms, t. y. veikloms, kurių vykdymo vieta gali būti be didelių sąnaudų perkelta iš vienos valstybės į kitą; be to, laisvosiose ekonominėse zonose veikiantiems vienetams leidžiama teikti paslaugas kitiems tos pačios vienetų grupės vienetams.</text:span></text:p>
      <text:p text:style-name="P52"><text:span text:style-name="T53">Įstatymo projektu siūlomas reguliavimas<text:s/></text:span><text:span text:style-name="T54">aktualus ir Lietuvos stojimo į EBPO proceso kontekste. Lietuva nuo 2016 m. sausio 1 d. tapo asocijuota EBPO Veiksmų plano dėl mokesčio bazės irimo ir pelno perkėlimo (</text:span><text:span text:style-name="T55">OECD‘s Action Plan on Base Erosion and Profit Shifting</text:span><text:span text:style-name="T56">) (toliau – BEPS) projekto nare, kartu išreikšdama savo ryžtą įgyvendinti 15 BEPS veiksmų ataskaitų pateiktas rekomendacijas, tarp jų ir 5 BEPS veiksmo priemonę kovai su žalinga mokesčių praktika. Pagal pagrindinį šios priemonės principą lengvatinį apmokestinimą suteikianti jurisdikcija turi užtikrinti, kad šioje jurisdikcijoje yra vykdoma reali ekonominė veikla. Atsižvelgiant į nurodytą projektą ir Lietuvos pasirengimo būti EBPO nare vertinimą, šiuo metu atliekama Lietuvoje taikomų lengvatinių pelno mokesčio priemonių, taip pat ir taikomų<text:s/></text:span><text:span text:style-name="T57">laisvosiose ekonominėse zonose<text:s/></text:span><text:span text:style-name="T58">veikiantiems vienetams, peržiūra. Atsižvelgdamas į peržiūros metu pateiktus Lietuvoje taikomų lengvatinių pelno apmokestinimo sąlygų, kurios iš esmės vertinamos pagal tuos pačius kriterijus kaip ir<text:s/></text:span><text:span text:style-name="T59">Kodekso darbo<text:s/></text:span><text:span text:style-name="T60">grupėje, vertinimo rezultatus, EBPO Fiskalinių reikalų komitetas pateiks EBPO Tarybai formalią nuomonę dėl Lietuvos pasirengimo būti EBPO nare mokesčių politikos klausimų kontekste.</text:span></text:p>
      <text:p text:style-name="P61"><text:span text:style-name="T62">2</text:span><text:span text:style-name="T63">. Įstatymo projektas stokoja nuostatų, reguliuojančių veiklas, kurioms pelno mokesčio lengvata nebūtų taikoma.<text:s/></text:span><text:span text:style-name="T64">Poreikį reguliuoti veiklas, kurioms pelno mokesčio lengvatos nebūtų taikomos, galima nustatyti ir iš Įstatymo projekto aiškinamojo rašto, kuriame nurodoma, kad „siūlytina remtis Lenkijos modeliu („kas nedraudžiama, tas leidžiama“)“.<text:s/></text:span></text:p>
      <text:p text:style-name="P65"><text:span text:style-name="T66">3</text:span><text:span text:style-name="T67">.<text:s/></text:span><text:span text:style-name="T68">Mokestinės lengvatos yra viena iš valstybės pagalbos formų.</text:span><text:span text:style-name="T69"><text:s/>Įstatymo projekto nuostatos, kuriomis siūloma keisti pelno mokesčio lengvatos taikymo laikotarpius, iš esmės reiškia, kad išplečiama šios lengvatos apimtis, todėl šios nuostatos turėtų būti papildomai įvertintos valstybės pagalbos kontekste.</text:span></text:p>
      <text:p text:style-name="P70"><text:span text:style-name="T71">4</text:span><text:span text:style-name="T72">. Atsižvelgdama į pirmiau nurodytas priežastis, Lietuvos Respublikos Vyriausybė parengs atitinkamą Lietuvos Respublikos pelno mokesčio įstatymo pakeitimo įstatymo projektą</text:span><text:span text:style-name="T73"><text:s/>ir pateiks jį<text:s/></text:span><text:span text:style-name="T74">Lietuvos Respublikos Seimui<text:s/></text:span><text:span text:style-name="T75">svarstyti kartu su Lietuvos Respublikos 2018 metų valstybės biudžeto ir savivaldybių biudžetų finansinių rodiklių patvirtinimo įstatymo projektu.</text:span></text:p>
      <text:p text:style-name="P76"/>
      <text:p text:style-name="P77"/>
      <text:p text:style-name="P78">Ministras Pirmininkas<text:tab/>Saulius Skvernelis</text:p>
      <text:p text:style-name="P79"/>
      <text:p text:style-name="P80"><text:span text:style-name="T81">Finansų ministras</text:span><text:span text:style-name="T82"><text:tab/>Vilius Šapo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576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06-23T07:22:00Z</meta:creation-date>
    <dc:date>2017-06-23T07:22:00Z</dc:date>
    <meta:print-date>2017-06-21T10:42:00Z</meta:print-date>
    <meta:template xlink:href="Normal.dotm" xlink:type="simple"/>
    <meta:editing-cycles>2</meta:editing-cycles>
    <meta:editing-duration>PT0S</meta:editing-duration>
    <meta:document-statistic meta:page-count="2" meta:paragraph-count="38" meta:word-count="660" meta:character-count="5653" meta:row-count="147" meta:non-whitespace-character-count="5031"/>
  </office:meta>
</office:document-meta>
</file>