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color="#00000A" fo:letter-spacing="0.0486in" style:font-size-complex="12pt" style:language-asian="lt" style:country-asian="LT"/>
    </style:style>
    <style:style style:name="T27" style:parent-style-name="DefaultParagraphFont" style:family="text">
      <style:text-properties fo:color="#00000A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NACIONALINĖS ŽEMĖS TARNYBOS PRIE ŽEMĖS ŪKIO MINISTERIJOS STATUSO IR PAVADINIMO PAKEITIMO</text:p>
      <text:p text:style-name="P15"/>
      <text:p text:style-name="P16">2022 m. spalio 5 d. Nr. 998</text:p>
      <text:p text:style-name="P17">Vilnius</text:p>
      <text:p text:style-name="P18"/>
      <text:p text:style-name="P19"/>
      <text:p text:style-name="P20"><text:span text:style-name="T21">Vadovaudamasi Lietuvos Respublikos<text:s/></text:span><text:span text:style-name="T22">Vyriausybės įstatymo</text:span><text:span text:style-name="T23"><text:s/></text:span><text:span text:style-name="T24">22</text:span><text:span text:style-name="T25"> straipsnio 8 punktu, 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Nacionalinės žemės tarnybos prie Žemės ūkio ministerijos statusą – iš įstaigos prie Lietuvos Respublikos žemės ūkio ministerijos į įstaigą prie Lietuvos Respublikos aplinkos ministerijos ir pavadinimą – iš „Nacionalinė žemės tarnyba prie Žemės ūkio ministerijos“ į „Nacionalinė žemės tarnyba prie Aplinkos ministerijos“.</text:span></text:p>
      <text:p text:style-name="P31"><text:span text:style-name="T32">2</text:span><text:span text:style-name="T33">. Nustatyti, kad:</text:span></text:p>
      <text:p text:style-name="P34"><text:span text:style-name="T35">2.1</text:span><text:span text:style-name="T36">.</text:span><text:span text:style-name="T37"><text:tab/>šis nutarimas įsigalioja 2023 m. sausio 4 d.;</text:span></text:p>
      <text:p text:style-name="P38"><text:span text:style-name="T39">2.2</text:span><text:span text:style-name="T40">.</text:span><text:span text:style-name="T41"><text:tab/>kituose Lietuvos Respublikos Vyriausybės nutarimuose vartojamą institucijos pavadinimą „Nacionalinė žemės tarnyba prie Žemės ūkio ministerijos“ atitinka institucijos pavadinimas „Nacionalinė žemės tarnyba prie Aplinkos ministerijos“.“</text:span></text:p>
      <text:p text:style-name="P42"/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<text:span text:style-name="T50">Aplinkos ministras</text:span><text:span text:style-name="T5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06T13:37:00Z</meta:creation-date>
    <dc:date>2022-10-06T13:3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4" meta:character-count="1035" meta:row-count="40" meta:non-whitespace-character-count="920"/>
  </office:meta>
</office:document-meta>
</file>