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FF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fo:text-indent="0.4368in"/>
      <style:text-properties style:language-asian="lt" style:country-asian="LT"/>
    </style:style>
    <style:style style:name="P32" style:parent-style-name="Normal" style:family="paragraph">
      <style:paragraph-properties fo:text-align="center"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4368in"/>
      <style:text-properties style:font-size-complex="12pt" style:language-asian="lt" style:country-asian="L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3937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indent="0.043in"/>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388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master-page-name="MPF1" style:family="paragraph">
      <style:paragraph-properties fo:break-before="page" fo:margin-left="3.3472in" style:page-number="1">
        <style:tab-stops/>
      </style:paragraph-properties>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25in" fo:text-indent="0.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font-size="11pt" style:font-size-asian="11pt"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FF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fo:color="#000000" style:font-size-complex="12pt" fo:language="en" fo:country="U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style:font-style-complex="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fo:font-weight="bold" style:font-weight-asian="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center" fo:text-indent="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tab-stops>
          <style:tab-stop style:type="left" style:position="0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fo:language="en" fo:country="GB"/>
    </style:style>
    <style:style style:name="T775" style:parent-style-name="DefaultParagraphFont" style:family="text">
      <style:text-properties fo:font-weight="bold" style:font-weight-asian="bold" style:font-size-complex="12pt" fo:language="en" fo:country="GB"/>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fo:language="en" fo:country="GB"/>
    </style:style>
    <style:style style:name="P778" style:parent-style-name="Normal" style:family="paragraph">
      <style:paragraph-properties fo:text-align="center"/>
      <style:text-properties fo:font-weight="bold" style:font-weight-asian="bold" style:font-size-complex="12pt" fo:language="en" fo:country="GB"/>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5909in"/>
          <style:tab-stop style:type="left" style:position="1.373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fo:text-indent="0.5in">
        <style:tab-stops>
          <style:tab-stop style:type="left" style:position="0.6895in"/>
        </style:tab-stops>
      </style:paragraph-properties>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6895in"/>
        </style:tab-stops>
      </style:paragraph-properties>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fo:text-align="justify" fo:text-indent="0.5in">
        <style:tab-stops>
          <style:tab-stop style:type="left" style:position="0.6895in"/>
        </style:tab-stops>
      </style:paragraph-properties>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fo:language="en" fo:country="GB"/>
    </style:style>
    <style:style style:name="T826" style:parent-style-name="DefaultParagraphFont" style:family="text">
      <style:text-properties fo:font-weight="bold" style:font-weight-asian="bold" style:font-size-complex="12pt" fo:language="en" fo:country="GB"/>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fo:language="en" fo:country="GB"/>
    </style:style>
    <style:style style:name="P829" style:parent-style-name="Normal" style:family="paragraph">
      <style:paragraph-properties fo:text-align="center"/>
      <style:text-properties fo:font-weight="bold" style:font-weight-asian="bold" style:font-size-complex="12pt" fo:language="en" fo:country="GB"/>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center">
        <style:tab-stops>
          <style:tab-stop style:type="left" style:position="4.3312in"/>
          <style:tab-stop style:type="right" style:position="5.768in"/>
        </style:tab-stops>
      </style:paragraph-properties>
    </style:style>
    <style:style style:name="T84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4 M. GRUODŽIO 30 D. NUTARIMO NR. 1680 „DĖL LIETUVOS RESPUBLIKOS CIVILINIŲ ORLAIVIŲ REGISTRO ĮSTEIGIMO IR CIVILINIŲ ORLAIVIŲ REGISTRO NUOSTATŲ PATVIRTINIMO“ PAKEITIMO</text:span></text:p>
      <text:p text:style-name="P17"/>
      <text:p text:style-name="P18">2018 m. gruodžio 27 d. Nr. 13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4 m. gruodžio 30 d. nutarimą Nr. 1680</text:span><text:span text:style-name="T28"><text:s/></text:span><text:span text:style-name="T29">„Dėl Lietuvos Respublikos civilinių orlaivių registro įsteigimo ir Civilinių orlaivių registro nuostatų patvirtinimo“ ir jį išdėstyti nauja redakcija</text:span><text:span text:style-name="T30">:</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 LIETUVOS RESPUBLIKOS CIVILINIŲ ORLAIVIŲ REGISTRO REORGANIZAVIMO <text:s/>IR CIVILINIŲ ORLAIVIŲ REGISTRO NUOSTATŲ PATVIRTINIMO</text:span></text:p>
      <text:p text:style-name="P40"/>
      <text:p text:style-name="P41"><text:span text:style-name="T42">Vadovaudamasi Lietuvos Respublikos aviacijos įstatymu, Lietuvos Respublikos valstybės informacinių išteklių valdymo įstatymo 18 straipsnio 2 dalimi ir 20 straipsnio 1 dalimi ir Registrų steigimo, kūrimo, reorganizavimo ir likvidavimo tvarkos aprašu, patvirtintu Lietuvos Respublikos Vyriausybės 2012 m. liepos 18 d. nutarimu Nr. 881 „Dėl Registrų steigimo, kūrimo, reorganizavimo ir likvidavimo tvarkos aprašo patvirtinimo“, Lietuvos Respublikos Vyriausybė<text:s/></text:span><text:span text:style-name="T43">nutari</text:span><text:span text:style-name="T44">a:</text:span></text:p>
      <text:p text:style-name="P45"><text:span text:style-name="T46">1</text:span><text:span text:style-name="T47">. Reorganizuoti<text:s/></text:span><text:span text:style-name="T48">Lietuvos Respublikos civilinių orlaivių<text:s/></text:span><text:span text:style-name="T49">registrą pakeitus registro tvarkytoją – registro tvarkytojo funkcijas iš Civilinės aviacijos administracijos perduoti viešajai įstaigai Kelių ir transporto tyrimo institutui (keičiamas pavadinimas į T</text:span><text:span text:style-name="T50">ransporto kompetencijų agentūra)</text:span><text:span text:style-name="T51"><text:s/>ir nustatyti, kad:<text:s/></text:span></text:p>
      <text:p text:style-name="P52"><text:span text:style-name="T53">1.1</text:span><text:span text:style-name="T54">.<text:s/></text:span><text:span text:style-name="T55">Lietuvos Respublikos civilinių orlaivių<text:s/></text:span><text:span text:style-name="T56">registro reorganizavimo pabaiga – 2018 m. gruodžio 31 d.; reorganizuotas registras pradeda veikti 2019 m. sausio 1 d.;</text:span></text:p>
      <text:p text:style-name="P57"><text:span text:style-name="T58">1.2</text:span><text:span text:style-name="T59">. iki<text:s/></text:span><text:span text:style-name="T60">Lietuvos Respublikos civilinių orlaivių</text:span><text:span text:style-name="T61"><text:s/>registro</text:span><text:span text:style-name="T62"><text:s/>reorganizavimo išduoti dokumentai laikomi galiojančiais, kol baigiasi jų galiojimo terminas;</text:span></text:p>
      <text:p text:style-name="P63"><text:span text:style-name="T64">1.3</text:span><text:span text:style-name="T65">. iki<text:s/></text:span><text:span text:style-name="T66">Lietuvos Respublikos civilinių orlaivių</text:span><text:span text:style-name="T67"><text:s/>registro</text:span><text:span text:style-name="T68"><text:s/>reorganizavimo visi jame įregistruoti duomenys laikomi teisingais ir išsamiais, kol jie nenuginčyti įstatymų nustatyta tvarka;</text:span></text:p>
      <text:p text:style-name="P69"><text:span text:style-name="T70">1.4</text:span><text:span text:style-name="T71">.<text:s/></text:span><text:span text:style-name="T72">Lietuvos Respublikos civilinių orlaivių</text:span><text:span text:style-name="T73"><text:s/>registro reorganizavimo laikotarpiu<text:s/></text:span><text:span text:style-name="T74">šio registro valdytojo ir tvarkytojo teisės ir pareigos nesikeičia.<text:s/></text:span><text:span text:style-name="T75"> </text:span></text:p>
      <text:p text:style-name="P76"><text:span text:style-name="T77">2</text:span><text:span text:style-name="T78">.<text:s/></text:span><text:span text:style-name="T79">Pavesti<text:s/></text:span><text:span text:style-name="T80">viešajai įstaigai Kelių ir transporto tyrimo institutui (keičiamas pavadinimas į T</text:span><text:span text:style-name="T81">ransporto kompetencijų agentūra)</text:span><text:span text:style-name="T82"><text:s/></text:span><text:span text:style-name="T83">iki 2018 m. gruodžio 31 d. perimti iš Civilinės aviacijos administracijos<text:s/></text:span><text:span text:style-name="T84">Lietuvos Respublikos civilinių orlaivių<text:s/></text:span><text:span text:style-name="T85">registro informaciją, šiam registrui pateiktus dokumentus ir (arba) jų kopijas tvarkytojo funkcijoms atlikti.<text:s/></text:span></text:p>
      <text:p text:style-name="P86"><text:span text:style-name="T87">3</text:span><text:span text:style-name="T88">. Patvirtinti<text:s/></text:span><text:span text:style-name="T89">Lietuvos Respublikos civilinių orlaivių<text:s/></text:span><text:span text:style-name="T90">registro</text:span><text:span text:style-name="T91"><text:s/>nuostatus (pridedama).</text:span></text:p>
      <text:p text:style-name="P92"><text:span text:style-name="T93">4</text:span><text:span text:style-name="T94">.<text:s/></text:span><text:span text:style-name="T95">Pavesti Civilinės aviacijos administracijai per 10 darbo dienų nuo šio nutarimo įsigaliojimo dienos savo interneto svetainėje paskelbti informaciją apie reorganizuojamą<text:s/></text:span><text:span text:style-name="T96">Lietuvos Respublikos civilinių orlaivių</text:span><text:span text:style-name="T97"><text:s/></text:span><text:span text:style-name="T98">registrą.</text:span></text:p>
      <text:p text:style-name="P99"><text:span text:style-name="T100">5</text:span><text:span text:style-name="T101">.<text:s/></text:span><text:span text:style-name="T102">Šio nutarimo 3 punktas įsigalioja 2019 m. sausio 1 d.“</text:span></text:p>
      <text:p text:style-name="P103"/>
      <text:p text:style-name="P104"/>
      <text:p text:style-name="P105"/>
      <text:p text:style-name="P106">Finansų ministras, pavaduojantis</text:p>
      <text:p text:style-name="P107">Ministrą Pirmininką<text:tab/>Vilius Šapoka</text:p>
      <text:p text:style-name="P108"/>
      <text:p text:style-name="P109"/>
      <text:p text:style-name="P110"/>
      <text:p text:style-name="P111"><text:span text:style-name="T112">Susisiekimo ministras</text:span><text:span text:style-name="T113"><text:tab/>Rokas Masiulis</text:span></text:p>
      <text:soft-page-break/>
      <text:p text:style-name="P114"><text:span text:style-name="T122">PATVIRTINTA</text:span><text:span text:style-name="T123"><text:line-break/>Lietuvos Respublikos Vyriausybės</text:span><text:span text:style-name="T124"><text:line-break/></text:span>2018 m. gruodžio 27 d.<text:s/><text:span text:style-name="T125">nutarimu<text:s/></text:span>Nr. 1340</text:p>
      <text:p text:style-name="P126"/>
      <text:p text:style-name="P127"/>
      <text:p text:style-name="P128"><text:span text:style-name="T129">Lietuvos Respublikos civilinių orlaivių registro nuostatai</text:span></text:p>
      <text:p text:style-name="P130"/>
      <text:p text:style-name="P131"><text:span text:style-name="T132">I</text:span><text:span text:style-name="T133"><text:s/>SKYRIUS<text:s/></text:span></text:p>
      <text:p text:style-name="P134"><text:span text:style-name="T135">BENDROSIOS NUOSTATOS</text:span></text:p>
      <text:p text:style-name="P136"/>
      <text:p text:style-name="P137"><text:span text:style-name="T138">1</text:span><text:span text:style-name="T139">. Lietuvos Respublikos civilinių orlaivių registro nuostatai (toliau – Nuostatai) reglamentuoja Lietuvos Respublikos civilinių orlaivių registro (toliau – registras) paskirtį, <text:s/>objektus ir jų registravimą, registro valdytoją ir registro tvarkytoją, jų teises ir pareigas, registro duomenų teikėjus, jų teises ir pareigas, registro duomenų, registro informacijos ir registrui pateiktų dokumentų ir (arba) jų kopijų (toliau – registro duomenys) tvarkymą, registro sąveiką su kitais registrais (kadastrais) ir valstybės informacinėmis sistemomis, registro duomenų saugą, registro finansavimą, reorganizavimą ir likvidavimą.</text:span></text:p>
      <text:p text:style-name="P140"><text:span text:style-name="T141">2</text:span><text:span text:style-name="T142">. Registro paskirtis – registruoti Nuostatų 11 punkte nurodytus registro objektus, rinkti, kaupti, apdoroti, sisteminti, saugoti ir teikti registro duomenis, atlikti kitus registro duomenų tvarkymo veiksmus.</text:span></text:p>
      <text:p text:style-name="P143"><text:span text:style-name="T144">3</text:span><text:span text:style-name="T145">. Asmens duomenys registre tvarkomi<text:s/></text:span><text:span text:style-name="T146">siekiant identifikuoti registro objektų savininkus ir naudotojus</text:span><text:span text:style-name="T147"><text:s/></text:span><text:span text:style-name="T148">registro duomenų teikimo ir registro objektų apskaitos tikslais.<text:s/></text:span></text:p>
      <text:p text:style-name="P149"><text:span text:style-name="T150">4</text:span><text:span text:style-name="T151">. Registras yra valstybės registras. Registro duomenys kaupiami ir saugomi vienoje registro duomenų bazėje.</text:span></text:p>
      <text:p text:style-name="P152"><text:span text:style-name="T153">5</text:span><text:span text:style-name="T154">.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civiliniu kodeksu, Lietuvos Respublikos valstybės informacinių išteklių valdymo įstatymu, Lietuvos Respublikos aviacijos įstatymu, Lietuvos Respublikos asmens duomenų teisinės apsaugos įstatymu,<text:s/></text:span><text:span text:style-name="T155">Lietuvos Respublikos kibernetinio saugumo įstatymu, Lietuvos Respublikos teisės gauti informaciją iš valstybės ir savivaldybių institucijų ir įstaigų įstatymu, Registrų steigimo, kūrimo, reorganizavimo ir likvidavimo tvarkos aprašu, patvirtintu Lietuvos Respublikos Vyriausybės 2012 m. liepos 18 d. nutarimu Nr. 881 „Dėl Registrų steigimo, kūrimo, reorganizavimo ir likvidavimo tvarkos aprašo patvirtinimo“, registro valdytojo patvirtintomis Civilinių orlaivių registravimo taisyklėmis (toliau – Registravimo taisyklės),<text:s/></text:span><text:span text:style-name="T156">Nuostatais ir kitais teisės aktais, reglamentuojančiais registrų (kadastrų) veiklą ir jų duomenų tvarkymą.</text:span></text:p>
      <text:p text:style-name="P157"><text:span text:style-name="T158">6</text:span><text:span text:style-name="T159">. Nuostatuose vartojamos sąvokos atitinka Reglamente (ES) 2016/679, Civiliniame kodekse, Valstybės informacinių išteklių valdymo įstatyme ir Aviacijos įstatyme vartojamas sąvokas.</text:span></text:p>
      <text:p text:style-name="P160"/>
      <text:p text:style-name="P161"><text:span text:style-name="T162">II</text:span><text:span text:style-name="T163"><text:s/>SKYRIUS</text:span></text:p>
      <text:p text:style-name="P164"><text:span text:style-name="T165">REGISTRO VALDYTOJAS IR TVARKYTOJAS, JŲ TEISĖS IR PAREIGOS</text:span></text:p>
      <text:p text:style-name="P166"/>
      <text:p text:style-name="P167"><text:span text:style-name="T168">7</text:span><text:span text:style-name="T169">. Registro valdytoja ir registre tvarkomų asmens duomenų valdytoja yra Lietuvos Respublikos susisiekimo ministerija (toliau – registro valdytojas).</text:span></text:p>
      <text:p text:style-name="P170"><text:span text:style-name="T171">8</text:span><text:span text:style-name="T172">. Registro tvarkytoja ir registre tvarkomų asmens duomenų tvarkytoja yra VšĮ Transporto kompetencijų agentūra (toliau – registro tvarkytojas).</text:span></text:p>
      <text:p text:style-name="P173"><text:span text:style-name="T174">9</text:span><text:span text:style-name="T175">.<text:s/></text:span><text:span text:style-name="T176">Registro valdytojas atlieka<text:s/></text:span><text:span text:style-name="T177">Reglamente (ES) 2016/679 nustatytas duomenų valdytojo prievoles, taip pat V</text:span><text:span text:style-name="T178">alstybės informacinių išteklių valdymo įstatymo nustatytas funkcijas, turi teises ir vykdo pareigas,<text:s/></text:span><text:span text:style-name="T179">nustatytas šiame įstatyme</text:span><text:span text:style-name="T180">.</text:span></text:p>
      <text:p text:style-name="P181"><text:span text:style-name="T182">10</text:span><text:span text:style-name="T183">. Registro tvarkytojas atlieka Valstybės informacinių išteklių valdymo įstatymo nustatytas funkcijas, turi šiame įstatyme nustatytas teises ir pareigas, taip pat:</text:span></text:p>
      <text:p text:style-name="P184"><text:span text:style-name="T185">10.1</text:span><text:span text:style-name="T186">. teikia registro duomenis registro duomenų gavėjams ir sudaro registro duomenų teikimo sutartis;<text:s/></text:span></text:p>
      <text:p text:style-name="P187"><text:span text:style-name="T188">10.2</text:span><text:span text:style-name="T189">. vykdo Reglamente (ES) 2016/679 nustatytas duomenų tvarkytojo prievoles;</text:span></text:p>
      <text:p text:style-name="P190"><text:span text:style-name="T191">10.3</text:span><text:span text:style-name="T192">. registro valdytojo įgaliotas įgyvendina duomenų subjektų teises, numatytas Reglamento (ES) 2016/679 III skyriuje;</text:span></text:p>
      <text:p text:style-name="P193"><text:span text:style-name="T194">10.4</text:span><text:span text:style-name="T195">. analizuoja teisines, organizacines, technines ir programines registro tvarkymo problemas, teikia registro valdytojui pasiūlymus dėl registro funkcionavimo tobulinimo;</text:span></text:p>
      <text:p text:style-name="P196"><text:span text:style-name="T197">10.5</text:span><text:span text:style-name="T198">. suderinęs su registro valdytoju, sprendžia organizacinius ir techninius registro funkcionavimo klausimus;</text:span></text:p>
      <text:p text:style-name="P199"><text:span text:style-name="T200">10.6</text:span><text:span text:style-name="T201">.<text:s/></text:span><text:span text:style-name="T202">užtikrina registro techninės ir programinės įrangos, registro duomenų bazės techninę priežiūrą;</text:span></text:p>
      <text:p text:style-name="P203"><text:span text:style-name="T204">10.7</text:span><text:span text:style-name="T205">. užtikrina sąveiką su susijusiais registrais ir valstybės informacinėmis sistemomis;</text:span></text:p>
      <text:p text:style-name="P206"><text:span text:style-name="T207">10.8</text:span><text:span text:style-name="T208">. administruoja prieigą prie registro duomenų, turinčių asmens duomenis, suteikia asmenims prieigos prie šių duomenų teises, naudotojų vardus ir slaptažodžius;</text:span></text:p>
      <text:p text:style-name="P209"><text:span text:style-name="T210">10.9</text:span><text:span text:style-name="T211">.<text:s/></text:span><text:span text:style-name="T212">atlieka asmenų, turinčių teisę naudotis registro duomenimis, atliktų registro duomenų peržiūrų kontrolę;<text:s/></text:span></text:p>
      <text:p text:style-name="P213"><text:span text:style-name="T214">10.10</text:span><text:span text:style-name="T215">. teikia registro valdytojui registro metinio biudžeto projektus, registro valdytojo tvirtinamų registro duomenų saugos nuostatų nustatyta tvarka įgyvendina reikiamas administracines, technines ir organizacines registro duomenų ir informacijos saugumo priemones;<text:s/></text:span></text:p>
      <text:p text:style-name="P216"><text:span text:style-name="T217">10.11</text:span><text:span text:style-name="T218">. turi teisę pagal kompetenciją rengti ir teikti registro valdytojui teisės aktų, susijusių su registro tvarkymu ir registro duomenų sauga, projektus ir pasiūlymus dėl registro veiklos tobulinimo, registro modernizavimo ir plėtros.</text:span></text:p>
      <text:p text:style-name="P219"/>
      <text:p text:style-name="P220"><text:span text:style-name="T221">III</text:span><text:span text:style-name="T222"><text:s/>SKYRIUS</text:span></text:p>
      <text:p text:style-name="P223"><text:span text:style-name="T224">REGISTRO OBJEKTAI, REGISTRO DUOMENYS</text:span></text:p>
      <text:p text:style-name="P225"/>
      <text:p text:style-name="P226"><text:span text:style-name="T227">11</text:span><text:span text:style-name="T228">. Registro objektai – civiliniai ir nekariniai valstybės orlaiviai (toliau – orlaiviai).</text:span></text:p>
      <text:p text:style-name="P229"><text:span text:style-name="T230">12</text:span><text:span text:style-name="T231">. Bendrieji registro objekto duomenys:</text:span></text:p>
      <text:p text:style-name="P232"><text:span text:style-name="T233">12.1</text:span><text:span text:style-name="T234">. registro objekto identifikavimo kodas;</text:span></text:p>
      <text:p text:style-name="P235"><text:span text:style-name="T236">12.2</text:span><text:span text:style-name="T237">. registro objekto tipas;</text:span></text:p>
      <text:p text:style-name="P238"><text:span text:style-name="T239">12.3</text:span><text:span text:style-name="T240">. registro objekto nacionalinis ir registravimo ženklai;</text:span></text:p>
      <text:p text:style-name="P241"><text:span text:style-name="T242">12.4</text:span><text:span text:style-name="T243">. registro objekto serijos numeris;</text:span></text:p>
      <text:p text:style-name="P244"><text:span text:style-name="T245">12.5</text:span><text:span text:style-name="T246">. registro objekto pagaminimo metai;</text:span></text:p>
      <text:p text:style-name="P247"><text:span text:style-name="T248">12.6</text:span><text:span text:style-name="T249">. registro objekto įregistravimo data (metai, mėnuo, diena);</text:span></text:p>
      <text:p text:style-name="P250"><text:span text:style-name="T251">12.7</text:span><text:span text:style-name="T252">. registro objekto būklė: duomenys apie registro objekto įregistravimą, išregistravimą, įrašo atnaujinimą, taisymą;</text:span></text:p>
      <text:p text:style-name="P253"><text:span text:style-name="T254">12.8</text:span><text:span text:style-name="T255">. registro duomenų keitimo data (metai, mėnuo, diena);</text:span></text:p>
      <text:p text:style-name="P256"><text:span text:style-name="T257">12.9</text:span><text:span text:style-name="T258">. registro tvarkytojo išduodamo dokumento tipas, numeris, išdavimo data (metai, mėnuo, diena), galiojimo data (metai, mėnuo, diena);<text:s/></text:span></text:p>
      <text:p text:style-name="P259"><text:span text:style-name="T260">12.10</text:span><text:span text:style-name="T261">. registro objekto išregistravimo data (metai, mėnuo, diena).</text:span></text:p>
      <text:p text:style-name="P262"><text:span text:style-name="T263">13</text:span><text:span text:style-name="T264">. Specialieji registro objekto duomenys:</text:span></text:p>
      <text:p text:style-name="P265"><text:span text:style-name="T266">13.1</text:span><text:span text:style-name="T267">. registro objekto techniniai duomenys:</text:span></text:p>
      <text:p text:style-name="P268"><text:span text:style-name="T269">13.1.1</text:span><text:span text:style-name="T270">. registro objekto variklio (-ių) tipas;</text:span></text:p>
      <text:p text:style-name="P271"><text:span text:style-name="T272">13.1.2</text:span><text:span text:style-name="T273">. variklių kiekis;</text:span></text:p>
      <text:p text:style-name="P274"><text:span text:style-name="T275">13.1.3</text:span><text:span text:style-name="T276">. oro sraigto tipas;</text:span></text:p>
      <text:p text:style-name="P277"><text:span text:style-name="T278">13.1.4</text:span><text:span text:style-name="T279">. registro objekto maksimali pakilimo masė;</text:span></text:p>
      <text:p text:style-name="P280"><text:span text:style-name="T281">13.1.5</text:span><text:span text:style-name="T282">. registro objekto tinkamumo skraidyti pažymėjimo numeris;</text:span></text:p>
      <text:p text:style-name="P283"><text:span text:style-name="T284">13.1.6</text:span><text:span text:style-name="T285">. registro objekto tinkamumo skraidyti pažymėjimo išdavimo data;</text:span></text:p>
      <text:p text:style-name="P286"><text:span text:style-name="T287">13.1.7</text:span><text:span text:style-name="T288">. registro objekto tinkamumo skraidyti pažymėjimo galiojimo data;</text:span></text:p>
      <text:p text:style-name="P289"><text:span text:style-name="T290">13.1.8</text:span><text:span text:style-name="T291">. registro objekto kategorijos pavadinimas;</text:span></text:p>
      <text:p text:style-name="P292"><text:span text:style-name="T293">13.1.9</text:span><text:span text:style-name="T294">. registro objekto rūšis;</text:span></text:p>
      <text:p text:style-name="P295"><text:span text:style-name="T296">13.1.10</text:span><text:span text:style-name="T297">. gamintojo suteiktas orlaivio ženklas;</text:span></text:p>
      <text:p text:style-name="P298"><text:span text:style-name="T299">13.1.11</text:span><text:span text:style-name="T300">. registro objekto gamintojas;</text:span></text:p>
      <text:p text:style-name="P301"><text:span text:style-name="T302">13.1.12</text:span><text:span text:style-name="T303">. registro objekto gamintojo adresas;</text:span></text:p>
      <text:p text:style-name="P304"><text:span text:style-name="T305">13.1.13</text:span><text:span text:style-name="T306">. registro objekto įregistravimo data;</text:span></text:p>
      <text:p text:style-name="P307"><text:span text:style-name="T308">13.1.14</text:span><text:span text:style-name="T309">. duomenis įrašiusio asmens pavardė (pavardės), data;</text:span></text:p>
      <text:p text:style-name="P310"><text:span text:style-name="T311">13.1.15</text:span><text:span text:style-name="T312">. registro objekto techninio patikrinimo vieta;</text:span></text:p>
      <text:p text:style-name="P313"><text:span text:style-name="T314">13.1.16</text:span><text:span text:style-name="T315">. registro objekto techninio patikrinimo data;</text:span></text:p>
      <text:p text:style-name="P316"><text:span text:style-name="T317">13.1.17</text:span><text:span text:style-name="T318">. tikrinusio inspektoriaus vardas (vardai), pavardė (pavardės).</text:span></text:p>
      <text:p text:style-name="P319"><text:span text:style-name="T320">13.2</text:span><text:span text:style-name="T321">. Duomenys apie registro objektų savininkus ir naudotojus – fizinius asmenis – yra:</text:span></text:p>
      <text:p text:style-name="P322"><text:span text:style-name="T323">13.2.1</text:span><text:span text:style-name="T324">. asmens kodas (arba gimimo data, jeigu fiziniam asmeniui pagal užsienio valstybės teisės aktus nesuteikiamas asmens kodas);</text:span></text:p>
      <text:p text:style-name="P325"><text:span text:style-name="T326">13.2.2</text:span><text:span text:style-name="T327">. vardas (vardai);</text:span></text:p>
      <text:p text:style-name="P328"><text:span text:style-name="T329">13.2.3</text:span><text:span text:style-name="T330">. pavardė (pavardės);</text:span></text:p>
      <text:p text:style-name="P331"><text:span text:style-name="T332">13.2.4</text:span><text:span text:style-name="T333">. gyvenamoji vieta (adresas).</text:span></text:p>
      <text:p text:style-name="P334"><text:span text:style-name="T335">13.3</text:span><text:span text:style-name="T336">. Duomenys apie registro objektų savininkus ir naudotojus – juridinius asmenis – yra:</text:span></text:p>
      <text:p text:style-name="P337"><text:span text:style-name="T338">13.3.1</text:span><text:span text:style-name="T339">. juridinio asmens kodas (Lietuvos Respublikoje registruotų juridinių asmenų);</text:span></text:p>
      <text:p text:style-name="P340"><text:span text:style-name="T341">13.3.2</text:span><text:span text:style-name="T342">. juridinio asmens pavadinimas;</text:span></text:p>
      <text:p text:style-name="P343"><text:span text:style-name="T344">13.3.3</text:span><text:span text:style-name="T345">. juridinio asmens teisinė forma;</text:span></text:p>
      <text:p text:style-name="P346"><text:span text:style-name="T347">13.3.4</text:span><text:span text:style-name="T348">. juridinio asmens buveinės adresas;</text:span></text:p>
      <text:p text:style-name="P349"><text:span text:style-name="T350">13.3.5</text:span><text:span text:style-name="T351">. juridinio asmens registravimo vietos valstybės pavadinimas (taikoma tik užsienio valstybių juridiniams asmenims).</text:span></text:p>
      <text:p text:style-name="P352"><text:span text:style-name="T353">13.4</text:span><text:span text:style-name="T354">. Duomenys, susiję su registruoti pateiktais dokumentais, daiktinėmis teisėmis į registro objektą ir teisių suvaržymais, yra:</text:span></text:p>
      <text:p text:style-name="P355"><text:span text:style-name="T356">13.4.1</text:span><text:span text:style-name="T357">. dokumentų, kuriais patvirtinamas registro objekto įsigijimo nuosavybėn ar kito teisėto registro objekto valdymo ir (ar) naudojimo faktas, pavadinimai, numeriai;<text:s/></text:span></text:p>
      <text:p text:style-name="P358"><text:span text:style-name="T359">13.4.2</text:span><text:span text:style-name="T360">. daiktinių teisių suvaržymo kodas;</text:span></text:p>
      <text:p text:style-name="P361"><text:span text:style-name="T362">13.4.3</text:span><text:span text:style-name="T363">. institucijos, priėmusios sprendimą taikyti daiktinių teisių į registro objektą apribojimus, pavadinimas ir juridinio asmens kodas;</text:span></text:p>
      <text:p text:style-name="P364"><text:span text:style-name="T365">13.4.4</text:span><text:span text:style-name="T366">. teisių apribojimo taikymo pradžios data (metai, mėnuo, diena);</text:span></text:p>
      <text:p text:style-name="P367"><text:span text:style-name="T368">13.4.5</text:span><text:span text:style-name="T369">. numatoma teisių apribojimo taikymo pabaigos data (jeigu nurodyta) (metai, mėnuo, diena);<text:s/></text:span></text:p>
      <text:p text:style-name="P370"><text:span text:style-name="T371">13.4.6</text:span><text:span text:style-name="T372">. teisių apribojimo panaikinimo kodas (jeigu nurodytas);</text:span></text:p>
      <text:p text:style-name="P373"><text:span text:style-name="T374">13.4.7</text:span><text:span text:style-name="T375">. teisių apribojimą panaikinusios institucijos pavadinimas ir juridinio asmens kodas;</text:span></text:p>
      <text:p text:style-name="P376"><text:span text:style-name="T377">13.4.8</text:span><text:span text:style-name="T378">. teisių apribojimo panaikinimo data.</text:span></text:p>
      <text:p text:style-name="P379"><text:span text:style-name="T380">14</text:span><text:span text:style-name="T381">. Registre naudojami ir tvarkomi šie specialieji klasifikatoriai:</text:span></text:p>
      <text:p text:style-name="P382"><text:span text:style-name="T383">14.1</text:span><text:span text:style-name="T384">. orlaivių kategorijų klasifikatorius;</text:span></text:p>
      <text:p text:style-name="P385"><text:span text:style-name="T386">14.2</text:span><text:span text:style-name="T387">. orlaivių rūšių klasifikatorius;</text:span></text:p>
      <text:p text:style-name="P388"><text:span text:style-name="T389">14.3</text:span><text:span text:style-name="T390">. orlaivių tipų klasifikatorius;</text:span></text:p>
      <text:p text:style-name="P391"><text:span text:style-name="T392">14.4</text:span><text:span text:style-name="T393">. orlaivių gamintojų klasifikatorius.</text:span></text:p>
      <text:p text:style-name="P394"/>
      <text:p text:style-name="P395"><text:span text:style-name="T396">IV</text:span><text:span text:style-name="T397"><text:s/>SKYRIUS</text:span></text:p>
      <text:p text:style-name="P398"><text:span text:style-name="T399">REGISTRO OBJEKTŲ REGISTRAVIMAS</text:span></text:p>
      <text:p text:style-name="P400"/>
      <text:p text:style-name="P401"><text:span text:style-name="T402">15</text:span><text:span text:style-name="T403">.<text:s/></text:span><text:span text:style-name="T404">Registro objektai registruojami, perregistruojami, išregistruojami Aviacijos įstatymo, Nuostatų ir Registravimo taisyklių nustatyta tvarka. Už registro objekto registravimą, laikinąjį registravimą, perregistravimą, išregistravimą, registravimo ženklo<text:s/></text:span><text:soft-page-break/><text:span text:style-name="T405">rezervavimą, registravimo ženklo pasirinkimą registravimo metu, registravimo liudijimo arba laikinojo registravimo liudijimo pakeitimą ar dublikato išdavimą ir išregistravimo pažymos išdavimą mokamas susisiekimo ministro nustatyto dydžio atlyginimas.</text:span><text:span text:style-name="T406"><text:s/></text:span></text:p>
      <text:p text:style-name="P407"><text:span text:style-name="T408">16</text:span><text:span text:style-name="T409">. Registro duomenų teikėjai yra orlaivių savininkai arba jų įgalioti atstovai; orlaivių savininkų atstovai turi turėti įstatymų nustatyta tvarka išduotą įgaliojimą.<text:s/></text:span></text:p>
      <text:p text:style-name="P410"><text:span text:style-name="T411">17</text:span><text:span text:style-name="T412">. Registro duomenų teikėjai:</text:span></text:p>
      <text:p text:style-name="P413"><text:span text:style-name="T414">17.1</text:span><text:span text:style-name="T415">. Nuostatų ir Registravimo taisyklių nustatytais terminais ir tvarka teikia duomenis, informaciją ir dokumentus registro tvarkytojui;</text:span></text:p>
      <text:p text:style-name="P416"><text:span text:style-name="T417">17.2</text:span><text:span text:style-name="T418">. užtikrina, kad registro tvarkytojui jų teikiami duomenys, informacija ir dokumentai būtų teisingi, tikslūs, išsamūs;</text:span></text:p>
      <text:p text:style-name="P419"><text:span text:style-name="T420">17.3</text:span><text:span text:style-name="T421">. informuoja registro tvarkytoją apie pateiktus netikslius, neteisingus ar neišsamius duomenis, ištaiso netikslius ar neteisingus, papildo neišsamius duomenis, informaciją, dokumentus ir pakartotinai pateikia juos registro tvarkytojui Nuostatų nustatytais terminais ir tvarka;</text:span></text:p>
      <text:p text:style-name="P422"><text:span text:style-name="T423">17.4</text:span><text:span text:style-name="T424">. privalo registro tvarkytojo prašymu per jo nurodytą terminą pateikti trūkstamus duomenis, ištaisyti, atnaujinti arba papildyti jau pateiktus duomenis;</text:span></text:p>
      <text:p text:style-name="P425"><text:span text:style-name="T426">17.5</text:span><text:span text:style-name="T427">. privalo vykdyti kitas Nuostatuose nustatytas pareigas;</text:span></text:p>
      <text:p text:style-name="P428"><text:span text:style-name="T429">17.6</text:span><text:span text:style-name="T430">. turi teisę susipažinti su registre tvarkomais savo duomenimis, reikalauti, kad registro tvarkytojas ištaisytų netikslius, papildytų neišsamius arba ištrintų registro duomenis arba apribotų registro duomenų tvarkymą;</text:span></text:p>
      <text:p text:style-name="P431"><text:span text:style-name="T432">17.7</text:span><text:span text:style-name="T433">. turi teisę įgyvendinti kitas Nuostatuose jiems suteiktas teises.<text:s/></text:span></text:p>
      <text:p text:style-name="P434"><text:span text:style-name="T435">18</text:span><text:span text:style-name="T436">. Registro objektas registruojamas registre, jeigu:<text:s/></text:span></text:p>
      <text:p text:style-name="P437"><text:span text:style-name="T438">18.1</text:span><text:span text:style-name="T439">. registro objekto savininkas yra Lietuvos Respublikos pilietis arba juridinis asmuo, registruotas Lietuvos Respublikoje, Lietuvos valstybė arba savivaldybė;</text:span></text:p>
      <text:p text:style-name="P440"><text:span text:style-name="T441">18.2</text:span><text:span text:style-name="T442">. registro objektas turi tinkamumo skraidyti pažymėjimą;</text:span></text:p>
      <text:p text:style-name="P443"><text:span text:style-name="T444">18.3</text:span><text:span text:style-name="T445">. registro objektas neregistruotas kitos valstybės orlaivių registre;</text:span></text:p>
      <text:p text:style-name="P446"><text:span text:style-name="T447">18.4</text:span><text:span text:style-name="T448">. užsienio valstybės juridiniam ar fiziniam asmeniui priklausantis registro objektas nuolat eksploatuojamas iš Lietuvos Respublikos oro uosto, nepaisant Nuostatų 18.1 papunktyje</text:span><text:span text:style-name="T449"><text:s/></text:span><text:span text:style-name="T450">nustatytų sąlygų.</text:span></text:p>
      <text:p text:style-name="P451"><text:span text:style-name="T452">19</text:span><text:span text:style-name="T453">. Kai tinkamumo skraidyti pažymėjimui išduoti prireikus būtina atlikti bandomuosius skrydžius, Nuostatų 18.2 papunktyje numatyti reikalavimai netaikomi.</text:span></text:p>
      <text:p text:style-name="P454"><text:span text:style-name="T455">20</text:span><text:span text:style-name="T456">. Registro duomenų teikėjas, norintis įregistruoti registro objektą, registro tvarkytojui pateikia:</text:span></text:p>
      <text:p text:style-name="P457"><text:span text:style-name="T458">20.1</text:span><text:span text:style-name="T459">. registro valdytojo patvirtintos formos paraišką įregistruoti registro objektą, kurioje nurodo Nuostatų 12.4, 12.5, 13.1.8, 13.1.10–13.1.12, 13.2 papunkčiuose (jeigu registro duomenų teikėjas yra fizinis asmuo) arba 12.4, 12.5, 13.1.8, 13.1.10–13.1.12, 13.3 papunkčiuose (jeigu registro duomenų teikėjas yra juridinis asmuo) išvardytus duomenis;</text:span></text:p>
      <text:p text:style-name="P460"><text:span text:style-name="T461">20.2</text:span><text:span text:style-name="T462">. asmens tapatybę patvirtinančio dokumento kopiją;</text:span></text:p>
      <text:p text:style-name="P463"><text:span text:style-name="T464">20.3</text:span><text:span text:style-name="T465">. įstatymų nustatyta tvarka patvirtinto įgaliojimo, jeigu prašymą pateikia registro duomenų teikėjo įgaliotas asmuo, kopiją;</text:span></text:p>
      <text:p text:style-name="P466"><text:span text:style-name="T467">20.4</text:span><text:span text:style-name="T468">. kitus Registravimo taisyklėse nurodytus dokumentus.</text:span></text:p>
      <text:p text:style-name="P469"><text:span text:style-name="T470">21</text:span><text:span text:style-name="T471">. Registro duomenų teikėjai registro tvarkytojui Nuostatų 20 punkte nurodytus dokumentus pateikia raštu.</text:span></text:p>
      <text:p text:style-name="P472"><text:span text:style-name="T473">22</text:span><text:span text:style-name="T474">. Registro tvarkytojas, gavęs paraišką įregistruoti, perregistruoti, išregistruoti registro objektą ar pakeisti registro objekto duomenis ir Registravimo taisyklėse nurodytus dokumentus, atlieka pateiktų registro duomenų analizę, juos įvertina ir priima sprendimą registro objektą įregistruoti, perregistruoti, išregistruoti arba pakeisti jo duomenis.<text:s/></text:span></text:p>
      <text:p text:style-name="P475"><text:span text:style-name="T476">23</text:span><text:span text:style-name="T477">. Registro objektas, esantis užsienyje, gali būti laikinai įrašytas į registro priedą, jeigu nuosavybės teisės į šį registro objektą priklauso fiziniam ar juridiniam asmeniui, tačiau įvykdytos ne visos būtinosios galutinai įregistruoti registro objektą sąlygos. Kad registro objektas būtų įregistruotas registro priede, turi būti įvykdytos Aviacijos įstatymo 21 straipsnio<text:s/></text:span><text:soft-page-break/><text:span text:style-name="T478">1 dalies 1 ir 3 punktų sąlygos. Tokiu atveju registruojant registro objektą nurodoma registracijos pabaigos data.</text:span></text:p>
      <text:p text:style-name="P479"><text:span text:style-name="T480">24</text:span><text:span text:style-name="T481">. Nustačius, kad registruojamo registro objekto duomenys į registrą įrašomi pirmą kartą, registro objektui suteikiamas identifikavimo kodas. Registro objekto identifikavimo kodas turi 4 simbolių struktūrą ir nekeičiamas per visą objekto gyvavimo laiką. Išregistruoto registro objekto identifikavimo kodas negali būti naudojamas kitiems registro objektams identifikuoti.</text:span></text:p>
      <text:p text:style-name="P482"><text:span text:style-name="T483">25</text:span><text:span text:style-name="T484">. Registro tvarkytojas išnagrinėja gautą paraišką bei Registravimo taisyklėse nurodytus dokumentus ir per 21 darbo dieną priima sprendimą dėl registro objekto registravimo, atsisakymo registruoti registro objektą arba tvarkyti registro objekto duomenis. Priėmus sprendimą registruoti registro objektą registre, duomenys į registro duomenų bazę įrašomi per 5 darbo dienas ir išduodamas registro objekto registravimo liudijimas.</text:span></text:p>
      <text:p text:style-name="P485"><text:span text:style-name="T486">26</text:span><text:span text:style-name="T487">. Registro objekto registravimo liudijimas, išduotas jo savininkui arba įgaliotam atstovui, nėra nuosavybės teisę patvirtinantis dokumentas.</text:span></text:p>
      <text:p text:style-name="P488"><text:span text:style-name="T489">27</text:span><text:span text:style-name="T490">. Registro objektas laikomas įregistruotu, kai jo duomenys įrašomi į registro duomenų bazę ir jam suteikiamas identifikavimo kodas.</text:span></text:p>
      <text:p text:style-name="P491"><text:span text:style-name="T492">28</text:span><text:span text:style-name="T493">. Registro objektą įregistruoti, išregistruoti, tvarkyti registro objekto duomenis atsisakoma, jeigu:</text:span></text:p>
      <text:p text:style-name="P494"><text:span text:style-name="T495">28.1</text:span><text:span text:style-name="T496">. registro objektas neidentifikuojamas (registro objekto fiziniai identifikavimo numeriai negrįžtamai sunaikinti);</text:span></text:p>
      <text:p text:style-name="P497"><text:span text:style-name="T498">28.2</text:span><text:span text:style-name="T499">. registro objekto registravimo ar įsigijimo dokumentai turi taisymo ar klastojimo žymių, nepateikti Registravimo taisyklėse nurodyti dokumentai arba pateiktieji neatitinka teisės aktų reikalavimų;</text:span></text:p>
      <text:p text:style-name="P500"><text:span text:style-name="T501">28.3</text:span><text:span text:style-name="T502">. teisės aktų nustatyta tvarka taikytini apribojimai registro objektui arba jų savininkų ar naudotojų veiklai.</text:span></text:p>
      <text:p text:style-name="P503"><text:span text:style-name="T504">29</text:span><text:span text:style-name="T505">. Registro tvarkytojas, atsisakęs registruoti registro objektą, apie atsisakymo registruoti priežastis ne vėliau kaip per 5 darbo dienas nuo sprendimo priėmimo informuoja registro duomenų teikėją tokiu būdu, kokiu būdu buvo pateikta paraiška registruoti registro objektą, išskyrus tuos atvejus, kai registro duomenų teikėjas nurodo kitokį informacijos teikimo būdą.<text:s/></text:span></text:p>
      <text:p text:style-name="P506"><text:span text:style-name="T507">30</text:span><text:span text:style-name="T508">. Registro duomenys registre keičiami, kai:</text:span></text:p>
      <text:p text:style-name="P509"><text:span text:style-name="T510">30.1</text:span><text:span text:style-name="T511">. pasikeičia registro objekto savininkas (naudotojas);</text:span></text:p>
      <text:p text:style-name="P512"><text:span text:style-name="T513">30.2</text:span><text:span text:style-name="T514">. pasikeičia registro objekto savininko (naudotojo) registravimo duomenys;</text:span></text:p>
      <text:p text:style-name="P515"><text:span text:style-name="T516">30.3</text:span><text:span text:style-name="T517">. pasikeičia registro objekto techniniai duomenys, pasibaigia dokumentų galiojimo terminas;</text:span></text:p>
      <text:p text:style-name="P518"><text:span text:style-name="T519">30.4</text:span><text:span text:style-name="T520">. registro objektui ar jo savininkui (naudotojui) teisės aktų nustatyta tvarka taikomi apribojimai;</text:span></text:p>
      <text:p text:style-name="P521"><text:span text:style-name="T522">30.5</text:span><text:span text:style-name="T523">.<text:s/></text:span><text:span text:style-name="T524">registro objekto savininkas ar jo įgaliotas atstovas pateikia neteisingus duomenis apie registro objektą.</text:span></text:p>
      <text:p text:style-name="P525"><text:span text:style-name="T526">31</text:span><text:span text:style-name="T527">. Pasikeitus registro objekto registravimo duomenims, registro duomenų teikėjas ar registro objekto naudotojas privalo per 5 darbo dienas registro tvarkytojui raštu pranešti apie pasikeitimus ir pateikti duomenų pasikeitimą patvirtinančius dokumentus. Pasikeitus registro objekto savininkui, tiek ankstesnysis, tiek naujasis savininkas privalo ne vėliau kaip per 30 dienų nuo šių duomenų pasikeitimo apie tai pranešti registro tvarkytojui ir pateikti duomenų pasikeitimą patvirtinančius dokumentus. Naujasis registro objekto savininkas taip pat turi pateikti paraišką perregistruoti registro objektą. Registro objektas perregistruojamas, jeigu atitinka Nuostatų 18.1 papunkčio reikalavimus. Registro objektas perregistruojamas Registravimo taisyklių nustatyta tvarka.</text:span></text:p>
      <text:p text:style-name="P528"><text:span text:style-name="T529">32</text:span><text:span text:style-name="T530">. Praradęs registravimo dokumentus arba atgavęs prarastuosius, registro duomenų teikėjas apie tai privalo skubiai pranešti registro tvarkytojui ir pateikti rašytinį motyvuotą paaiškinimą.</text:span></text:p>
      <text:p text:style-name="P531"><text:span text:style-name="T532">33</text:span><text:span text:style-name="T533">. Registro duomenys pakeičiami ne vėliau kaip per 5 darbo dienas nuo prašymo gavimo laikantis<text:s/></text:span><text:span text:style-name="T534">mutatis mutandis</text:span><text:span text:style-name="T535"> Nuostatų 22, 25 punktuose nustatytos tvarkos. Atsisakoma pakeisti registro duomenis, jeigu nustatomos Nuostatų 28 punkte nurodytos aplinkybės. Informacija apie registro duomenų pakeitimą ar atsisakymą pakeisti registro duomenis registro duomenų teikėjui ar registro objekto naudotojui teikiama<text:s/></text:span><text:span text:style-name="T536">mutatis mutandis</text:span><text:span text:style-name="T537"> Nuostatų 29 punkte nustatyta tvarka.</text:span></text:p>
      <text:p text:style-name="P538"><text:span text:style-name="T539">34</text:span><text:span text:style-name="T540">. Registro duomenų teikėjas, norintis išregistruoti registro objektą, registro tvarkytojui </text:span><text:span text:style-name="T541">mutatis mutandis</text:span><text:span text:style-name="T542"> Nuostatų 21 punkte nustatyta tvarka turi pateikti paraišką išregistruoti registro objektą ir Registravimo taisyklėse nurodytus dokumentus.</text:span></text:p>
      <text:p text:style-name="P543"><text:span text:style-name="T544">35</text:span><text:span text:style-name="T545">. Registro objekto registravimas registre panaikinimas, jeigu:</text:span></text:p>
      <text:p text:style-name="P546"><text:span text:style-name="T547">35.1</text:span><text:span text:style-name="T548">. registro objekto savininkas arba jo įgaliotas atstovas pateikia rašytinį prašymą;</text:span></text:p>
      <text:p text:style-name="P549"><text:span text:style-name="T550">35.2</text:span><text:span text:style-name="T551">. pažeidžiami Nuostatų 18.1 ir 18.3 papunkčiuose nurodyti reikalavimai;</text:span></text:p>
      <text:p text:style-name="P552"><text:span text:style-name="T553">35.3</text:span><text:span text:style-name="T554">. registro objektas registruojamas kaip karinis orlaivis;</text:span></text:p>
      <text:p text:style-name="P555"><text:span text:style-name="T556">35.4</text:span><text:span text:style-name="T557">. registro objektas sunaikintas arba prarastas, o prarasto registro objekto paieška nutraukta;</text:span></text:p>
      <text:p text:style-name="P558"><text:span text:style-name="T559">35.5</text:span><text:span text:style-name="T560">. registro objektas pastaruosius trejus metus neturėjo galiojančio tinkamumo skraidyti pažymėjimo, išskyrus tuos atvejus, kai savininkas arba jo įgaliotas atstovas per<text:s/></text:span><text:span text:style-name="T561">registro tvarkytojo<text:s/></text:span><text:span text:style-name="T562">nustatytą laiką pateikia įrodymų, kad registro objektas tinkamas skraidyti;</text:span></text:p>
      <text:p text:style-name="P563"><text:span text:style-name="T564">36</text:span><text:span text:style-name="T565">. Registro objektas išregistruojamas Registravimo taisyklių nustatyta tvarka.<text:s/></text:span><text:span text:style-name="T566">Išregistruojant registro objektą, registro tvarkytojas per 10 kalendorinių dienų nuo visų reikalingų išregistruoti dokumentų pateikimo daro registre įrašą apie registro objekto išregistravimą</text:span><text:span text:style-name="T567">. Atsisakoma išregistruoti registro objektą, jeigu nustatomos Nuostatų 28 punkte nurodytos aplinkybės.<text:s/></text:span></text:p>
      <text:p text:style-name="P568"><text:span text:style-name="T569">37</text:span><text:span text:style-name="T570">. Baigiantis registravimo dokumentų galiojimo terminui, jį pratęsti norintys registro duomenų teikėjai per mėnesį iki termino pabaigos turi kreiptis į registro tvarkytoją ir pateikti Registravimo taisyklėse nurodytus dokumentus. Priešingu atveju registro objekto registravimas registre panaikinamas ir daromi registre atitinkami įrašai, nurodyti Nuostatų 12.7, 12.8 ir 12.10 papunkčiuose.</text:span></text:p>
      <text:p text:style-name="P571"><text:span text:style-name="T572">38</text:span><text:span text:style-name="T573">. Informacija apie registro objekto išregistravimą ar atsisakymą išregistruoti registro objektą registro duomenų teikėjui teikiama</text:span><text:span text:style-name="T574"> mutatis mutandis </text:span><text:span text:style-name="T575">Nuostatų 29 punkte nustatyta tvarka.</text:span><text:span text:style-name="T576"><text:s/>Informacija apie registro objekto išregistravimą viešai neskelbiama.</text:span></text:p>
      <text:p text:style-name="P577"><text:span text:style-name="T578">39</text:span><text:span text:style-name="T579">. Registro objektas laikomas išregistruotu, kai registro tvarkytojas priima sprendimą išregistruoti registro objektą ir į registro duomenų bazę įrašo duomenis apie registro objekto išregistravimą.</text:span></text:p>
      <text:p text:style-name="P580"><text:span text:style-name="T581">40</text:span><text:span text:style-name="T582">. Pakeisti registro duomenys ar išregistruoto registro objekto duomenys registro duomenų bazėje saugomi 5 metus nuo pakeitimo ar išregistravimo datos. Po to duomenys perkeliami į registro duomenų bazės archyvą, kuriame jie saugomi 10 metų. Po šio termino pabaigos registro duomenys sunaikinami Lietuvos Respublikos dokumentų ir archyvų įstatymo ir Lietuvos vyriausiojo archyvaro patvirtintų Dokumentų tvarkymo ir apskaitos taisyklių nustatyta tvarka.</text:span></text:p>
      <text:p text:style-name="P583"><text:span text:style-name="T584">41</text:span><text:span text:style-name="T585">. Dokumentus, kurių pagrindu tvarkomi registro duomenys, saugo registro tvarkytojas, vadovaudamasis Dokumentų ir archyvų įstatymo, Lietuvos vyriausiojo archyvaro patvirtintos Bendrųjų dokumentų saugojimo terminų rodyklės nustatyta tvarka.</text:span></text:p>
      <text:p text:style-name="P586"/>
      <text:p text:style-name="P587"><text:span text:style-name="T588">V</text:span><text:span text:style-name="T589"><text:s/>SKYRIUS</text:span></text:p>
      <text:p text:style-name="P590"><text:span text:style-name="T591">REGISTRO DUOMENŲ TAISYMAS</text:span></text:p>
      <text:p text:style-name="P592"/>
      <text:p text:style-name="P593"><text:span text:style-name="T594">42</text:span><text:span text:style-name="T595">.<text:s/></text:span><text:span text:style-name="T596">Netikslūs, neteisingi, neišsamūs registro duomenys (toliau – netikslūs duomenys)<text:s/></text:span><text:span text:style-name="T597">taisomi registro tvarkytojo iniciatyva arba gavus suinteresuoto asmens (registro duomenų gavėjo, susijusio registro ar valstybės informacinės sistemos tvarkytojo) prašymą ir jį pagrindžiančius dokumentus.<text:s/></text:span><text:span text:style-name="T598">Apie pastebėtų netikslumų ištaisymą registro tvarkytojas privalo nedelsdamas, ne vėliau kaip per 24 valandas, elektroninių ryšių priemonėmis pranešti visiems<text:s/></text:span><text:soft-page-break/><text:span text:style-name="T599">registro duomenų gavėjams,</text:span><text:span text:style-name="T600"><text:s/>susijusio registro ar valstybės informacinės sistemos tvarkytojams, kuriems buvo perduoti netikslūs duomenys</text:span><text:span text:style-name="T601">.</text:span></text:p>
      <text:p text:style-name="P602"><text:span text:style-name="T603">43</text:span><text:span text:style-name="T604">. Registro duomenų gavėjas, susijusio registro ar valstybės informacinės sistemos tvarkytojas, nustatę, kad jiems pateikti ar perduoti netikslūs duomenys, privalo per 5 darbo dienas apie tai raštu arba elektroninių ryšių priemonėmis pranešti registro tvarkytojui. Registro tvarkytojas, gavęs informaciją, kad registro duomenys yra netikslūs, privalo per 5 darbo dienas įvertinti gautą informaciją ir, jeigu ši informacija pagrįsta, ištaisyti netikslius duomenis, o jeigu gauta informacija nepagrįsta, – raštu ar elektroninių ryšių priemonėmis pranešti informaciją pateikusiam subjektui apie atsisakymą ištaisyti registro duomenis.</text:span></text:p>
      <text:p text:style-name="P605"><text:span text:style-name="T606">44</text:span><text:span text:style-name="T607">.<text:s/></text:span><text:span text:style-name="T608">Jeigu registre dėl registro tvarkytojo kaltės įrašyti netikslūs duomenys, registro tvarkytojas privalo nedelsdamas, ne vėliau kaip per 24 valandas nuo netikslumų nustatymo, juos ištaisyti,<text:s/></text:span><text:span text:style-name="T609">papildyti arba ištrinti<text:s/></text:span><text:span text:style-name="T610">ir neatlygintinai elektroninių ryšių priemonėmis pranešti apie tai visiems registro duomenų gavėjams, susijusiems registrams ir (ar) valstybės informacinių sistemų tvarkytojams, kuriems buvo perduoti netikslūs duomenys. Dėl registro tvarkytojo kaltės įrašyti netikslūs duomenys ištaisomi neatlygintinai.</text:span></text:p>
      <text:p text:style-name="P611"><text:span text:style-name="T612">45</text:span><text:span text:style-name="T613">. Nustatęs, kad registro duomenų teikėjo pateiktame prašyme ir dokumentuose nurodyti netikslūs duomenys arba kad susijusio registro tvarkytojo sąveikos būdu perduotuose duomenyse yra netikslumų, registro tvarkytojas ne vėliau kaip per 5 darbo dienas elektroninių ryšių priemonėmis praneša apie tai registro duomenų teikėjui arba susijusio registro tvarkytojui, pareikalauja ištaisyti<text:s/></text:span><text:span text:style-name="T614">arba ištrinti</text:span><text:span text:style-name="T615"><text:s/>netikslumus ir pateikti patikslintus duomenis. Registro duomenų teikėjas arba susijusio registro tvarkytojas, gavęs tokį pranešimą, privalo pateikti patikslintus duomenis arba motyvuotą atsisakymą juos tikslinti ne vėliau kaip per 5 darbo dienas.</text:span></text:p>
      <text:p text:style-name="P616"><text:span text:style-name="T617">46</text:span><text:span text:style-name="T618">. Nustatęs, kad iš susijusio registro ar valstybės informacinės sistemos gauti duomenys skiriasi nuo registro duomenų teikėjo pateiktų duomenų ir (ar) dokumentų, registro tvarkytojas sustabdo registro objekto įregistravimo procedūrą ir nedelsdamas, ne vėliau kaip per 24 valandas, kreipiasi į tą susijusio registro arba valstybės informacinės sistemos tvarkytoją, su kurio duomenimis nesutapo duomenų teikėjo pateikti duomenys. Registro objekto įregistravimo procedūra pratęsiama patikslinus nesutapusius duomenis arba gavus susijusio registro ar valstybės informacinės sistemos tvarkytojo motyvuotą atsisakymą juos tikslinti.</text:span></text:p>
      <text:p text:style-name="P619"><text:span text:style-name="T620">47</text:span><text:span text:style-name="T621">. Kiekvienas duomenų subjektas, kurio duomenys įrašyti registre, pateikęs prašymą ir asmens tapatybę patvirtinantį dokumentą arba elektroninių ryšių priemonėmis, kurios leidžia tinkamai atpažinti asmenį, patvirtinęs savo asmens tapatybę, turi teisę susipažinti su registre tvarkomais savo duomenimis. Duomenų subjektas, kurio duomenys tvarkomi registre, susipažinęs su registre tvarkomais savo duomenimis, turi teisę reikalauti registro tvarkytojo, kad būtų ištaisyti netikslūs, papildyti neišsamūs arba ištrinti asmens duomenys arba būtų apribotas asmens duomenų tvarkymas.</text:span></text:p>
      <text:p text:style-name="P622"><text:span text:style-name="T623">48</text:span><text:span text:style-name="T624">. Detali duomenų subjekto teisių įgyvendinimo tvarka nustatyta Lietuvos Respublikos susisiekimo ministro patvirtintame Duomenų subjektų teisių įgyvendinimo tvarkant asmens duomenis Lietuvos Respublikos susisiekimo ministerijos valdomuose registruose ir valstybės informacinėse sistemose tvarkos apraše.</text:span></text:p>
      <text:p text:style-name="P625"/>
      <text:p text:style-name="P626"><text:span text:style-name="T627">VI</text:span><text:span text:style-name="T628"><text:s/>SKYRIUS</text:span></text:p>
      <text:p text:style-name="P629"><text:span text:style-name="T630">REGISTRO SĄVEIKA SU KITAIS REGISTRAIS IR VALSTYBĖS<text:s/></text:span></text:p>
      <text:p text:style-name="P631"><text:span text:style-name="T632">INFORMACINĖMIS SISTEMOMIS</text:span></text:p>
      <text:p text:style-name="P633"/>
      <text:p text:style-name="P634"><text:span text:style-name="T635">49</text:span><text:span text:style-name="T636">.<text:s/></text:span><text:span text:style-name="T637"> Registro funkcionavimui užtikrinti naudojami kitų registrų duomenys, kurie registrui turi būti perduodami automatiniu būdu ne vėliau kaip per 24 valandas nuo tokių duomenų įrašymo reikiamuose registruose ar pakeitimo. Registre jie turi būti įrašomi ar pakeičiami ne vėliau kaip per 24 valandas nuo duomenų gavimo.<text:s/></text:span><text:span text:style-name="T638">Registro veikimui užtikrinti reikalingi registro duomenys gaunami iš:</text:span></text:p>
      <text:p text:style-name="P639"><text:span text:style-name="T640">49.1</text:span><text:span text:style-name="T641">. Lietuvos Respublikos gyventojų registro – Nuostatų 13.2.1–13.2.4 papunkčiuose nurodyti duomenys;</text:span></text:p>
      <text:p text:style-name="P642"><text:span text:style-name="T643">49.2</text:span><text:span text:style-name="T644">. Juridinių asmenų registro – Nuostatų 13.3.1–13.3.4, 13.4.3 ir 13.4.7 papunkčiuose nurodyti duomenys;</text:span></text:p>
      <text:p text:style-name="P645"><text:span text:style-name="T646">49.3</text:span><text:span text:style-name="T647">. Lietuvos Respublikos hipotekos registro ir Turto arešto aktų registro – Nuostatų 13.4 papunktyje</text:span><text:span text:style-name="T648"> </text:span><text:span text:style-name="T649">nurodyti duomenys.</text:span></text:p>
      <text:p text:style-name="P650"><text:span text:style-name="T651">50</text:span><text:span text:style-name="T652">. Sąveika su kiekvienu konkrečiu registru ar valstybės informacine sistema detalizuojama duomenų teikimo sutartyje, kurioje apibrėžiami duomenų teikimo būdai, terminai, dažnumas ir kiti reikalingi parametrai.</text:span></text:p>
      <text:p text:style-name="P653"/>
      <text:p text:style-name="P654"><text:span text:style-name="T655">VII</text:span><text:span text:style-name="T656"><text:s/>SKYRIUS</text:span></text:p>
      <text:p text:style-name="P657"><text:span text:style-name="T658">REGISTRO DUOMENŲ, INFORMACIJOS IR DOKUMENTŲ TEIKIMAS IR NAUDOJIMAS</text:span></text:p>
      <text:p text:style-name="P659"/>
      <text:p text:style-name="P660"><text:span text:style-name="T661">51</text:span><text:span text:style-name="T662">.<text:s/></text:span><text:span text:style-name="T663">Registro duomenys, registro informacija, registrui pateikti dokumentai ir (arba) jų kopijos yra vieši</text:span><text:span text:style-name="T664">, išskyrus fizinių asmenų asmens duomenis, ir Valstybės informacinių išteklių valdymo įstatymo ir Nuostatų nustatyta tvarka perduodami susijusiems registrams ir valstybės informacinėms sistemoms, teikiami registro duomenų gavėjams, jeigu Lietuvos Respublikos įstatymai<text:s/></text:span><text:span text:style-name="T665">ar Europos Sąjungos teisės aktai<text:s/></text:span><text:span text:style-name="T666">nenustato kitaip.<text:s/></text:span></text:p>
      <text:p text:style-name="P667"><text:span text:style-name="T668">52</text:span><text:span text:style-name="T669">. Fizinių asmenų asmens duomenys susijusiems registrams ir valstybės informacinėms sistemoms perduodami ir registro duomenų gavėjams teikiami vadovaujantis Reglamentu (ES) 2016/679 ir Asmens duomenų teisinės apsaugos įstatymu.</text:span></text:p>
      <text:p text:style-name="P670"><text:span text:style-name="T671">53</text:span><text:span text:style-name="T672">. Registro duomenys teikiami:</text:span></text:p>
      <text:p text:style-name="P673"><text:span text:style-name="T674">53.1</text:span><text:span text:style-name="T675">. susijusiems registrams ir valstybės informacinėms sistemoms;</text:span></text:p>
      <text:p text:style-name="P676"><text:span text:style-name="T677">53.2</text:span><text:span text:style-name="T678">. valstybės ir savivaldybių institucijoms</text:span><text:span text:style-name="T679"><text:s/>ir įstaigoms</text:span><text:span text:style-name="T680">, kurioms Lietuvos Respublikos viešojo administravimo įstatymo nustatyta tvarka yra suteikti viešojo administravimo įgaliojimai, susiję su registro duomenimis, ar kurioms registro duomenų reikia jų tiesioginėms funkcijoms atlikti, tarptautinėms organizacijoms ir Europos Sąjungos institucijoms, kai tai susiję su Lietuvos Respublikos įsipareigojimais pagal tarptautines sutartis ar Europos Sąjungos teisės aktus;</text:span></text:p>
      <text:p text:style-name="P681"><text:span text:style-name="T682">53.3</text:span><text:span text:style-name="T683">. registro duomenų teikėjui ar registro objekto naudotojui duomenys apie jį;</text:span></text:p>
      <text:p text:style-name="P684"><text:span text:style-name="T685">53.4</text:span><text:span text:style-name="T686">. įstatymų ir kitų teisės aktų nustatyta tvarka – draudimo įmonėms, bankams, kitiems fiziniams ir juridiniams asmenims, turintiems teisę gauti registro duomenis.</text:span></text:p>
      <text:p text:style-name="P687"><text:span text:style-name="T688">54</text:span><text:span text:style-name="T689">. Registro duomenų teikimas ribojamas Valstybės informacinių išteklių valdymo įstatymo 27 straipsnio 7 dalyje numatytais atvejais.</text:span></text:p>
      <text:p text:style-name="P690"><text:span text:style-name="T691">55</text:span><text:span text:style-name="T692">. Registro duomenys teikiami:</text:span></text:p>
      <text:p text:style-name="P693"><text:span text:style-name="T694">55.1</text:span><text:span text:style-name="T695">. žodžiu arba suteikiant galimybę registro duomenis peržiūrėti registro tvarkytojo darbuotojo kompiuterio ekrane;</text:span></text:p>
      <text:p text:style-name="P696"><text:span text:style-name="T697">55.2</text:span><text:span text:style-name="T698">. pateikiant peržiūrai leidžiamosios kreipties būdu internetu ar kitais elektroninių ryšių tinklais pagal konkrečias užklausas;</text:span></text:p>
      <text:p text:style-name="P699"><text:span text:style-name="T700">55.3</text:span><text:span text:style-name="T701">. raštu arba elektroninių ryšių priemonėmis;</text:span></text:p>
      <text:p text:style-name="P702"><text:span text:style-name="T703">55.4</text:span><text:span text:style-name="T704">. išduodant pagal registro duomenis parengtas pažymas, patvirtinančias juridinius faktus, išrašus ar kitus dokumentus;<text:s/></text:span></text:p>
      <text:p text:style-name="P705"><text:span text:style-name="T706">55.5</text:span><text:span text:style-name="T707">. teikiant pagal registro duomenis parengtą apibendrintą, susistemintą, statistinę ar kitaip apdorotą informaciją;</text:span></text:p>
      <text:p text:style-name="P708"><text:span text:style-name="T709">55.6</text:span><text:span text:style-name="T710">. teikiant r</text:span><text:span text:style-name="T711">egistro</text:span><text:span text:style-name="T712"><text:s/>duomenų teikėjo pateiktus dokumentus ir (ar) jų kopijas.</text:span></text:p>
      <text:p text:style-name="P713"><text:span text:style-name="T714">56</text:span><text:span text:style-name="T715">. Registro duomenys teikiami pagal registro duomenų gavėjo prašymą (vienkartinio teikimo atveju), kuriame nurodomas registro duomenų naudojimo tikslas, jų teikimo ir gavimo teisinis pagrindas ir prašomų pateikti registro duomenų apimtis, arba registro duomenų teikimo sutartį (daugkartinio teikimo atveju). Sutartyje nurodomas registro duomenų naudojimo tikslas, registro duomenų teikimo ir gavimo teisinis pagrindas, sąlygos, tvarka ir teikiamų registro duomenų apimtis.</text:span></text:p>
      <text:p text:style-name="P716"><text:span text:style-name="T717">57</text:span><text:span text:style-name="T718">. Registro duomenų gavėjai registro duomenis gali naudoti tik tokiam tikslui, tokios apimties ir tokiu būdu, kokie nurodomi juos gaunant. Registro informacijos ir duomenų pakartotinio naudojimo sąlygos ir tvarka nustatomi Nuostatų 56 punkte nurodytoje sutartyje ar prašyme. Ši nuostata netaikoma, kai fiziniai ir juridiniai asmenys naudoja iš registro gautus duomenis apie save. Registro duomenų gavėjas negali keisti iš registro gautų duomenų, o juos naudodamas privalo nurodyti duomenų šaltinį.</text:span></text:p>
      <text:p text:style-name="P719"><text:span text:style-name="T720">58</text:span><text:span text:style-name="T721">. Registro duomenys, nurodyti Nuostatų 12 ir 13 punktuose, teikiami atlygintinai. Atlyginimo dydis apskaičiuojamas ir mokėjimo už duomenų teikimą tvarka nustatoma vadovaujantis<text:s/></text:span><text:span text:style-name="T722">A</text:span><text:span text:style-name="T723">tlyginimo už dokumentų teikimą dydžių apskaičiavimo ir atlyginimo</text:span><text:span text:style-name="T724"><text:s/>už registro duomenų, registro informacijos, registrui pateiktų dokumentų ir (arba) jų kopijų, valstybės informacinių sistemų duomenų teikimą</text:span><text:span text:style-name="T725"><text:s/>mokėjimo tvarkos aprašu, patvirtintu<text:s/></text:span><text:span text:style-name="T726">Lietuvos Respublikos Vyriausybės 2018 m. sausio 10 d.<text:s/></text:span><text:span text:style-name="T727">nutarimu Nr. 45</text:span><text:span text:style-name="T728"><text:s/></text:span><text:span text:style-name="T729">„D</text:span><text:span text:style-name="T730">ėl A</text:span><text:span text:style-name="T731">tlyginimo už dokumentų teikimą dydžių apskaičiavimo ir atlyginimo</text:span><text:span text:style-name="T732"><text:s/>už registro duomenų, registro informacijos, registrui pateiktų dokumentų ir (arba) jų kopijų, valstybės informacinių sistemų duomenų teikimą</text:span><text:span text:style-name="T733"><text:s/>mokėjimo tvarkos aprašo patvirtinimo“</text:span><text:span text:style-name="T734">.</text:span></text:p>
      <text:p text:style-name="P735"><text:span text:style-name="T736">59</text:span><text:span text:style-name="T737">. Registro duomenys teikiami neatlygintinai:<text:s/></text:span></text:p>
      <text:p text:style-name="P738"><text:span text:style-name="T739">59.1</text:span><text:span text:style-name="T740">. registro duomenų teikėjui<text:s/></text:span><text:span text:style-name="T741">ar registro objekto naudotojui<text:s/></text:span><text:span text:style-name="T742">– registre tvarkomi duomenys apie jį ir (ar) jo vardu įregistruotus registro objektus;</text:span></text:p>
      <text:p text:style-name="P743"><text:span text:style-name="T744">59.2</text:span><text:span text:style-name="T745">. registrams ir valstybės informacinėms sistemoms (</text:span><text:span text:style-name="T746">Lietuvos Respublikos hipotekos registrui, Turto arešto aktų registrui,</text:span><text:span text:style-name="T747"><text:s/>Mokesčių apskaitos informacinei sistemai,<text:s/></text:span><text:span text:style-name="T748">Valstybės turto informacinei paieškos sistemai, Policijos informacinei sistemai)<text:s/></text:span><text:span text:style-name="T749">– pagal registro duomenų teikimo sutartis;</text:span></text:p>
      <text:p text:style-name="P750"><text:span text:style-name="T751">59.3</text:span><text:span text:style-name="T752">. valstybės ir savivaldybių institucijoms ir įstaigoms – teisės aktuose nustatytoms funkcijoms atlikti pagal prašymą ir (arba) registro duomenų teikimo sutartis.</text:span></text:p>
      <text:p text:style-name="P753"><text:span text:style-name="T754">60</text:span><text:span text:style-name="T755">. Registro duomeny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pan></text:p>
      <text:p text:style-name="P756"><text:span text:style-name="T757">61</text:span><text:span text:style-name="T758">. Registro duomenys trečiųjų valstybių fiziniams, juridiniams asmenims, juridinio asmens statuso neturintiems subjektams, jų filialams ir atstovybėms teikiami tokia pat tvarka kaip Lietuvos Respublikos juridiniams ir fiziniams asmenims, jeigu tai neprieštarauja Reglamentui (ES) 2016/679,</text:span><text:span text:style-name="T759"><text:s/></text:span><text:span text:style-name="T760">Lietuvos Respublikos įstatymams, tarptautinėms sutartims ir kitiems teisės aktams.</text:span></text:p>
      <text:p text:style-name="P761"><text:span text:style-name="T762">62</text:span><text:span text:style-name="T763">. Kai atsisakoma teikti registro duomenis, asmeniui, pateikusiam prašymą juos gauti, raštu arba elektroninių ryšių priemonėmis pranešama apie priimtą motyvuotą sprendimą atsisakyti tenkinti jo prašymą ir tokio sprendimo apskundimo tvarką.<text:s/></text:span></text:p>
      <text:p text:style-name="P764"><text:span text:style-name="T765">63</text:span><text:span text:style-name="T766">. Registro tvarkytojas savo interneto svetainėje viešai skelbia duomenis, nurodytus Nuostatų 12.2, 12.3, 12.5, 13.1.7–13.1.9 papunkčiuose.<text:s/></text:span></text:p>
      <text:p text:style-name="P767"><text:span text:style-name="T768">64</text:span><text:span text:style-name="T769">. Registro tvarkytojo interneto svetainėje pateikiama informacija apie registro objektą, registro duomenų tvarkymo tikslus, registro valdytoją ir tvarkytoją, registro tvarkymą, asmenų, kurių duomenys tvarkomi registre, teises,<text:s/></text:span><text:span text:style-name="T770"><text:s/>netikslių<text:s/></text:span><text:span text:style-name="T771">duomenų ištaisymo registre tvarką, registro duomenų teikėjus ir registro duomenų gavėjus, taip pat apie tai, kokiu būdu registrui pateikiami dokumentai.</text:span></text:p>
      <text:p text:style-name="P772"/>
      <text:p text:style-name="P773"><text:span text:style-name="T774">VIII</text:span><text:span text:style-name="T775"><text:s/>SKYRIUS</text:span></text:p>
      <text:p text:style-name="P776"><text:span text:style-name="T777">REGISTRO DUOMENŲ, INFORMACIJOS IR DOKUMENTŲ SAUGA</text:span></text:p>
      <text:p text:style-name="P778"/>
      <text:p text:style-name="P779"><text:span text:style-name="T780">65</text:span><text:span text:style-name="T781">. Už registro duomenų ir elektroninės informacijos saugą pagal kompetenciją atsako registro valdytojas ir registro tvarkytojas.</text:span></text:p>
      <text:p text:style-name="P782"><text:span text:style-name="T783">66</text:span><text:span text:style-name="T784">. Registro duomenų saugą reglamentuoja registro valdytojo patvirtinti registro duomenų saugos nuostatai.</text:span></text:p>
      <text:p text:style-name="P785"><text:span text:style-name="T786">67</text:span><text:span text:style-name="T787">.<text:s/></text:span><text:span text:style-name="T788">Registro duomenų sauga užtikrinama vadovaujantis:</text:span></text:p>
      <text:p text:style-name="P789"><text:span text:style-name="T790">67.1</text:span><text:span text:style-name="T791">.<text:s/></text:span><text:span text:style-name="T792">Reglamentu (ES) 2016/679;</text:span></text:p>
      <text:p text:style-name="P793"><text:span text:style-name="T794">67.2</text:span><text:span text:style-name="T795">. Valstybės informacinių išteklių valdymo įstatymu;</text:span></text:p>
      <text:p text:style-name="P796"><text:span text:style-name="T797">67.3</text:span><text:span text:style-name="T798">. Kibernetinio saugumo įstatymu;</text:span></text:p>
      <text:p text:style-name="P799"><text:span text:style-name="T800">67.4</text:span><text:span text:style-name="T801">.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802"><text:span text:style-name="T803">67.5</text:span><text:span text:style-name="T804">.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805"><text:span text:style-name="T806">67.6</text:span><text:span text:style-name="T807">.<text:s/></text:span>Lietuvos Respublikos vidaus reikalų ministro patvirtintais<text:s/><text:span text:style-name="T808">Techniniais valstybės registrų (kadastrų), žinybinių registrų, valstybės informacinių sistemų ir kitų informacinių sistemų elektroninės informacijos saugos reikalavimais</text:span>;<text:span text:style-name="T809"><text:s/></text:span></text:p>
      <text:p text:style-name="P810"><text:span text:style-name="T811">67.7</text:span><text:span text:style-name="T812">. Lietuvos standartais LST EN ISO/IEC 27001:2017, LST EN ISO/IEC 27002:2017 ir kitais Lietuvos ir tarptautiniais standartais, reglamentuojančiais informacijos saugumą;</text:span></text:p>
      <text:p text:style-name="P813"><text:span text:style-name="T814">67.8</text:span><text:span text:style-name="T815">. registro valdytojo patvirtintais registro duomenų saugos nuostatais.</text:span></text:p>
      <text:p text:style-name="P816"><text:span text:style-name="T817">68</text:span><text:span text:style-name="T818">. Apsaugos nuo netyčinio arba neteisėto registro duomenų sunaikinimo, praradimo, pakeitimo, atskleidimo be leidimo ar neteisėtos prieigos prie jų techninės ir organizacinės priemonės turi užtikrinti tokį saugumo lygį, kuris atitiktų saugotinų registro duomenų pobūdį, aprėptį, kontekstą ir tikslus, taip pat registro duomenų tvarkymo keliamus įvairios tikimybės ir rimtumo pavojus asmenų teisėms ir laisvėms ir jų tvarkymo riziką.</text:span></text:p>
      <text:p text:style-name="P819"><text:span text:style-name="T820">69</text:span><text:span text:style-name="T821">.<text:s/></text:span><text:span text:style-name="T822">Registro duomenis tvarkantys asmenys privalo saugoti asmens duomenų, tvarkomų registre, paslaptį įstatymuose ir kituose teisės aktuose nustatytą laiką, jeigu šie duomenys neskirti teikti ir skelbti viešai. Ši pareiga galioja ir pasitraukus iš valstybės tarnybos, perėjus dirbti į kitas pareigas arba pasibaigus darbo, sutartiniams ar kitiems santykiams.</text:span></text:p>
      <text:p text:style-name="P823"/>
      <text:p text:style-name="P824"><text:span text:style-name="T825">IX</text:span><text:span text:style-name="T826"><text:s/>SKYRIUS</text:span></text:p>
      <text:p text:style-name="P827"><text:span text:style-name="T828">REGISTRO FINANSAVIMAS</text:span></text:p>
      <text:p text:style-name="P829"/>
      <text:p text:style-name="P830"><text:span text:style-name="T831">70</text:span><text:span text:style-name="T832">. Registras finansuojamas Lietuvos Respublikos valstybės biudžeto lėšomis (įskaitant Europos Sąjungos lėšas), taip pat lėšomis, gautomis už registro teikiamas paslaugas teisės aktų nustatyta tvarka. Pasirengimas kurti registrą, registro kūrimas, tvarkymas ir priežiūra finansuojami Valstybės informacinių išteklių valdymo įstatymo nustatyta tvarka.</text:span></text:p>
      <text:p text:style-name="P833"/>
      <text:p text:style-name="P834"><text:span text:style-name="T835">X</text:span><text:span text:style-name="T836"><text:s/>SKYRIUS</text:span></text:p>
      <text:p text:style-name="P837"><text:span text:style-name="T838">REGISTRO REORGANIZAVIMAS IR LIKVIDAVIMAS</text:span></text:p>
      <text:p text:style-name="P839"/>
      <text:p text:style-name="P840"><text:span text:style-name="T841">71</text:span><text:span text:style-name="T842">. Registras reorganizuojamas ir likviduojamas Valstybės informacinių išteklių valdymo įstatymo ir Registrų steigimo, kūrimo, reorganizavimo ir likvidavimo tvarkos aprašo, patvirtinto Lietuvos Respublikos Vyriausybės 2012 m. liepos 18 d. nutarimu Nr. 881 „Dėl Registrų steigimo, kūrimo, reorganizavimo ir likvidavimo tvarkos aprašo patvirtinimo“,</text:span><text:span text:style-name="T843"><text:s/></text:span><text:span text:style-name="T844">nustatyta tvarka.</text:span></text:p>
      <text:p text:style-name="P845"><text:span text:style-name="T846">72</text:span><text:span text:style-name="T847">. Likviduojamo registro duomenys perduodami kitam registrui, valstybės archyvui arba sunaikinami Dokumentų ir archyvų įstatymo ir Lietuvos vyriausiojo archyvaro nustatyta tvarka.</text:span></text:p>
      <text:p text:style-name="P848"><text:span text:style-name="T8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10</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rkšaitytė</meta:initial-creator>
    <dc:creator>adlibuser</dc:creator>
    <meta:creation-date>2018-12-28T11:48:00Z</meta:creation-date>
    <dc:date>2018-12-28T11:48:00Z</dc:date>
    <meta:print-date>2017-07-10T05:31:00Z</meta:print-date>
    <meta:template xlink:href="Normal.dotm" xlink:type="simple"/>
    <meta:editing-cycles>2</meta:editing-cycles>
    <meta:editing-duration>PT0S</meta:editing-duration>
    <meta:document-statistic meta:page-count="12" meta:paragraph-count="209" meta:word-count="4688" meta:character-count="37907" meta:row-count="682" meta:non-whitespace-character-count="33428"/>
  </office:meta>
</office:document-meta>
</file>