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MINŲ BANKO ĮSTATYMO NR. IX-1950 4 STRAIPSNIO PAKEITIMO</text:p>
      <text:p text:style-name="P17"><text:span text:style-name="T18">ĮSTATYMAS</text:span></text:p>
      <text:p text:style-name="P19"/>
      <text:p text:style-name="P20">2017 m. liepos 4 d. Nr. XIII-59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text:s/></text:span></text:p>
        <text:p text:style-name="P29"><text:span text:style-name="T30">Pakeisti 4 straipsnį ir jį išdėstyti taip:</text:span></text:p>
        <text:p text:style-name="P31"><text:span text:style-name="T32">„</text:span><text:span text:style-name="T33">4</text:span><text:span text:style-name="T34"><text:s/>straipsnis.<text:s/></text:span><text:span text:style-name="T35">Terminų banko valdymas ir tvarkymas</text:span></text:p>
        <text:p text:style-name="P36"><text:span text:style-name="T37">1</text:span><text:span text:style-name="T38">. Terminų banką kuria, jo veikimą, nuolatinę priežiūrą ir duomenų atnaujinimą užtikrina t</text:span><text:span text:style-name="T39">erminų banko valdytojas ir tvarkytojas – Valstybinė lietuvių kalbos komisija (toliau – Kalbos komisija).</text:span></text:p>
        <text:p text:style-name="P40"><text:span text:style-name="T41">2</text:span><text:span text:style-name="T42">. Terminų bankas pildomas tik pagal Lietuvos Respublikos terminų banko metodiką.</text:span></text:p>
        <text:p text:style-name="P43"><text:span text:style-name="T44">3</text:span><text:span text:style-name="T45">. Aprobuotų, teiktinų terminų straipsnius ir neteiktinus ter</text:span><text:span text:style-name="T46">minus į Terminų banką gali įtraukti, keisti ir iš jo šalinti tik tie asmenys, kurie yra nustatyti Lietuvos Respublikos terminų banko metodikoje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, išskyrus šio straipsn</text:span><text:span text:style-name="T55">io 2 dalį, įsigalioja 2018 m. sausio 1 d.</text:span></text:p>
        <text:p text:style-name="P56"><text:span text:style-name="T57">2</text:span><text:span text:style-name="T58">. Valstybinė lietuvių kalbos komisija iki 2017 m. gruodžio 31 d. parengia ir patvirtina Lietuvos Respublikos terminų banko nuostatus bei kitus šio įstatymo įgyvendinamuosius teisės aktus.</text:span></text:p>
        <text:p text:style-name="P59"><text:span text:style-name="T60">3</text:span><text:span text:style-name="T61">. Pasiūlyti Liet</text:span><text:span text:style-name="T62">uvos Respublikos Vyriausybei Lietuvos Respublikos 2018 metų valstybės biudžeto ir savivaldybių biudžetų finansinių rodiklių patvirtinimo įstatyme numatyti Valstybinei lietuvių kalbos komisijai papildomų lėšų Lietuvos Respublikos terminų banko valdymo ir tv</text:span><text:span text:style-name="T63">arkymo funkcijoms įgyvendinti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soft-page-break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3T10:55:00Z</meta:creation-date>
    <dc:date>2017-07-13T10:55:00Z</dc:date>
    <meta:print-date>2017-07-04T11:0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88" meta:character-count="1519" meta:row-count="40" meta:non-whitespace-character-count="1349"/>
  </office:meta>
</office:document-meta>
</file>