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end"/>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complex="km" style:country-complex="KH"/>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complex="km" style:country-complex="KH"/>
    </style:style>
    <style:style style:name="P163" style:parent-style-name="Normal" style:family="paragraph">
      <style:paragraph-properties fo:text-align="justify" fo:text-indent="0.62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62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625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paragraph-properties fo:text-align="justify" fo:text-indent="0.625in"/>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style:font-weight-complex="bold" fo:color="#000000" style:font-size-complex="12pt" fo:background-color="#FFFFFF"/>
    </style:style>
    <style:style style:name="P217" style:parent-style-name="Normal" style:family="paragraph">
      <style:paragraph-properties fo:text-align="justify" fo:text-indent="0.625in"/>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P220" style:parent-style-name="Normal" style:family="paragraph">
      <style:paragraph-properties fo:text-align="justify" fo:text-indent="0.625in"/>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416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
      <text:p text:style-name="P14">ĮSAKYMAS</text:p>
      <text:p text:style-name="P15"><text:span text:style-name="T16">DĖL TEISINGUMO MINISTRO 2018 M. SPALIO 30 D. ĮSAKYMO NR. 1R-226 „DĖL NOTARŲ ATESTAVIMO NUOSTATŲ PATVIRTINIMO“ PAKEITIMO</text:span></text:p>
      <text:p text:style-name="P17"/>
      <text:p text:style-name="P18"><text:span text:style-name="T19">2023 m. rugpjūčio<text:s/></text:span><text:span text:style-name="T20">17</text:span><text:span text:style-name="T21"><text:s/>d. Nr.<text:s/></text:span><text:span text:style-name="T22">1R-263</text:span></text:p>
      <text:p text:style-name="P23">Vilnius</text:p>
      <text:p text:style-name="P24"/>
      <text:p text:style-name="P25"><text:span text:style-name="T26">1</text:span><text:span text:style-name="T27">.<text:s/></text:span><text:span text:style-name="T28">Pakeičiu</text:span><text:span text:style-name="T29"><text:s/></text:span><text:span text:style-name="T30">Notarų atestavimo<text:s/></text:span><text:span text:style-name="T31">nuostatus</text:span><text:span text:style-name="T32">, patvirtintus Lietuvos Respublikos teisingumo ministro 2018 m. spalio 30 d. įsakymu Nr. 1R-226 „Dėl<text:s/></text:span><text:span text:style-name="T33">Notarų atestavimo<text:s/></text:span><text:span text:style-name="T34">nuostatų patvirtinimo“:</text:span></text:p>
      <text:p text:style-name="P35"><text:span text:style-name="T36">1.1</text:span><text:span text:style-name="T37">. Pakeičiu 14 punktą ir jį išdėstau taip:</text:span></text:p>
      <text:p text:style-name="P38"><text:span text:style-name="T39">„</text:span><text:span text:style-name="T40">14</text:span><text:span text:style-name="T41">. Komisijos posėdžių vykdymas ir atestuojamų notarų dalyvavimas komisijos posėdžiuose gali būti užtikrinami naudojant informacines ir elektroninių ryšių technologijas (pvz., nuotoliniu būdu, naudojant vaizdo konferencijų ryšį). Parengiamieji posėdžiai gali vykti ir naudojant elektroninių ryšių priemones (pvz., elektroninį paštą). Kai komisijos posėdis vyksta naudojant elektroninių ryšių priemones, komisijos pirmininkas arba jo pavedimu komisijos sekretorius nustato terminą balsuoti (argumentuotai nuomonei svarstomais klausimais pareikšti). Apie komisijos posėdį ir jame svarstytinus klausimus komisijos nariai informuojami elektroniniu paštu ne vėliau kaip prieš tris darbo dienas iki paskutinės termino balsuoti dienos.“</text:span></text:p>
      <text:p text:style-name="P42"><text:span text:style-name="T43">1.2</text:span><text:span text:style-name="T44">. Pakeičiu<text:s/></text:span><text:span text:style-name="T45">19 punktą ir jį išdėstau taip:</text:span></text:p>
      <text:p text:style-name="P46"><text:span text:style-name="T47">„</text:span><text:span text:style-name="T48">19</text:span><text:span text:style-name="T49">. Komisijos posėdžio protokolą (1 priedas) ne vėliau kaip per penkias darbo dienas nuo posėdžio dienos surašo komisijos sekretorius. Protokole nurodoma: posėdžio data, laikas, atestacijos vykdymo būdas, posėdžio dalyvių pavardės, surinkta medžiaga apie kiekvieno notaro profesinę veiklą ir kvalifikacijos kėlimą per atestavimo laikotarpį, komisijos sprendimai, atestuoti notarai ir jų atestavimo rezultatai.“</text:span></text:p>
      <text:p text:style-name="P50"><text:span text:style-name="T51">1.3</text:span><text:span text:style-name="T52">. Pakeičiu 22 punktą ir jį išdėstau taip:</text:span></text:p>
      <text:p text:style-name="P53"><text:span text:style-name="T54">„</text:span><text:span text:style-name="T55">22</text:span><text:span text:style-name="T56">. Siekiant užtikrinti vykdomo atestavimo skaidrumą, atestavimo eigai fiksuoti daromas skaitmeninis garso įrašas. Skaitmeninis garso įrašas daromas viso atestavimo metu, išskyrus komisijos uždarą posėdį, kuriame priimamas vienas iš Nuostatų 52 punkte nurodytų nutarimų. Skaitmeninis garso įrašas perkeliamas į kompiuterinę laikmeną, pridedamas prie protokolo ir saugomas, kol sueina komisijos nutarimų apskundimo terminai. Apskundus komisijos nutarimus, atestavimo garso įrašas saugomas, kol bus priimti galutiniai sprendimai dėl skundžiamų nutarimų.“</text:span></text:p>
      <text:p text:style-name="P57"><text:span text:style-name="T58">1.4</text:span><text:span text:style-name="T59">. Pakeičiu 24 punktą ir jį išdėstau taip:</text:span></text:p>
      <text:p text:style-name="P60"><text:span text:style-name="T61">„</text:span><text:span text:style-name="T62">24</text:span><text:span text:style-name="T63">. Notaro atestacijos datą, laiką, vietą ir vykdymo būdą nustato komisijos pirmininkas, suderinęs su kitais komisijos nariais.“</text:span></text:p>
      <text:p text:style-name="P64"><text:span text:style-name="T65">1.5</text:span><text:span text:style-name="T66">. Pakeičiu 25 punktą ir jį išdėstau taip:</text:span></text:p>
      <text:p text:style-name="P67"><text:span text:style-name="T68">„</text:span><text:span text:style-name="T69">25</text:span><text:span text:style-name="T70">. Komisijos nariams, atestuojamiems notarams ir prezidiumo nariams (pagal apygardą) apie komisijos posėdį komisijos sekretorius praneša elektroniniu paštu išsiųsdamas pranešimą apie posėdžio datą, laiką, vietą ir vykdymo būdą ne vėliau kaip prieš 30 kalendorinių dienų iki komisijos posėdžio dienos.“</text:span></text:p>
      <text:p text:style-name="P71"><text:span text:style-name="T72">1.6</text:span><text:span text:style-name="T73">. Pakeičiu 26 punktą ir jį išdėstau taip:</text:span></text:p>
      <text:p text:style-name="P74"><text:span text:style-name="T75">„</text:span><text:span text:style-name="T76">26</text:span><text:span text:style-name="T77">. Pranešime apie komisijos posėdį atestuojamam notarui turi būti nurodyta: posėdžio data, laikas,<text:s/></text:span><text:span text:style-name="T78">vieta ir atestacijos<text:s/></text:span><text:span text:style-name="T79">vykdymo būdas, kokiu pagrindu ir kokia atestacija (eilinė ar neeilinė) bus vykdoma,</text:span><text:span text:style-name="T80"><text:s/></text:span><text:span text:style-name="T81">notaro atestavimo laikotarpis, kokius dokumentus ir per kokį terminą turi<text:s/></text:span><text:soft-page-break/><text:span text:style-name="T82">pateikti atestuojamas notaras komisijai,</text:span><text:span text:style-name="T83"><text:s/></text:span><text:span text:style-name="T84">atestavimo tvarka ir informacija apie asmens duomenų tvarkymą darant garso įrašą.“</text:span></text:p>
      <text:p text:style-name="P85"><text:span text:style-name="T86">1.7</text:span><text:span text:style-name="T87">. Pakeičiu 27 punktą ir jį išdėstau taip:</text:span></text:p>
      <text:p text:style-name="P88"><text:span text:style-name="T89">„</text:span><text:span text:style-name="T90">27</text:span><text:span text:style-name="T91">. Pranešime apie komisijos<text:s/></text:span><text:span text:style-name="T92">posėdį<text:s/></text:span><text:span text:style-name="T93">komisijos nariui turi būti nurodyta: posėdžio data, laikas, vieta ir atestacijos vykdymo būdas, kokiu pagrindu ir kokia atestacija (eilinė ar neeilinė) bus vykdoma, atestuotinų notarų sąrašas.“</text:span></text:p>
      <text:p text:style-name="P94"><text:span text:style-name="T95">1.8</text:span><text:span text:style-name="T96">. Pakeičiu 29 punktą ir jį išdėstau taip:</text:span></text:p>
      <text:p text:style-name="P97"><text:span text:style-name="T98">„</text:span><text:span text:style-name="T99">29</text:span><text:span text:style-name="T100">. Prireikus prieš komisijos posėdį gali būti šaukiamas parengiamasis komisijos posėdis.“</text:span></text:p>
      <text:p text:style-name="P101"><text:span text:style-name="T102">1.9</text:span><text:span text:style-name="T103">. Pakeičiu 33 punktą ir jį išdėstau taip:</text:span></text:p>
      <text:p text:style-name="P104"><text:span text:style-name="T105">„</text:span><text:span text:style-name="T106">33</text:span><text:span text:style-name="T107">. Atestuojamas notaras turi teisę iki komisijos posėdžio susipažinti su visa apie jį pateikta medžiaga ir pateikti komisijai paaiškinimus ar papildomą informaciją apie savo profesinę veiklą ir kvalifikacijos kėlimą per atestavimo laikotarpį arba dėl savo veiklos patikrinimo aktų išvadų.</text:span><text:span text:style-name="T108"> </text:span><text:span text:style-name="T109">Prašymas susipažinti su informacija pateikiamas oficialiu Lietuvos notarų rūmų elektroniniu paštu komisijos sekretoriui. Notaro prašomą informaciją komisijos sekretorius taip pat pateikia elektroniniu paštu.“</text:span></text:p>
      <text:p text:style-name="P110"><text:span text:style-name="T111">1.10</text:span><text:span text:style-name="T112">. Pakeičiu 36 punktą ir jį išdėstau taip:</text:span></text:p>
      <text:p text:style-name="P113"><text:span text:style-name="T114">„</text:span><text:span text:style-name="T115">36</text:span><text:span text:style-name="T116">. Prezidiumas komisijai ne vėliau kaip prieš tris darbo dienas iki komisijos posėdžio dienos elektroniniu paštu pateikia turimą medžiagą apie kiekvieno posėdyje atestuojamo notaro profesinę veiklą (asmens bylų duomenis, duomenis apie notarų veiklos atliktus patikrinimus, gautus ir išnagrinėtus skundus, informaciją apie notaro profesinę veiklą reglamentuojančių įstatymų ir kitų teisės aktų bei Lietuvos notarų rūmų nutarimų laikymąsi) ir kvalifikacijos kėlimą per atestavimo laikotarpį.“</text:span></text:p>
      <text:p text:style-name="P117"><text:span text:style-name="T118">1.11</text:span><text:span text:style-name="T119">. Pakeičiu 38.1 papunktį ir jį išdėstau taip:</text:span></text:p>
      <text:p text:style-name="P120"><text:span text:style-name="T121">„</text:span><text:span text:style-name="T122">38.1</text:span><text:span text:style-name="T123">. notaro profesinę veiklą (duomenis apie atliktus notaro veiklos patikrinimus, gautus ir išnagrinėtus skundus, notaro profesinę veiklą reglamentuojančių įstatymų ir kitų teisės aktų bei Lietuvos notarų rūmų nutarimų laikymąsi);“.</text:span></text:p>
      <text:p text:style-name="P124"><text:span text:style-name="T125">1.12</text:span><text:span text:style-name="T126">. Pakeičiu 39.5 papunktį ir jį išdėstau taip:</text:span></text:p>
      <text:p text:style-name="P127"><text:span text:style-name="T128">„</text:span><text:span text:style-name="T129">39.5</text:span><text:span text:style-name="T130">. notaro Teisingumo ministerijos ar Lietuvos notarų rūmų atlikto veiklos patikrinimo akte nenustatyta pažeidimų ir (ar) trūkumų dėl notaro veiklos – nuo 0 iki 2 balų;“.</text:span></text:p>
      <text:p text:style-name="P131"><text:span text:style-name="T132">1.13</text:span><text:span text:style-name="T133">. Pakeičiu 39.7 papunktį ir jį išdėstau taip:</text:span></text:p>
      <text:p text:style-name="P134"><text:span text:style-name="T135">„</text:span><text:span text:style-name="T136">39.7</text:span><text:span text:style-name="T137">. notaras savo veikloje vadovaujasi notaro profesinę veiklą reglamentuojančių įstatymų ir kitų teisės aktų bei<text:s/></text:span><text:span text:style-name="T138">Lietuvos notarų<text:s/></text:span><text:span text:style-name="T139">rūmų nutarimų reikalavimais ir juos vykdo – nuo 0 iki 2 balų;“.</text:span></text:p>
      <text:p text:style-name="P140"><text:span text:style-name="T141">1.14</text:span><text:span text:style-name="T142">. Pakeičiu 44 punktą ir jį išdėstau taip:</text:span></text:p>
      <text:p text:style-name="P143"><text:span text:style-name="T144">„</text:span><text:span text:style-name="T145">44</text:span><text:span text:style-name="T146">. Notaras, negalintis dalyvauti komisijos posėdyje dėl svarbių priežasčių, apie tai praneša komisijos pirmininkui arba sekretoriui iki komisijos posėdžio pradžios</text:span><text:span text:style-name="T147">.“</text:span></text:p>
      <text:p text:style-name="P148"><text:span text:style-name="T149">1.15</text:span><text:span text:style-name="T150">. Pakeičiu 45 punktą ir jį išdėstau taip:</text:span></text:p>
      <text:p text:style-name="P151"><text:span text:style-name="T152">„</text:span><text:span text:style-name="T153">45</text:span><text:span text:style-name="T154">. Notarui nedalyvaujant komisijos posėdyje, notaro atestacija atidedama ir paskiriama kita notaro atestacijos data, apie tai informuojant atestuotiną notarą Nuostatų 25 ir 26 punktuose nustatyta tvarka.“</text:span></text:p>
      <text:p text:style-name="P155"><text:span text:style-name="T156">1.16</text:span><text:span text:style-name="T157">. Pakeičiu 46 punktą ir jį išdėstau taip:</text:span></text:p>
      <text:p text:style-name="P158"><text:span text:style-name="T159">„</text:span><text:span text:style-name="T160">46</text:span><text:span text:style-name="T161">. Komisijai nusprendus, kad nedalyvavimo komisijos posėdyje priežastis nesvarbi, komisija gali kreiptis į prezidiumą dėl notaro patraukimo drausminėn atsakomybėn. Nedalyvavimo priežasčių svarbą įvertina komisija, atsižvelgdama į priežastį, atestuojamo notaro ankstesnį elgesį atestavimo metu ir kitas svarbias aplinkybes.</text:span><text:span text:style-name="T162">“</text:span></text:p>
      <text:p text:style-name="P163"><text:span text:style-name="T164">1.17</text:span><text:span text:style-name="T165">. Pakeičiu 47 punktą ir jį išdėstau taip:</text:span></text:p>
      <text:p text:style-name="P166"><text:span text:style-name="T167">„</text:span><text:span text:style-name="T168">47</text:span><text:span text:style-name="T169">. Jeigu notaras nedalyvauja atidėtoje notaro atestacijoje, komisija gali atestuoti notarą jam nedalyvaujant.“</text:span></text:p>
      <text:p text:style-name="P170"><text:span text:style-name="T171">1.18</text:span><text:span text:style-name="T172">.<text:s/></text:span><text:span text:style-name="T173">Pripažįstu netekusiu galios 48 punktą.</text:span></text:p>
      <text:p text:style-name="P174"><text:span text:style-name="T175">1.19</text:span><text:span text:style-name="T176">.<text:s/></text:span><text:span text:style-name="T177">Pakeičiu 57 punktą ir jį išdėstau taip:</text:span></text:p>
      <text:p text:style-name="P178"><text:span text:style-name="T179">„</text:span><text:span text:style-name="T180">57</text:span><text:span text:style-name="T181">. Komisijos nutarimai surašomi ne vėliau kaip per penkias darbo dienas nuo nutarimo priėmimo dienos. Nutarimus pasirašo komisijos pirmininkas. Nutarime nurodoma: komisijos pavadinimas, nutarimo numeris, posėdžio data, laikas ir vieta, kokiu pagrindu ir kokia atestacija (eilinė ar neeilinė) vykdoma, atestuojamas notaras, komisijos sprendimas. Priimant nutarimus, nurodytus Nuostatų 52.2 ir 52.3 papunkčiuose, papildomai nurodomi priimtą nutarimą pagrindžiantys argumentai. Komisijos nutarimas saugomas notaro asmens byloje.“</text:span></text:p>
      <text:p text:style-name="P182"><text:span text:style-name="T183">1.20</text:span><text:span text:style-name="T184">.<text:s/></text:span><text:span text:style-name="T185">Pakeičiu 58 punktą ir jį išdėstau taip:</text:span></text:p>
      <text:p text:style-name="P186"><text:span text:style-name="T187">„</text:span><text:span text:style-name="T188">58</text:span><text:span text:style-name="T189">. Komisija, priimdama Nuostatų 52.2 papunktyje nurodytą nutarimą, nustato nurodytų trūkumų pašalinimo ir (ar) papildomo kvalifikacijos kėlimo terminus ir komisijos posėdžio dėl nurodytų trūkumų pašalinimo ir (ar) papildomo kvalifikacijos kėlimo įvertinimo datą. Komisija, priimdama Nuostatų 52.2 papunktyje nurodytą nutarimą, taip pat turi teisę prašyti Lietuvos notarų rūmų atlikti atestuojamo notaro darbo ir profesinės veiklos patikrinimą. Šiame punkte nurodytas komisijos posėdis turi įvykti ne vėliau kaip per vienus metus nuo Nuostatų 52.2 papunktyje nurodyto nutarimo priėmimo dienos. Per posėdį komisija įvertina, kaip buvo pašalinti komisijos nurodyti veiklos ir profesinės etikos trūkumai ir (ar) papildomai keliama kvalifikacija, ir priima Nuostatų 52.1 arba 52.3 papunktyje nurodytą nutarimą. Notaras apie komisijos posėdį informuojamas</text:span><text:span text:style-name="T190"><text:s/></text:span><text:span text:style-name="T191">Nuostatų 25 ir 26 punktuose nustatyta tvarka. Jei dėl pateisinamų priežasčių notaras negalėjo įvykdyti komisijos sąlygos pašalinti nurodytus trūkumus ir (ar) papildomai kelti savo kvalifikaciją, komisija turi teisę pratęsti nustatytą terminą.“</text:span></text:p>
      <text:p text:style-name="P192"><text:span text:style-name="T193">1.21</text:span><text:span text:style-name="T194">.<text:s/></text:span><text:span text:style-name="T195">Pripažįstu netekusiais galios 59 ir 60 punktus.</text:span></text:p>
      <text:p text:style-name="P196"><text:span text:style-name="T197">1.22</text:span><text:span text:style-name="T198">.</text:span><text:span text:style-name="T199"><text:s/>Pakeičiu 62 punktą ir jį išdėstau taip:</text:span></text:p>
      <text:p text:style-name="P200"><text:span text:style-name="T201">„</text:span><text:span text:style-name="T202">62</text:span><text:span text:style-name="T203">. Komisijos nutarimas ne vėliau kaip kitą darbo dieną po nutarimo surašymo dienos išsiunčiamas elektroniniu paštu atestuotiems notarams ir Teisingumo ministerijai.“</text:span></text:p>
      <text:p text:style-name="P204"><text:span text:style-name="T205">1.23</text:span><text:span text:style-name="T206">. Papildau nauju 63 punktu:<text:s/></text:span></text:p>
      <text:p text:style-name="P207"><text:span text:style-name="T208">„</text:span><text:span text:style-name="T209">63</text:span><text:span text:style-name="T210">. Nuostatų 52.3 papunktyje nurodytas nutarimas ne vėliau kaip kitą darbo dieną po jo surašymo dienos išsiunčiamas Lietuvos notarų rūmų prezidiumui. Lietuvos notarų rūmų prezidiumas ne vėliau kaip per 20 dienų nuo šio nutarimo gavimo dienos pateikia Teisingumo ministerijai nuomonę dėl neatliktų notarinių veiksmų tęsimo, Europos vykdomojo rašto išdavimo pagal atestuoto notaro išduotą vykdomąjį įrašą, dokumentų ir depozitinėje sąskaitoje esančių lėšų perdavimo bei kitų tęstinų veiksmų.“</text:span></text:p>
      <text:p text:style-name="P211"><text:span text:style-name="T212">1.24</text:span><text:span text:style-name="T213">. Buvusius 63–66 punktus laikau atitinkamai 64–67 punktais.</text:span></text:p>
      <text:p text:style-name="P214"><text:span text:style-name="T215">1.25</text:span><text:span text:style-name="T216">. Pakeičiu 1 priedą ir jį išdėstau nauja redakcija (pridedama).</text:span></text:p>
      <text:p text:style-name="P217"><text:span text:style-name="T218">1.26</text:span><text:span text:style-name="T219">. Pakeičiu 2 priedą ir jį išdėstau nauja redakcija (pridedama).</text:span></text:p>
      <text:p text:style-name="P220"><text:span text:style-name="T221">1.27</text:span><text:span text:style-name="T222">. Pripažįstu netekusiu galios 3 priedą.</text:span></text:p>
      <text:p text:style-name="P223"><text:span text:style-name="T224">2</text:span><text:span text:style-name="T225">.<text:s/></text:span><text:span text:style-name="T226">Nustata</text:span><text:span text:style-name="T227">u, kad iki šio įsakymo įsigaliojimo pradėtos notarų atestacijos baigiamos vykdyti pagal iki šio įsakymo įsigaliojimo galiojusią tvarką.</text:span></text:p>
      <text:p text:style-name="P228"/>
      <text:p text:style-name="P229"/>
      <text:p text:style-name="P230"/>
      <text:p text:style-name="P231"><text:span text:style-name="T232">Teisingumo ministrė</text:span><text:span text:style-name="T233"><text:tab/></text:span><text:span text:style-name="T234"><text:tab/></text:span><text:span text:style-name="T235"><text:tab/></text:span><text:span text:style-name="T23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08-17T11:15:00Z</meta:creation-date>
    <dc:date>2023-08-17T11:15:00Z</dc:date>
    <meta:print-date>2022-05-31T06:29:00Z</meta:print-date>
    <meta:template xlink:href="Normal.dotm" xlink:type="simple"/>
    <meta:editing-cycles>2</meta:editing-cycles>
    <meta:editing-duration>PT0S</meta:editing-duration>
    <meta:document-statistic meta:page-count="6" meta:paragraph-count="74" meta:word-count="1241" meta:character-count="9622" meta:row-count="256" meta:non-whitespace-character-count="8455"/>
  </office:meta>
</office:document-meta>
</file>