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6111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12 M. BIRŽELIO 6 D. NUTARIMO nR. 665 „</text:span><text:span text:style-name="T17">DĖL VALSTYBĖS TURTINIŲ IR NETURTINIŲ TEISIŲ ĮGYVENDINIMO VALSTYBĖS VALDOMOSE ĮMONĖSE TVARKOS APRAŠO PATVIRTINIMO</text:span><text:span text:style-name="T18">“ PAKEITIMO</text:span></text:p>
      <text:p text:style-name="P19"/>
      <text:p text:style-name="P20">2023 m. sausio 11 d.<text:s/>Nr.<text:s/>26</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Valstybės turtinių ir neturtinių teisių įgyvendinimo valstybės valdomose įmonėse tvarkos aprašą, patvirtintą Lietuvos Respublikos Vyriausybės 2012 m. birželio 6 d. nutarimu Nr. 665 „Dėl Valstybės turtinių ir neturtinių teisių įgyvendinimo valstybės valdomose įmonėse tvarkos</text:span><text:span text:style-name="T30"><text:s/>aprašo</text:span><text:span text:style-name="T31"><text:s/>patvirtinimo“:<text:s/></text:span></text:p>
      <text:p text:style-name="P32"><text:span text:style-name="T33">1</text:span><text:span text:style-name="T34">.</text:span><text:span text:style-name="T35"><text:tab/></text:span><text:span text:style-name="T36">Pakeisti 40 punktą ir jį išdėstyti taip:</text:span></text:p>
      <text:p text:style-name="P37"><text:span text:style-name="T38">„</text:span><text:span text:style-name="T39">40</text:span><text:span text:style-name="T40">. Valstybės įmonės savininko teises ir pareigas įgyvendinanti institucija turi reikalauti iš valstybės įmonės, kad jai būtų pateikta informacija, kurios reikia valstybės įmonės veiklos analizei ir sprendimams, susijusiems su įmonės savininko teisių ir pareigų įgyvendinimu, priimti, taip pat valstybės įmonės savininko teises ir pareigas įgyvendinančios institucijos finansinių ataskaitų<text:s/></text:span><text:soft-page-break/><text:span text:style-name="T41">rinkiniui ir veiklos ataskaitai parengti. Aprašo nustatytais atvejais, taip pat ir prireikus įmonės savininko teises ir pareigas įgyvendinanti institucija šią informaciją pateikia valdymo koordinavimo centrui.“</text:span></text:p>
      <text:p text:style-name="P42"><text:span text:style-name="T43">2</text:span><text:span text:style-name="T44">.</text:span><text:span text:style-name="T45"><text:tab/></text:span><text:span text:style-name="T46">Pakeisti 43 punktą ir jį išdėstyti taip:</text:span></text:p>
      <text:p text:style-name="P47"><text:span text:style-name="T48">„</text:span><text:span text:style-name="T49">43</text:span><text:span text:style-name="T50">.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taip pat akcijų valdytojo finansinių ataskaitų rinkiniui ir veiklos ataskaitai parengti. Aprašo nustatytais atvejais, taip pat ir prireikus akcijų valdytojas šią informaciją pateikia valdymo koordinavimo centrui.“</text:span></text:p>
      <text:p text:style-name="P51"/>
      <text:p text:style-name="P52"/>
      <text:p text:style-name="P53"/>
      <text:p text:style-name="P54">Ministrė Pirmininkė<text:tab/><text:tab/>Ingrida Šimonytė</text:p>
      <text:p text:style-name="P55"/>
      <text:p text:style-name="P56"/>
      <text:p text:style-name="P57"><text:span text:style-name="T58">Ekonomikos ir inovacijų ministrė</text:span><text:span text:style-name="T59"><text:tab/></text:span><text:span text:style-name="T60"><text:tab/></text:span><text:span text:style-name="T61">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3-01-12T13:53:00Z</meta:creation-date>
    <dc:date>2023-01-12T13:53:00Z</dc:date>
    <meta:print-date>2017-06-01T05:28:00Z</meta:print-date>
    <meta:template xlink:href="Normal.dotm" xlink:type="simple"/>
    <meta:editing-cycles>2</meta:editing-cycles>
    <meta:editing-duration>PT0S</meta:editing-duration>
    <meta:document-statistic meta:page-count="2" meta:paragraph-count="14" meta:word-count="237" meta:character-count="1964" meta:row-count="36" meta:non-whitespace-character-count="1741"/>
  </office:meta>
</office:document-meta>
</file>