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FF"/>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keep-with-next="always" fo:text-align="center" fo:margin-right="0.3458in"/>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margin-right="0.3458in"/>
      <style:text-properties style:font-size-complex="12pt"/>
    </style:style>
    <style:style style:name="P20" style:parent-style-name="Normal" style:family="paragraph">
      <style:paragraph-properties fo:text-align="center" fo:margin-right="0.3458in"/>
      <style:text-properties style:font-size-complex="12pt"/>
    </style:style>
    <style:style style:name="P21" style:parent-style-name="Normal" style:family="paragraph">
      <style:paragraph-properties fo:text-align="center" fo:margin-right="0.3458in"/>
      <style:text-properties style:font-size-complex="12pt"/>
    </style:style>
    <style:style style:name="P22" style:parent-style-name="Normal" style:family="paragraph">
      <style:paragraph-properties fo:text-align="center" fo:margin-right="0.3458in">
        <style:tab-stops>
          <style:tab-stop style:type="left" style:position="1.9458in"/>
          <style:tab-stop style:type="left" style:position="3.8375in"/>
        </style:tab-stops>
      </style:paragraph-properties>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2.5%"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2.5%"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2.5%"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2.5%"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2.5%"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position="super 62.5%"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position="super 62.5%"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2.5%"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text-position="super 62.5%"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text-position="super 62.5%"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25in" fo:text-indent="-0.25in">
        <style:tab-stops/>
      </style:paragraph-properties>
    </style:style>
    <style:style style:name="P131" style:parent-style-name="Normal" style:family="paragraph">
      <style:paragraph-properties fo:text-align="justify" fo:margin-left="0.25in" fo:text-indent="-0.25in">
        <style:tab-stops/>
      </style:paragraph-properties>
    </style:style>
    <style:style style:name="P132" style:parent-style-name="Normal" style:family="paragraph">
      <style:paragraph-properties fo:text-align="justify" fo:margin-left="0.25in" fo:text-indent="-0.25in">
        <style:tab-stops/>
      </style:paragraph-properties>
    </style:style>
    <style:style style:name="P133" style:parent-style-name="Normal" style:family="paragraph">
      <style:paragraph-properties fo:text-align="justify" fo:margin-left="0.25in" fo:text-indent="-0.25in">
        <style:tab-stops/>
      </style:paragraph-properties>
      <style:text-properties style:font-size-complex="12pt"/>
    </style:style>
    <style:style style:name="P134" style:parent-style-name="Normal" style:family="paragraph">
      <style:paragraph-properties fo:text-align="justify" fo:margin-left="0.25in" fo:text-indent="-0.25in">
        <style:tab-stops/>
      </style:paragraph-properties>
      <style:text-properties style:font-size-complex="12pt"/>
    </style:style>
    <style:style style:name="P135" style:parent-style-name="Normal" style:family="paragraph">
      <style:paragraph-properties fo:text-align="justify" fo:margin-left="0.25in" fo:text-indent="-0.25in">
        <style:tab-stops/>
      </style:paragraph-properties>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fo:text-transform="uppercase"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text:span><text:span text:style-name="T12"><text:s/>ministRAS</text:span></text:p>
      <text:p text:style-name="P13"/>
      <text:p text:style-name="P14">ĮSAKYMAS</text:p>
      <text:p text:style-name="P15"><text:span text:style-name="T16">DĖL LIETUVOS RESPUBLIKOS VIDAUS REIKALŲ MINISTRO 2008 m. rugsėjo 10 d. įsakymo Nr. 1V-328 „DĖL</text:span><text:span text:style-name="T17"><text:s/></text:span><text:span text:style-name="T18">MOTORINIŲ transporto priemonių vairuotojo pažymėjimų išdavimo taisyklių patvirtinimo“ PAKEITIMO</text:span></text:p>
      <text:p text:style-name="P19"/>
      <text:p text:style-name="P20">2016 m. kovo 1 d. Nr. 1V-156</text:p>
      <text:p text:style-name="P21">Vilnius</text:p>
      <text:p text:style-name="P22"/>
      <text:p text:style-name="P23"/>
      <text:p text:style-name="P24"><text:span text:style-name="T25">Pakeičiu</text:span><text:span text:style-name="T26"><text:s/>Motorinių transporto priemonių vairuotojo pažymėjimų išdavimo taisykles, patvirtintas vidaus reikalų ministro 2008 m. rugsėjo 10 d. įsakymu Nr. 1V-328 „Dėl Motorinių transporto priemonių vairuotojo pažymėjimų išdavimo taisyklių patvirtinimo“:</text:span></text:p>
      <text:p text:style-name="P27"><text:span text:style-name="T28">1</text:span><text:span text:style-name="T29">. Pakeičiu 2 punkto ketvirtąją pastraipą ir ją išdėstau taip:</text:span></text:p>
      <text:p text:style-name="P30"><text:span text:style-name="T31">„Pareiškėjas – asmuo, kuris kreipiasi dėl vairuotojo pažymėjimo išdavimo ir kurio nuolatinė gyvenamoji vieta yra Lietuvos Respublikoje.“</text:span></text:p>
      <text:p text:style-name="P32"><text:span text:style-name="T33">2</text:span><text:span text:style-name="T34">. Papildau 8</text:span><text:span text:style-name="T35">1</text:span><text:span text:style-name="T36"><text:s/>punktu:</text:span></text:p>
      <text:p text:style-name="P37"><text:span text:style-name="T38">„</text:span><text:span text:style-name="T39">8</text:span><text:span text:style-name="T40">1</text:span><text:span text:style-name="T41">. Pateikdamas prašymą, pareiškėjas patvirtina, kad:</text:span></text:p>
      <text:p text:style-name="P42"><text:span text:style-name="T43">8</text:span><text:span text:style-name="T44">1</text:span><text:span text:style-name="T45">.1</text:span><text:span text:style-name="T46">. neturi užsienio valstybėje išduoto galiojančio vairuotojo pažymėjimo ir (arba) jo vairuotojo pažymėjimas <text:s/>nesulaikytas užsienio valstybių kompetentingų institucijų;</text:span></text:p>
      <text:p text:style-name="P47"><text:span text:style-name="T48">8</text:span><text:span text:style-name="T49">1</text:span><text:span text:style-name="T50">.2</text:span><text:span text:style-name="T51">. Lietuvos Respublika yra jo nuolatinė gyvenamoji vieta pagal vieną iš nurodytų priežasčių:</text:span></text:p>
      <text:p text:style-name="P52"><text:span text:style-name="T53">8</text:span><text:span text:style-name="T54">1</text:span><text:span text:style-name="T55">.2.1</text:span><text:span text:style-name="T56">. gyvena bent 185 dienas kiekvienais kalendoriniais metais dėl asmeninių ir darbo arba tik dėl asmeninių ryšių ir nebuvo išvykęs gyventi į užsienį;</text:span></text:p>
      <text:p text:style-name="P57"><text:span text:style-name="T58">8</text:span><text:span text:style-name="T59">1</text:span><text:span text:style-name="T60">.2.2</text:span><text:span text:style-name="T61">. studijavo ar lankė mokyklą užsienyje arba dabar studijuoja ar lanko mokyklą užsienyje;</text:span></text:p>
      <text:p text:style-name="P62"><text:span text:style-name="T63">8</text:span><text:span text:style-name="T64">1</text:span><text:span text:style-name="T65">.2.3</text:span><text:span text:style-name="T66">. studijuoja ar lanko mokyklą Lietuvos Respublikoje ne trumpiau nei 6 mėnesius;</text:span></text:p>
      <text:p text:style-name="P67"><text:span text:style-name="T68">8</text:span><text:span text:style-name="T69">1</text:span><text:span text:style-name="T70">.2.4</text:span><text:span text:style-name="T71">. buvo išvykęs atlikti arba dabar atlieka apibrėžtos trukmės užduotį užsienyje;<text:s/></text:span></text:p>
      <text:p text:style-name="P72"><text:span text:style-name="T73">8</text:span><text:span text:style-name="T74">1</text:span><text:span text:style-name="T75">.2.5</text:span><text:span text:style-name="T76">. dirbo arba dabar dirba užsienyje, bet nuolat sugrįždavo arba sugrįžta į Lietuvos Respubliką dėl asmeninių ryšių;<text:s/></text:span></text:p>
      <text:p text:style-name="P77"><text:span text:style-name="T78">8</text:span><text:span text:style-name="T79">1</text:span><text:span text:style-name="T80">.2.6</text:span><text:span text:style-name="T81">. gyveno užsienyje arba buvo išvykęs gyventi į užsienį, bet dėl asmeninių ir (ar) darbo ryšių atvyko arba grįžo nuolat gyventi į Lietuvos Respubliką;</text:span></text:p>
      <text:p text:style-name="P82"><text:span text:style-name="T83">8</text:span><text:span text:style-name="T84">1</text:span><text:span text:style-name="T85">.3</text:span><text:span text:style-name="T86">. yra įspėtas dėl atsakomybės pagal Lietuvos Respublikos baudžiamojo kodekso 304 straipsnį už melagingos informacijos pateikimą, siekiant įgyti dokumentą, galimą teisės vairuoti atėmimą pagal Lietuvos Respublikos saugaus eismo automobilių keliais įstatymo 24 straipsnio 1 dalies 3 punktą ir neteisėtai gauto vairuotojo pažymėjimo paskelbimą negaliojančiu.“</text:span></text:p>
      <text:p text:style-name="P87"><text:span text:style-name="T88">3</text:span><text:span text:style-name="T89">. Pakeičiu 9.4 papunktį ir jį išdėstau taip:</text:span></text:p>
      <text:p text:style-name="P90"><text:span text:style-name="T91">„</text:span><text:span text:style-name="T92">9.4</text:span><text:span text:style-name="T93">. jei pareiškėjo nuolatinė gyvenamoji vieta nebuvo ar nėra deklaruota Lietuvos Respublikoje bent 185 dienas kiekvienais kalendoriniais metais – dokumentą<text:s/></text:span><text:span text:style-name="T94">(-us)</text:span><text:span text:style-name="T95">, kuriuo<text:s/></text:span><text:span text:style-name="T96">(-iais)</text:span><text:span text:style-name="T97"><text:s/>patvirtinamas</text:span><text:span text:style-name="T98"><text:s/>gyvenimo Lietuvos Respublikoje</text:span><text:span text:style-name="T99"><text:s/></text:span><text:span text:style-name="T100">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text:span><text:span text:style-name="T101"><text:s/>faktas;“.</text:span></text:p>
      <text:p text:style-name="P102"><text:span text:style-name="T103">4</text:span><text:span text:style-name="T104">. Pakeičiu 13.2 papunktį ir jį išdėstau taip:</text:span></text:p>
      <text:p text:style-name="P105"><text:span text:style-name="T106">„</text:span><text:span text:style-name="T107">13.2</text:span><text:span text:style-name="T108">. pareiškėjo asmens duomenis, tvarkomus Gyventojų registre;“.</text:span></text:p>
      <text:p text:style-name="P109"><text:span text:style-name="T110">5</text:span><text:span text:style-name="T111">. Pakeičiu 17 punktą ir jį išdėstau taip:</text:span></text:p>
      <text:p text:style-name="P112"><text:span text:style-name="T113">„</text:span><text:span text:style-name="T114">17</text:span><text:span text:style-name="T115">. Už vairuotojo pažymėjimo išdavimą pareiškėjas sumoka VĮ „Regitra“ teikiamų vairuotojo pažymėjimo išdavimo paslaugų kainoraštyje, patvirtintame Lietuvos Respublikos vidaus reikalų ministro 2014 m. liepos 1 d. įsakymu Nr. 1V-450 „Dėl valstybės įmonės „Regitra“ teikiamų monopolinio pobūdžio paslaugų kainų“, nustatytą kainą.“</text:span></text:p>
      <text:p text:style-name="P116"><text:span text:style-name="T117">6</text:span><text:span text:style-name="T118">. Pakeičiu 18 punkto pirmąją pastraipą ir ją išdėstau taip:</text:span></text:p>
      <text:p text:style-name="P119"><text:span text:style-name="T120">„</text:span><text:span text:style-name="T121">18</text:span><text:span text:style-name="T122">. Jeigu nustatoma, kad Gyventojų registre nėra pareiškėjo asmens duomenų, negalioja jo pateiktas asmens dokumentas, pareiškėjas pateikia ne visus taisyklių 9 punkte nurodytus dokumentus, įgaliotasis darbuotojas pateiktus dokumentus grąžina bei žodžiu paaiškina dokumentų grąžinimo priežastis ir suteikia reikiamą informaciją. Teikiant prašymą portale, apie trūkstamus duomenis ir (arba) dokumentus pareiškėjas informuojamas portalo informacinėje sistemoje.“</text:span></text:p>
      <text:p text:style-name="P123"><text:span text:style-name="T124">7</text:span><text:span text:style-name="T125">. Pakeičiu 19.9 papunktį ir jį išdėstau taip:</text:span></text:p>
      <text:p text:style-name="P126"><text:span text:style-name="T127">„</text:span><text:span text:style-name="T128">19.9</text:span><text:span text:style-name="T129">. B1, B kategorijų transporto priemones, kai teisė vairuoti šių kategorijų transporto priemones įgyta iki 2013 m. sausio 18 d. imtinai, o teisė vairuoti A kategorijos transporto priemones iki šios datos nebuvo įgyta, vairuotojo pažymėjime nurodoma, kad pareiškėjas gali vairuoti ir A kategorijos triračius motociklus, t. y. įrašoma A kategorija ir vairuotojo pažymėjimo blanko aprašymo priede nurodytas kodas (79.03);“.</text:span></text:p>
      <text:p text:style-name="P130"/>
      <text:p text:style-name="P131"/>
      <text:p text:style-name="P132"/>
      <text:p text:style-name="P133">Vidaus reikalų ministras<text:tab/><text:tab/><text:tab/><text:tab/>Saulius Skvernelis</text:p>
      <text:p text:style-name="P134"/>
      <text:p text:style-name="P135"/>
      <text:p text:style-name="P136"><text:span text:style-name="T137">Suderinta</text:span></text:p>
      <text:p text:style-name="P138">Lietuvos Respublikos<text:s/></text:p>
      <text:p text:style-name="P139">susisiekimo ministerijos</text:p>
      <text:p text:style-name="P140"><text:span text:style-name="T141">2016 m. sausio 12 d. raštu Nr. 2-81(1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gimantas Tarabilda</meta:initial-creator>
    <dc:creator>Adlib User</dc:creator>
    <meta:creation-date>2016-03-02T06:31:00Z</meta:creation-date>
    <dc:date>2016-03-02T06:31:00Z</dc:date>
    <meta:print-date>2015-09-08T07:54:00Z</meta:print-date>
    <meta:template xlink:href="Normal" xlink:type="simple"/>
    <meta:editing-cycles>2</meta:editing-cycles>
    <meta:editing-duration>PT0S</meta:editing-duration>
    <meta:document-statistic meta:page-count="2" meta:paragraph-count="40" meta:word-count="592" meta:character-count="4508" meta:row-count="152" meta:non-whitespace-character-count="3956"/>
  </office:meta>
</office:document-meta>
</file>