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1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>
        <style:tab-stops>
          <style:tab-stop style:type="left" style:position="2.9562in"/>
        </style:tab-stops>
      </style:paragraph-properties>
    </style:style>
    <style:style style:name="P1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50%" fo:margin-left="0.75in" fo:text-indent="-0.25in">
        <style:tab-stops/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50%" fo:text-indent="0.4583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name-asian="Calibri" style:font-size-complex="12pt" style:language-asian="zh" style:country-asian="CN"/>
    </style:style>
    <style:style style:name="T29" style:parent-style-name="DefaultParagraphFont" style:family="text">
      <style:text-properties style:font-name-asian="Calibri" style:font-size-complex="12pt" style:language-asian="zh" style:country-asian="CN"/>
    </style:style>
    <style:style style:name="P30" style:parent-style-name="Normal" style:family="paragraph">
      <style:paragraph-properties fo:text-align="justify" style:vertical-align="middle" fo:line-height="150%" fo:margin-left="0.75in" fo:text-indent="-0.25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middle"/>
      <style:text-properties fo:hyphenate="false"/>
    </style:style>
    <style:style style:name="P48" style:parent-style-name="Normal" style:family="paragraph">
      <style:paragraph-properties fo:text-align="justify" style:vertical-align="middle"/>
      <style:text-properties fo:hyphenate="false"/>
    </style:style>
    <style:style style:name="P49" style:parent-style-name="Normal" style:family="paragraph">
      <style:paragraph-properties fo:text-align="justify" style:vertical-align="middle"/>
      <style:text-properties fo:hyphenate="false"/>
    </style:style>
    <style:style style:name="P50" style:parent-style-name="Normal" style:family="paragraph">
      <style:paragraph-properties fo:text-align="justify" style:vertical-align="middle" fo:line-height="150%">
        <style:tab-stops>
          <style:tab-stop style:type="left" style:position="5.0208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3472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VIDAUS REIKALŲ MINISTRAS</text:p>
      <text:p text:style-name="P7"/>
      <text:p text:style-name="P8">ĮSAKYMAS</text:p>
      <text:p text:style-name="P9"><text:span text:style-name="T10">dėl LIETUVOS RESPUBLIKOS VIDAUS REIKALŲ MINISTRO 2016 M. GEGUŽĖS 19 D. ĮSAKYMO NR. 1V-372 „DĖL 2014–2020 METŲ EUROPOS SĄJUNGOS FONDŲ INVESTICIJŲ VEIKSMŲ PROGRAMOS 10 PRIORITETO „VISUOMENĖS POREIKIUS ATITINKANTIS IR PAŽANGUS VIEŠASIS VALDYMAS“ NR. 10.1.5-ESFA-V-925 PRIEMONĖS „VALSTYBĖS ĮSTAIGŲ VADOVŲ GRANDIES STIPRINIMAS“</text:span><text:span text:style-name="T11"><text:s/></text:span><text:span text:style-name="T12">PROJEKTŲ FINANSAVIMO SĄLYGŲ APRAŠO PATVIRTINIMO“</text:span><text:span text:style-name="T13"><text:s/>PAKEITIMO</text:span></text:p>
      <text:p text:style-name="P14"/>
      <text:p text:style-name="P15">2016 m. liepos 27d. Nr. 1V-524</text:p>
      <text:p text:style-name="P16">Vilnius</text:p>
      <text:p text:style-name="Normal"/>
      <text:p text:style-name="P17"/>
      <text:p text:style-name="P18"><text:span text:style-name="T19">P a k e i č i u 2014–2020 metų Europos Sąjungos fondų investicijų veiksmų programos 10 prioriteto „Visuomenės poreikius atitinkantis ir pažangus viešasis valdymas“<text:s/></text:span><text:span text:style-name="T20">Nr. 10.1.5-ESFA-V-925 priemonės „Valstybės įstaigų vadovų grandies stiprinimas“</text:span><text:span text:style-name="T21"><text:s/>projektų finansavimo sąlygų aprašą, patvirtintą Lietuvos Respublikos vidaus reikalų ministro 2016 m. gegužės 19 d. įsakymu Nr. 1V-372 „Dėl 2014–2020 metų Europos Sąjungos fondų investicijų veiksmų programos 10 prioriteto „Visuomenės poreikius atitinkantis ir pažangus viešasis valdymas“ Nr. 10.1.5-ESFA-V-925 priemonės „Valstybės įstaigų vadovų grandies stiprinimas“ projektų finansavimo sąlygų aprašo patvirtinimo“:</text:span></text:p>
      <text:p text:style-name="P22"><text:span text:style-name="T23">1</text:span><text:span text:style-name="T24">.</text:span><text:span text:style-name="T25"><text:tab/>Pakeičiu 8 punktą ir jį išdėstau taip:</text:span></text:p>
      <text:p text:style-name="P26"><text:span text:style-name="T27">„</text:span><text:span text:style-name="T28">8</text:span><text:span text:style-name="T29">. Pagal Aprašą projektams įgyvendinti numatoma skirti iki 1 503 647 eurų (vieno milijono penkių šimtų trijų tūkstančių šešių šimtų keturiasdešimt septynių eurų), iš kurių iki 1 278 100 eurų (vieno milijono dviejų šimtų septyniasdešimt aštuonių tūkstančių vieno šimto eurų) – ES struktūrinių fondų (Europos socialinio fondo) lėšos, iki 225 547 eurų (dviejų šimtų dvidešimt penkių tūkstančių penkių šimtų keturiasdešimt septynių eurų) – Lietuvos Respublikos valstybės biudžeto lėšos.“<text:s/></text:span></text:p>
      <text:p text:style-name="P30"><text:span text:style-name="T31">2</text:span><text:span text:style-name="T32">.</text:span><text:span text:style-name="T33"><text:tab/>Pakeičiu 22 punktą ir jį išdėstau taip:<text:s/></text:span></text:p>
      <text:p text:style-name="P34"><text:span text:style-name="T35">„</text:span><text:span text:style-name="T36">22</text:span><text:span text:style-name="T37">. Projektu turi būti siekiama išvardytų Priemonės įgyvendinimo stebėsenos produkto rodiklių ir stebėsenos rezultato rodiklių:</text:span></text:p>
      <text:p text:style-name="P38"><text:span text:style-name="T39">22.1</text:span><text:span text:style-name="T40">. rezultato rodiklio – „Aukštesniųjų vadovų, dalyvaujančių pagal veiksmų programą ESF lėšomis finansuotuose aukštesniųjų vadovų bendradarbiavimo tinkluose, dalis“ (rodiklio kodas – Nr. R.S.401); projektu siektina reikšmė – 100 procentų;</text:span></text:p>
      <text:p text:style-name="P41"><text:span text:style-name="T42">22.2</text:span><text:span text:style-name="T43">. produkto rodiklio – „Pagal veiksmų programą ESF lėšomis sukurtos ir įgyvendintos aukštesniųjų vadovų ugdymo programos“ (rodiklio kodas – Nr. P.S.421); minimali projektu siektina reikšmė – 200 programų;</text:span></text:p>
      <text:p text:style-name="P44"><text:span text:style-name="T45">22.3</text:span><text:span text:style-name="T46">. produkto rodiklio – „Viešojo valdymo institucijų darbuotojai, kurie dalyvavo pagal veiksmų programą ESF lėšomis vykdytuose mokymuose strateginėms kompetencijoms stiprinti“ (rodiklio kodas – Nr. P.S.424); minimali projektu siektina reikšmė – 200 asmenų.“</text:span></text:p>
      <text:p text:style-name="P47"/>
      <text:p text:style-name="P48"/>
      <text:p text:style-name="P49"/>
      <text:p text:style-name="P50"><text:span text:style-name="T51">Vidaus reikalų ministras</text:span><text:span text:style-name="T52"><text:tab/>Tomas Žilin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0654</meta:initial-creator>
    <dc:creator>Adlib User</dc:creator>
    <meta:creation-date>2016-08-01T04:49:00Z</meta:creation-date>
    <dc:date>2016-08-01T04:49:00Z</dc:date>
    <meta:print-date>2016-07-07T06:5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350" meta:character-count="2647" meta:row-count="35" meta:non-whitespace-character-count="2303"/>
  </office:meta>
</office:document-meta>
</file>