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15%" fo:text-indent="0.559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T18" style:parent-style-name="DefaultParagraphFont" style:family="text">
      <style:text-properties fo:color="#2A2A2A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166in">
        <style:tab-stops>
          <style:tab-stop style:type="left" style:position="0.6895in"/>
          <style:tab-stop style:type="left" style:position="1.181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4375in" svg:height="0.68819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<text:span text:style-name="T7">dėl <text:s/>pritarimo PARAIŠKOS „TIKSLINĖS TURIZMO TRAUKOS VIETOVĖS TARP VAKARŲ IR RYTŲ EUROPOS SUKŪRIMAS, PROPAGAVIMAS IR PLĖTRA“<text:s/></text:span><text:span text:style-name="T8">RENGIMUI, PROJEKTŲ VEIKLŲ VYKDYMUI IR LĖŠŲ SKYRIMUI</text:span></text:p>
      <text:p text:style-name="P9"/>
      <text:p text:style-name="P10">2018 m. kovo 29 d. Nr. T-55</text:p>
      <text:p text:style-name="P11"><text:span text:style-name="T12">Pagėgiai</text:span></text:p>
      <text:p text:style-name="P13"/>
      <text:p text:style-name="P14"/>
      <text:p text:style-name="P15"><text:span text:style-name="T16">Vadovaudamasi Lietuvos Respublikos vietos savivaldos įstatymo 16 straipsnio 2 dalies 40 punktu, atsižvelgdama į 2014–2020 metų<text:s/></text:span><text:span text:style-name="T17">Europos kaimynystės priemonės „Lietuvos ir Rusijos Federacijos bendradarbiavimo per sieną<text:s/></text:span><text:span text:style-name="T18">programa“ 2018 m. sausio 10 d. paskelbtą 1 – ąjį kvietimą teikti paraiškas,<text:s/></text:span><text:span text:style-name="T19">Pagėgių savivaldybės taryba n u s p r e n d ž i a:</text:span></text:p>
      <text:p text:style-name="P20"><text:span text:style-name="T21">1</text:span><text:span text:style-name="T22">.</text:span><text:span text:style-name="T23"><text:tab/>Pritarti paraiškos „Tikslinės turizmo traukos vietovės tarp vakarų ir rytų Europos sukūrimas, propagavimas ir plėtra“ rengimui ir projekto veiklų vykdymui.</text:span></text:p>
      <text:p text:style-name="P24"><text:span text:style-name="T25">2</text:span><text:span text:style-name="T26">.</text:span><text:span text:style-name="T27"><text:tab/>Numatyti 2019 − 2020 m. Pagėgių savivaldybės biudžeto 04 „Strateginio, teritorijų planavimo, investicijų ir projektų valdymo programoje“ 15 procentų piniginių lėšų projekto vykdymui nuo projekto vertės, tenkančios Pagėgių savivaldybei.</text:span></text:p>
      <text:p text:style-name="P28"><text:span text:style-name="T29">3</text:span><text:span text:style-name="T30">.</text:span><text:span text:style-name="T31"><text:tab/>Įgalioti Pagėgių savivaldybės <text:s/>VšĮ „Pagėgių krašto turizmo informacijos centras“ pateikti paraišką ir gavus finansavimą įgyvendinti projektą. <text:s text:c="2"/></text:span></text:p>
      <text:p text:style-name="P32"><text:span text:style-name="T33">4</text:span><text:span text:style-name="T34">.</text:span><text:span text:style-name="T35"><text:tab/>Sprendimą paskelbti Teisės aktų registre ir Pagėgių savivaldybės interneto svetainėje <text:s/>www.pagegiai.lt.</text:span></text:p>
      <text:p text:style-name="P36"><text:span text:style-name="T37">Šis sprendimas gali būti skundžiamas Lietuvos Respublikos administracinių bylų teisenos įstatymo nustatyta tvarka. <text:s/>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rginijus Kom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8-04-13T07:54:00Z</meta:creation-date>
    <dc:date>2018-04-13T07:54:00Z</dc:date>
    <meta:print-date>2016-04-18T10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434" meta:row-count="33" meta:non-whitespace-character-count="1266"/>
  </office:meta>
</office:document-meta>
</file>