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15%" fo:text-indent="0.5in"/>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fo:font-size="11.5pt" style:font-size-asian="11.5pt" style:font-size-complex="11.5pt" style:language-asian="lt" style:country-asian="LT"/>
    </style:style>
    <style:style style:name="T38" style:parent-style-name="DefaultParagraphFont" style:family="text">
      <style:text-properties fo:font-size="11.5pt" style:font-size-asian="11.5pt" style:font-size-complex="11.5pt" style:language-asian="lt" style:country-asian="LT"/>
    </style:style>
    <style:style style:name="T39" style:parent-style-name="DefaultParagraphFont" style:family="text">
      <style:text-properties fo:font-size="11.5pt" style:font-size-asian="11.5pt" style:font-size-complex="11.5pt" style:language-asian="lt" style:country-asian="LT"/>
    </style:style>
    <style:style style:name="P40" style:parent-style-name="Normal" style:family="paragraph">
      <style:paragraph-properties fo:keep-with-next="always" fo:text-align="justify" fo:line-height="115%"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ableColumn44" style:family="table-column">
      <style:table-column-properties style:column-width="1.5715in"/>
    </style:style>
    <style:style style:name="TableColumn45" style:family="table-column">
      <style:table-column-properties style:column-width="3.7409in"/>
    </style:style>
    <style:style style:name="TableColumn46" style:family="table-column">
      <style:table-column-properties style:column-width="1.3777in"/>
    </style:style>
    <style:style style:name="Table43" style:family="table">
      <style:table-properties style:width="6.6902in"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keep-with-next="always" fo:line-height="115%" fo:margin-left="0.0201in" fo:text-indent="0.0979in">
        <style:tab-stops>
          <style:tab-stop style:type="left" style:position="0.2875in"/>
        </style:tab-stops>
      </style:paragraph-properties>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keep-with-next="always" fo:text-align="justify" fo:line-height="115%"/>
    </style:style>
    <style:style style:name="T52" style:parent-style-name="DefaultParagraphFont" style:family="text">
      <style:text-properties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keep-with-next="always" fo:text-align="center" fo:line-height="115%" fo:margin-left="0.5in" fo:text-indent="-0.25in">
        <style:tab-stops/>
      </style:paragraph-properties>
      <style:text-properties style:font-size-complex="12pt" style:language-asian="lt" style:country-asian="LT"/>
    </style:style>
    <style:style style:name="P55" style:parent-style-name="Normal" style:family="paragraph">
      <style:paragraph-properties fo:keep-with-next="alway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keep-with-next="always"/>
    </style:style>
    <style:style style:name="P57" style:parent-style-name="Normal" style:family="paragraph">
      <style:paragraph-properties fo:keep-with-next="always"/>
    </style:style>
    <style:style style:name="P58" style:parent-style-name="Normal" style:family="paragraph">
      <style:paragraph-properties fo:keep-with-next="alway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DĖL FINANSŲ MINISTRO 2016 M. GEGUŽĖS 26 D. ĮSAKYMO NR. 1K-213 „DĖL DOTACIJŲ SAVIVALDYBĖMS SKYRIMO IR GRĄŽINIMO TVARKOS APRAŠO PATVIRTINIMO“ PAKEITIMO</text:p>
      <text:p text:style-name="P14"/>
      <text:p text:style-name="P15">2020 m. kovo 20 d. Nr. 1K-74</text:p>
      <text:p text:style-name="P16">Vilnius</text:p>
      <text:p text:style-name="P17"/>
      <text:p text:style-name="P18"/>
      <text:p text:style-name="P19"><text:span text:style-name="T20">Pakeičiu</text:span><text:span text:style-name="T21"><text:s/>Dotacijų savivaldybėms skyrimo ir grąžinimo tvarkos aprašą, patvirtintą Lietuvos Respublikos finansų ministro 2016 m. gegužės 26 d. įsakymu Nr. 1K-213 „Dėl Dotacijų savivaldybėms skyrimo ir grąžinimo tvarkos aprašo patvirtinimo“:</text:span></text:p>
      <text:p text:style-name="P22"><text:span text:style-name="T23">1</text:span><text:span text:style-name="T24">. Pakeičiu 3 punktą ir jį išdėstau taip:</text:span></text:p>
      <text:p text:style-name="P25"><text:span text:style-name="T26">„</text:span><text:span text:style-name="T27">3</text:span><text:span text:style-name="T28">. Kai paraiška finansuoti iš ES struktūrinių fondų lėšų bendrai finansuojamą projektą (toliau – paraiška) pateikiama įgyvendinančiajai institucijai, savivaldybė po einamųjų metų savivaldybės biudžeto patvirtinimo dienos, bet ne anksčiau kaip sausio 15 d., tačiau ne vėliau kaip spalio 15 d. ir ne vėliau kaip likus 6 mėnesiams iki projekto veiklų įgyvendinimo pabaigos, uždarajai akcinei bendrovei Viešųjų investicijų plėtros agentūrai (toliau – UAB VIPA) pateikia UAB VIPA nustatytos ir su Lietuvos Respublikos finansų ministerija suderintos formos prašymą skirti dotaciją, nurodydama, ar laikėsi Lietuvos Respublikos fiskalinės sutarties įgyvendinimo konstitucinio įstatymo 4 straipsnio 2 ar 4 dalyje nustatytų reikalavimų. Jei savivaldybė paskutiniais pasibaigusiais metais nesilaikė minėtų Fiskalinės sutarties įgyvendinimo konstitucinio įstatymo reikalavimų, prašymas skirti dotaciją atmetamas.<text:s/></text:span></text:p>
      <text:p text:style-name="P29"><text:span text:style-name="T30">Jeigu prašymas skirti dotaciją UAB VIPA pateikiamas laikotarpiu nuo einamųjų metų spalio 16 d.</text:span><text:span text:style-name="T31"><text:s/></text:span><text:span text:style-name="T32">iki ateinančių metų sausio 14 d. ar likus mažiau nei 6 mėnesiams iki projekto veiklų įgyvendinimo pabaigos, prašymas skirti dotaciją atmetamas.“<text:s/></text:span></text:p>
      <text:p text:style-name="P33"><text:span text:style-name="T34">2</text:span><text:span text:style-name="T35">. Pakeičiu 22 punktą ir jį išdėstau taip:</text:span></text:p>
      <text:p text:style-name="P36"><text:span text:style-name="T37">„</text:span><text:span text:style-name="T38">22</text:span><text:span text:style-name="T39">. Grąžinamos dotacijos lėšos pervedamos į dotacijos grąžinimo grafike nurodytą Finansų ministerijos sąskaitą, o iš jos ne vėliau kaip per 5 darbo dienas nuo lėšų grąžinimo dienos pervedamos į valstybės iždo sąskaitą, iš kurios dotacijos lėšos buvo išmokėtos. Savivaldybė informuoja UAB VIPA ir  Veiklos valdymo departamentą apie atliktą lėšų pervedimą per 5 darbo dienas. Pasibaigus ketvirčiui per 5 darbo dienas Veiklos valdymo departamentas informuoja UAB VIPA ir Investicijų departamentą apie grąžintas lėšas, UAB VIPA informuoja Veiklos valdymo departamentą ir Investicijų departamentą apie baigtus įgyvendinti projektus.“</text:span></text:p>
      <text:p text:style-name="P40"><text:span text:style-name="T41">3</text:span><text:span text:style-name="T42">. Pakeičiu priedo 5 punktą ir jį išdėstau taip:</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5. Savivaldybės dalyvavimas įgyvendinant finansines priemones</text:p>
          </table:table-cell>
          <table:table-cell table:style-name="TableCell50">
            <text:p text:style-name="P51"><text:span text:style-name="T52">Jei nuo 2014 m. iki projekto pabaigos nebuvo priimtas teigiamas finansinės priemonės fondo valdytojo arba fondo valdytojo atrinkto finansinio tarpininko sprendimas dėl finansavimo suteikimo savivaldybei ar savivaldybės kontroliuojamai įmonei įgyvendinant finansinę (-es) priemonę (-es), kai vienintelė galutinė naudos gavėja yra savivaldybė, savivaldybės kontroliuojama įmonė ar įstaiga.</text:span></text:p>
          </table:table-cell>
          <table:table-cell table:style-name="TableCell53">
            <text:p text:style-name="P54">100 proc.“</text:p>
          </table:table-cell>
        </table:table-row>
      </table:table>
      <text:p text:style-name="P55"/>
      <text:p text:style-name="P56"/>
      <text:p text:style-name="P57"/>
      <text:p text:style-name="P58"><text:span text:style-name="T59">Finansų minist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Navikienė</meta:initial-creator>
    <dc:creator>adlibuser</dc:creator>
    <meta:creation-date>2020-03-26T11:14:00Z</meta:creation-date>
    <dc:date>2020-03-26T11:14:00Z</dc:date>
    <meta:print-date>2008-12-29T11:20:00Z</meta:print-date>
    <meta:template xlink:href="Normal.dotm" xlink:type="simple"/>
    <meta:editing-cycles>2</meta:editing-cycles>
    <meta:editing-duration>PT0S</meta:editing-duration>
    <meta:document-statistic meta:page-count="2" meta:paragraph-count="25" meta:word-count="390" meta:character-count="2899" meta:row-count="93" meta:non-whitespace-character-count="2534"/>
  </office:meta>
</office:document-meta>
</file>