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6381in"/>
    </style:style>
    <style:style style:name="P2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197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5.5in"/>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ableColumn338" style:family="table-column">
      <style:table-column-properties style:column-width="2.1659in"/>
    </style:style>
    <style:style style:name="TableColumn339" style:family="table-column">
      <style:table-column-properties style:column-width="2.0673in"/>
    </style:style>
    <style:style style:name="TableColumn340" style:family="table-column">
      <style:table-column-properties style:column-width="1.7715in"/>
    </style:style>
    <style:style style:name="Table337" style:family="table">
      <style:table-properties style:width="6.0048in" fo:margin-left="0.075in" table:align="left"/>
    </style:style>
    <style:style style:name="TableRow341" style:family="table-row">
      <style:table-row-properties style:min-row-height="0.64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style:text-position="super 60%" fo:font-size="10pt" style:font-size-asian="10pt" style:language-asian="lt" style:country-asian="LT"/>
    </style:style>
    <style:style style:name="T351" style:parent-style-name="DefaultParagraphFont" style:family="text">
      <style:text-properties style:font-weight-complex="bold" fo:font-size="10pt" style:font-size-asian="10pt" style:language-asian="lt" style:country-asian="LT"/>
    </style:style>
    <style:style style:name="T352" style:parent-style-name="DefaultParagraphFont" style:family="text">
      <style:text-properties style:font-weight-complex="bold" style:text-position="super 60%" fo:font-size="10pt" style:font-size-asian="10pt" style:language-asian="lt" style:country-asian="LT"/>
    </style:style>
    <style:style style:name="T353" style:parent-style-name="DefaultParagraphFont" style:family="text">
      <style:text-properties style:font-weight-complex="bold"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P359" style:parent-style-name="Normal" style:family="paragraph">
      <style:paragraph-properties fo:text-align="center" fo:margin-right="-0.0972in" fo:text-indent="-0.0145in"/>
      <style:text-properties style:font-weight-complex="bold"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style:font-name-asian="Calibri"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fo:font-size="8pt" style:font-size-asian="8pt" style:font-size-complex="8pt"/>
    </style:style>
    <style:style style:name="T368" style:parent-style-name="DefaultParagraphFont" style:family="text">
      <style:text-properties style:font-name-asian="Calibri" fo:font-size="8pt" style:font-size-asian="8pt" style:font-size-complex="8pt" fo:language="en" fo:country="US"/>
    </style:style>
    <style:style style:name="T369" style:parent-style-name="DefaultParagraphFont" style:family="text">
      <style:text-properties style:font-name-asian="Calibri" style:font-size-complex="12pt" fo:language="en" fo:country="US"/>
    </style:style>
    <style:style style:name="TableRow370" style:family="table-row">
      <style:table-row-properties style:min-row-height="0.382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text-position="super 68.7%" fo:font-size="8pt" style:font-size-asian="8pt" style:font-size-complex="8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8pt" style:font-size-asian="8pt" style:font-size-complex="8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text-position="super 68.7%" fo:font-size="8pt" style:font-size-asian="8pt" style:font-size-complex="8pt"/>
    </style:style>
    <style:style style:name="T383" style:parent-style-name="DefaultParagraphFont" style:family="text">
      <style:text-properties style:text-position="super 68.1%" fo:font-size="11pt" style:font-size-asian="11pt" style:font-size-complex="11pt"/>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text-position="super 68.7%" fo:font-size="8pt" style:font-size-asian="8pt" style:font-size-complex="8pt"/>
    </style:style>
    <style:style style:name="T387" style:parent-style-name="DefaultParagraphFont" style:family="text">
      <style:text-properties fo:font-weight="bold" style:font-weight-asian="bold" style:text-position="super 68.1%" fo:font-size="11pt" style:font-size-asian="11pt" style:font-size-complex="11pt"/>
    </style:style>
    <style:style style:name="T388" style:parent-style-name="DefaultParagraphFont" style:family="text">
      <style:text-properties fo:font-size="8pt" style:font-size-asian="8pt" style:font-size-complex="8pt"/>
    </style:style>
    <style:style style:name="P38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T406" style:parent-style-name="DefaultParagraphFont" style:family="text">
      <style:text-properties style:font-name-asian="Calibri" style:font-weight-complex="bold" fo:color="#000000" style:font-size-complex="12pt"/>
    </style:style>
    <style:style style:name="P40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style:font-name-asian="Calibri" style:font-size-complex="12pt"/>
    </style:style>
    <style:style style:name="TableColumn419" style:family="table-column">
      <style:table-column-properties style:column-width="2.1312in"/>
    </style:style>
    <style:style style:name="TableColumn420" style:family="table-column">
      <style:table-column-properties style:column-width="1.9409in"/>
    </style:style>
    <style:style style:name="TableColumn421" style:family="table-column">
      <style:table-column-properties style:column-width="2.302in"/>
    </style:style>
    <style:style style:name="Table418" style:family="table">
      <style:table-properties style:width="6.3743in" fo:margin-left="0.075in" table:align="left"/>
    </style:style>
    <style:style style:name="TableRow422" style:family="table-row">
      <style:table-row-properties style:min-row-height="0.643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font-size="10pt" style:font-size-asian="10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weight-complex="bold"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fo:font-size="10pt" style:font-size-asian="10pt"/>
    </style:style>
    <style:style style:name="T436" style:parent-style-name="DefaultParagraphFont" style:family="text">
      <style:text-properties style:font-weight-complex="bold"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font-size="8pt" style:font-size-asian="8pt" style:font-size-complex="8pt"/>
    </style:style>
    <style:style style:name="T445" style:parent-style-name="DefaultParagraphFont" style:family="text">
      <style:text-properties style:font-name-asian="Calibri" fo:font-size="8pt" style:font-size-asian="8pt" style:font-size-complex="8pt" fo:language="en" fo:country="US"/>
    </style:style>
    <style:style style:name="T446" style:parent-style-name="DefaultParagraphFont" style:family="text">
      <style:text-properties style:font-name-asian="Calibri" style:font-size-complex="12pt" fo:language="en" fo:country="US"/>
    </style:style>
    <style:style style:name="TableRow447" style:family="table-row">
      <style:table-row-properties style:min-row-height="0.733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name-asian="Calibri" fo:font-size="11pt" style:font-size-asian="11pt" style:font-size-complex="11pt"/>
    </style:style>
    <style:style style:name="P454" style:parent-style-name="Normal" style:family="paragraph">
      <style:paragraph-properties fo:text-align="justify" fo:text-indent="-0.0986in"/>
    </style:style>
    <style:style style:name="T455" style:parent-style-name="DefaultParagraphFont" style:family="text">
      <style:text-properties style:font-name-asian="Calibri" style:text-position="super 68.7%" fo:font-size="8pt" style:font-size-asian="8pt" style:font-size-complex="8pt"/>
    </style:style>
    <style:style style:name="T456" style:parent-style-name="DefaultParagraphFont" style:family="text">
      <style:text-properties style:font-name-asian="Calibri" fo:font-size="8pt" style:font-size-asian="8pt" style:font-size-complex="8pt"/>
    </style:style>
    <style:style style:name="P45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fo:color="#000000" style:font-size-complex="12pt"/>
    </style:style>
    <style:style style:name="P47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fo:color="#000000" style:font-size-complex="12pt"/>
    </style:style>
    <style:style style:name="P47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01in"/>
    </style:style>
    <style:style style:name="P485" style:parent-style-name="Normal" style:family="paragraph">
      <style:paragraph-properties fo:text-align="justify" fo:margin-right="-0.0201in"/>
      <style:text-properties style:font-size-complex="12pt"/>
    </style:style>
    <style:style style:name="P486"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5.4166in"/>
          <style:tab-stop style:type="center" style:position="3.25in"/>
          <style:tab-stop style:type="left" style:position="5.2173in"/>
          <style:tab-stop style:type="right" style:position="6.6937in"/>
        </style:tab-stops>
      </style:paragraph-properties>
      <style:text-properties style:font-size-complex="12pt" style:language-asian="lt" style:country-asian="LT"/>
    </style:style>
    <style:style style:name="P488" style:parent-style-name="Normal" style:family="paragraph">
      <style:paragraph-properties fo:text-align="justify"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
      <text:p text:style-name="P11">LIETUVOS RESPUBLIKOS FINANSŲ MINISTRAS</text:p>
      <text:p text:style-name="P12"/>
      <text:p text:style-name="P13">ĮSAKYMAS</text:p>
      <text:p text:style-name="P14"><text:span text:style-name="T15">DĖL FINANSŲ MINISTRO 2014 M. LAPKRIČIO 5 D. ĮSAKYMO NR. 1K-346 „DĖL<text:s/></text:span><text:span text:style-name="T16">IŠLAIDŲ DEKLARAVIMO IR SĄSKAITŲ EUROPOS KOMISIJAI RENGIMO TAISYKLIŲ</text:span><text:span text:style-name="T17"><text:s/>PATVIRTINIMO“ PAKEITIMO</text:span></text:p>
      <text:p text:style-name="P18"/>
      <text:p text:style-name="P19">2021<text:s/>m. sausio 8 d. Nr. 1K-7</text:p>
      <text:p text:style-name="P20">Vilnius</text:p>
      <text:p text:style-name="P21"/>
      <text:p text:style-name="P22"><text:span text:style-name="T23">1</text:span><text:span text:style-name="T24">. 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p>
      <text:p text:style-name="P25"><text:span text:style-name="T26">1.1</text:span><text:span text:style-name="T27">. Pakeičiu 11 punktą ir jį išdėstau taip:</text:span></text:p>
      <text:p text:style-name="P28"><text:span text:style-name="T29">„</text:span><text:span text:style-name="T30">11</text:span><text:span text:style-name="T31">. Rengiant išlaidų deklaracijas, turi būti atsižvelgta į visus vadovaujančiosios, tvirtinančiosios, audito institucijų, Europos Audito Rūmų, Europos Komisijos ir kitų institucijų auditų ir (arba) patikrinimų rezultatus – pateiktus pastebėjimus, rekomendacijas ir kitą informaciją, galinčią turėti įtakos išlaidų tinkamumui finansuoti ir deklaruoti Europos Komisijai. Institucijos, atsižvelgdamos į auditų ir (arba) patikrinimų rezultatus:</text:span></text:p>
      <text:p text:style-name="P32"><text:span text:style-name="T33">11.1</text:span><text:span text:style-name="T34">. jei auditų ir (arba) patikrinimų rezultatai yra susiję su į tam tikrais terminais tvirtinančiajai institucijai teikiamas išlaidų deklaracijas įtrauktinomis pripažintomis deklaruotinomis Europos Komisijai išlaidomis, į išlaidų deklaracijas neįtraukia pripažintų deklaruotinomis Europos Komisijai išlaidų, susijusių su institucijų administruojamais projektais, dėl kurių pateikti auditų ir (arba) patikrinimų rezultatai, SFMIS2014 registruodamos institucijos koregavimo veiksmą (toliau – IKV) SFMIS2014 taisyklėse nustatyta tvarka arba tam tikriems mokėjimo prašymams (jų dalims) suteikdamos požymį „Nedeklaruojama“, vadovaudamosi šiomis nuostatomis:</text:span></text:p>
      <text:p text:style-name="P35"><text:span text:style-name="T36">11.1.1</text:span><text:span text:style-name="T37">.<text:s/></text:span><text:span text:style-name="T38">kai auditų ir (ar) patikrinimų rezultatai pateikti be rekomendacijų ir:</text:span></text:p>
      <text:p text:style-name="P39"><text:span text:style-name="T40">11.1.1.1</text:span><text:span text:style-name="T41">.</text:span><text:span text:style-name="T42"><text:s/>institucija nėra atlikusi su konkrečiu pastebėjimu susijusio įtariamo pažeidimo tyrimo, į išlaidų deklaraciją neįtraukiamos (nedeklaruojamos) visos su nustatytu neatitikimu susijusios pripažintos deklaruotinomis Europos Komisijai išlaidos (įskaitant susijusias netiesiogines projekto išlaidas);<text:s/></text:span></text:p>
      <text:p text:style-name="P43"><text:span text:style-name="T44">11.1.1.2</text:span><text:span text:style-name="T45">.</text:span><text:span text:style-name="T46"><text:s/>institucija yra atlikusi su konkrečiu pastebėjimu susijusį įtariamo pažeidimo tyrimą, į išlaidų deklaraciją neįtraukiamos nustatytos netinkamos finansuoti išlaidos (</text:span><text:span text:style-name="T47">įskaitant susijusias netiesiogines projekto išlaidas)</text:span><text:span text:style-name="T48">;<text:s/></text:span></text:p>
      <text:p text:style-name="P49"><text:span text:style-name="T50">11.1.2</text:span><text:span text:style-name="T51">. kai auditų ir (ar) patikrinimų rezultatai pateikti<text:s/></text:span><text:span text:style-name="T52">su rekomendacijomis ir:</text:span></text:p>
      <text:p text:style-name="P53"><text:span text:style-name="T54">11.1.2.1</text:span><text:span text:style-name="T55">.<text:s/></text:span><text:span text:style-name="T56">institucija nėra atlikusi su konkrečia rekomendacija susijusio įtariamo pažeidimo tyrimo ir (arba) kitų veiksmų, siekiant nustatyti netinkamų finansuoti išlaidų paplitimą ir (arba) sisteminio pobūdžio neatitikimus, arba yra atlikusi tyrimą ir (arba) nurodytus veiksmus, tačiau rekomendaciją pateikusio subjekto pritarimas rekomendacijos įgyvendinimo priemonei dar nėra gautas, į išlaidų deklaraciją neįtraukiamos (nedeklaruojamos) visos su nustatytu neatitikimu susijusios pripažintos deklaruotinomis Europos Komisijai išlaidos (įskaitant susijusias netiesiogines projekto išlaidas), neatsižvelgiant į rekomendacijoje nurodytą (jeigu nurodytas) netinkamoms finansuoti išlaidoms apskaičiuoti taikytiną santykinį dydį;<text:s/></text:span></text:p>
      <text:p text:style-name="P57"><text:span text:style-name="T58">11.1.2.2</text:span><text:span text:style-name="T59">.</text:span><text:span text:style-name="T60"><text:s/>institucija yra atlikusi su konkrečia rekomendacija susijusį įtariamo pažeidimo tyrimą ir yra gautas rekomendaciją pateikusio subjekto pritarimas rekomendacijos<text:s/></text:span><text:soft-page-break/><text:span text:style-name="T61">įgyvendinimo priemonei, į išlaidų deklaraciją neįtraukiamos nustatytos netinkamos finansuoti išlaidos;</text:span></text:p>
      <text:p text:style-name="P62"><text:span text:style-name="T63">11.1.3</text:span><text:span text:style-name="T64">. jei pagal iš vadovaujančiosios, teisėsaugos ir (arba) kitų institucijų gautą patikrinimų informaciją išlaidos yra (galimai) netinkamos finansuoti, į išlaidų deklaraciją neįtraukiamos visos (galimai) netinkamos finansuoti išlaidos (įskaitant susijusias netiesiogines projekto išlaidas);</text:span></text:p>
      <text:p text:style-name="P65"><text:span text:style-name="T66">11.1.4</text:span><text:span text:style-name="T67">.<text:s/></text:span>jei panaikintos, grąžintinos lėšos arba tokių lėšų dalis (toliau – grąžintinos lėšos) arba grąžintos lėšos arba tokių lėšų dalis (toliau – grąžintos lėšos)<text:s/><text:span text:style-name="T68">įtraukiamos į išlaidų deklaraciją vadovaujantis SFMIS2014 taisyklių ir Taisyklių 12 punkto nuostatomis, deklaruotinos Europos Komisijai išlaidos netinkamų finansuoti išlaidų suma pakartotinai nemažinamos;</text:span></text:p>
      <text:p text:style-name="P69"><text:span text:style-name="T70">11.2</text:span><text:span text:style-name="T71">. jei dėl auditų ir (arba) patikrinimų rezultatų į mokėjimo paraiškas Europos Komisijai ir (arba) sąskaitas Europos Komisijai nebuvo įtrauktos deklaruotos Europos Komisijai išlaidos, kurios vėliau nustatytos kaip teisėtos ir tvarkingos (ar jų dalis), visas tokias išlaidas (ar jų dalis), vadovaudamosi Reglamento Nr. 1303/2013 137 straipsnio 2 dalimi, įtraukia į rengiamą išlaidų deklaraciją, SFMIS2014 registruodamos IKV SFMIS2014 taisyklėse nustatyta tvarka arba tam tikriems mokėjimo prašymams (jų dalims) suteikdamos požymį „Deklaruojama“, gavusios:<text:s/></text:span></text:p>
      <text:p text:style-name="P72"><text:span text:style-name="T73">11.2.1</text:span><text:span text:style-name="T74">. rekomendaciją pateikusio subjekto pritarimą sprendimui ir (arba) rekomendacijos įgyvendinimo priemonei ir (arba) informaciją, kuria remiantis atmesti įtarimai dėl galimai netinkamų finansuoti išlaidų (ar jų dalies), jei deklaruotos Europos Komisijai išlaidos buvo sumažintos atlikus laikiną finansinę pataisą, nes vyko šių išlaidų (ar jų dalies) teisėtumo ir tvarkingumo vertinimas (angl. „ongoing assessment“);</text:span></text:p>
      <text:p text:style-name="P75"><text:span text:style-name="T76">11.2.2</text:span><text:span text:style-name="T77">. teismo ar kitos ginčų nagrinėjimo institucijos sprendimą, naikinantį sprendimą, pagal kurį deklaruotos Europos Komisijai išlaidos buvo sumažintos atlikus galutinę finansinę pataisą.“</text:span></text:p>
      <text:p text:style-name="P78"><text:span text:style-name="T79">1.2</text:span><text:span text:style-name="T80">.<text:s/></text:span><text:span text:style-name="T81">Pakeičiu<text:s/></text:span><text:span text:style-name="T82">12 punktą</text:span><text:span text:style-name="T83"><text:s/>ir jį išdėstau taip:</text:span></text:p>
      <text:p text:style-name="P84"><text:span text:style-name="T85">„</text:span><text:span text:style-name="T86">12</text:span><text:span text:style-name="T87">. Projektų vykdytojų grąžintinas lėšas arba grąžintas lėšas įtraukiant į išlaidų deklaracijas turi būti vadovaujamasi šiomis nuostatomis:</text:span></text:p>
      <text:p text:style-name="P88"><text:span text:style-name="T89">12.1</text:span><text:span text:style-name="T90">. atsižvelgiant į per ataskaitinį laikotarpį nustatytas projektų vykdytojų grąžintinas lėšas turi būti mažinama konkretaus projekto pripažintų deklaruotinomis Europos Komisijai išlaidų suma vadovaujantis šiomis nuostatomis (netaikoma<text:s/></text:span><text:span text:style-name="T91">lėšoms, grąžinamoms</text:span><text:span text:style-name="T92"><text:s/>neįvykdžius investicijų tęstinumo reikalavimų):</text:span></text:p>
      <text:p text:style-name="P93"><text:span text:style-name="T94">12.1.1</text:span><text:span text:style-name="T95">. grąžintinos lėšos yra susijusios su išlaidomis, kurios yra pripažintos deklaruotinomis Europos Komisijai per tą patį ataskaitinį laikotarpį kaip ir nustatytos grąžintinos lėšos arba jau buvo deklaruotos Europos Komisijai ir kurios nebuvo institucijų ir (arba) tvirtinančiosios institucijos<text:s/></text:span><text:span text:style-name="T96">mažinamos</text:span><text:span text:style-name="T97"><text:s/>praėjusių ataskaitinių metų tarpinio mokėjimo paraiškose Europos Komisijai ir (arba) sąskaitose Europos Komisijai;</text:span><text:s/></text:p>
      <text:p text:style-name="P98"><text:span text:style-name="T99">12.1.2</text:span><text:span text:style-name="T100">. grąžintina projekto finansavimo lėšų suma iš teikiamoje išlaidų deklaracijoje pripažintų deklaruotinomis Europos Komisijai išlaidų išskaičiuojama, nelaukiant faktinio lėšų susigrąžinimo, proporcingai atimant projekto finansavimo lėšų (tai yra ES struktūrinio fondo arba ir Lietuvos Respublikos valstybės biudžeto lėšų) dalis pagal projekto sutartyje arba finansavimo sutartyje, kai įgyvendinami projektai, apimantys finansines priemones, nustatytą projekto finansuojamąją dalį pagal atskirus finansavimo šaltinius. Tuo atveju, kai projekto vykdytojas ir (arba) partneris prie projekto įgyvendinimo prisidėjo savo lėšomis arba kai įgyvendinant finansines priemones privačios lėšos laikomos vienu iš projekto finansavimo šaltinių, atimant grąžintinas projekto finansavimo lėšas turi būti koreguojama (mažinama) ir pripažintų deklaruotinomis Europos Komisijai projekto vykdytojo ir (arba) partnerio išlaidų dalis proporcingai atsižvelgiant į grąžintinų projekto finansavimo lėšų dalį;</text:span></text:p>
      <text:p text:style-name="P101"><text:span text:style-name="T102">12.2</text:span><text:span text:style-name="T103">.<text:s/></text:span><text:span text:style-name="T104">lėšos,</text:span><text:span text:style-name="T105"><text:s/></text:span><text:span text:style-name="T106">grąžinamos</text:span><text:span text:style-name="T107"><text:s/>neįvykdžius investicijų tęstinumo reikalavimų, įtraukiamos į išlaidų deklaracijas, kai lėšos yra grąžintos;</text:span></text:p>
      <text:p text:style-name="P108"><text:span text:style-name="T109">12.3</text:span><text:span text:style-name="T110">. grąžintinos</text:span><text:span text:style-name="T111"><text:s/></text:span><text:span text:style-name="T112">lėšos arba grąžintos lėšos nėra įtraukiamos į išlaidų deklaracijas, jei jos yra susijusios su išlaidomis, kurios nebuvo ir (arba) nėra įtrauktos į išlaidų deklaracijas.“</text:span><text:s/></text:p>
      <text:p text:style-name="P113"><text:span text:style-name="T114">1.3</text:span><text:span text:style-name="T115">.<text:s/></text:span><text:span text:style-name="T116">Pakeičiu 13 punktą<text:s/></text:span><text:span text:style-name="T117">ir jį išdėstau taip:</text:span></text:p>
      <text:p text:style-name="P118"><text:span text:style-name="T119">„</text:span><text:span text:style-name="T120">13</text:span><text:span text:style-name="T121">. Institucija, rengdama išlaidų deklaracijas ir taikydama Taisyklių 11, 12, 22 ir 23 punktų nuostatas, privalo užtikrinti, kad pripažintos deklaruotinomis Europos Komisijai išlaidos nebūtų mažinamos</text:span><text:span text:style-name="T122"><text:s/></text:span><text:span text:style-name="T123">kelis kartus ta pačia nustatyta netinkamų finansuoti išlaidų suma, prireikus SFMIS2014 registruodama teigiamą IKV (įdėjimą, kurio suma<text:s/></text:span><text:span text:style-name="T124">lygi ankstesnėse tarpinio mokėjimo paraiškose ir (arba) sąskaitose Europos Komisijai atlikto išlaidų sumažinimo sumai (ar jos daliai), jeigu išlaidos patvirtinamos kaip teisėtos ir tvarkingos; grąžintinų lėšų arba grąžintų lėšų sumai (ar jos daliai), įtrauktai į išlaidų deklaraciją, dėl kurios ankstesnėse tarpinio mokėjimo paraiškose arba sąskaitose Europos Komisijai atliktas išlaidų sumažinimas).“</text:span></text:p>
      <text:p text:style-name="P125"><text:span text:style-name="T126">1.4</text:span><text:span text:style-name="T127">. Papildau 15</text:span><text:span text:style-name="T128">2</text:span><text:span text:style-name="T129"><text:s/>punktu:</text:span></text:p>
      <text:p text:style-name="P130"><text:span text:style-name="T131">„</text:span><text:span text:style-name="T132">15</text:span><text:span text:style-name="T133">2</text:span><text:span text:style-name="T134">. Jeigu institucija po išlaidų deklaracijos pateikimo tvirtinančiajai institucijai dienos iki Taisyklių 16.1–16.5 papunkčiuose nustatytų mokėjimo paraiškų pateikimo Europos Komisijai terminų pabaigos SFMIS2014 registruoja IKV, apie tai elektroniniu paštu (IIDD@finmin.lt) ir (arba) per SFMIS2014 informuoja tvirtinančiąją instituciją.“</text:span></text:p>
      <text:p text:style-name="P135"><text:span text:style-name="T136">1.5</text:span><text:span text:style-name="T137">.<text:s/></text:span><text:span text:style-name="T138">Pakeičiu 16<text:s/></text:span><text:span text:style-name="T139">punkto pirmąją pastraipą ir ją išdėstau taip:</text:span></text:p>
      <text:p text:style-name="P140"><text:span text:style-name="T141">„</text:span><text:span text:style-name="T142">16</text:span><text:span text:style-name="T143">.<text:s/></text:span><text:span text:style-name="T144">Tvirtinančioji institucija, vadovaudamasi Taisyklių 6 punkto nuostatomis, rengia ataskaitinių metų mokėjimo paraiškas Europos Komisijai, įtraukdama į jas apskaitos sistemoje ataskaitiniais metais įregistruotas deklaruotinas Europos Komisijai išlaidas (išlaidos laikomos įregistruotomis, kai institucijos išlaidų deklaracijai SFMIS2014 suteikiama būsena „Gauta TvI“ ir (arba) kai tvirtinančioji institucija papildo išlaidų deklaraciją grąžintinų lėšų ir IKV įrašais SFMIS2014 taisyklėse nustatyta tvarka), ir teikia Europos Komisijai:</text:span><text:span text:style-name="T145">“.</text:span></text:p>
      <text:p text:style-name="P146"><text:span text:style-name="T147">1.6</text:span><text:span text:style-name="T148">.<text:s/></text:span><text:span text:style-name="T149">Pakeičiu 17<text:s/></text:span><text:span text:style-name="T150">punktą ir jį išdėstau taip:</text:span></text:p>
      <text:p text:style-name="P151"><text:span text:style-name="T152">„</text:span><text:span text:style-name="T153">17</text:span><text:span text:style-name="T154">. Tvirtinančioji institucija, atsižvelgdama<text:s/></text:span><text:span text:style-name="T155">į institucijų, vadovaujančiosios institucijos ir ministerijų pateiktą<text:s/></text:span><text:span text:style-name="T156">Veiksmų programos administravimo taisyklių 159.1–159.3 papunkčiuose ir Taisyklių 4 punkte, 5.1 papunktyje ir 9 punkte</text:span><text:span text:style-name="T157"><text:s/>nurodytą informaciją, SFMIS2014 užregistruotą informaciją apie nustatytus ir neištaisytus pažeidimus, savo, vadovaujančiosios, įgyvendinančiųjų institucijų atliktų patikrinimų rezultatus, audito institucijos, Europos Audito Rūmų, Europos Komisijos ir kitų institucijų atliktų auditų ir (arba) patikrinimų rezultatus</text:span><text:span text:style-name="T158">,<text:s/></text:span><text:span text:style-name="T159">nedeklaruoja apskaitos sistemoje įregistruotų galimai netinkamų finansuoti išlaidų sumų</text:span><text:span text:style-name="T160">,</text:span><text:span text:style-name="T161"><text:s/>jeigu negali patvirtinti, kad išlaidos tinkamos deklaruoti Europos Komisijai, ir (arba), atsižvelgdama į iš audito institucijos ir (arba) vadovaujančiosios institucijos gautą informaciją apie (ekstrapoliuotą) finansinę pataisą<text:s/></text:span><text:span text:style-name="T162">(už ankstesnius ataskaitinius metus, už kuriuos sąskaitos Europos Komisijai jau pateiktos),</text:span><text:span text:style-name="T163"><text:s/>mažina deklaruotas Europos Komisijai išlaidas, SFMIS</text:span><text:span text:style-name="T164">2014<text:s/></text:span><text:span text:style-name="T165">atlikdama veiksmus SFMIS</text:span><text:span text:style-name="T166">2014</text:span><text:span text:style-name="T167"> taisyklėse nustatyta tvarka. Tais atvejais, kai rengiamos Taisyklių 16.5 papunktyje nurodytos galutinio tarpinio mokėjimo paraiškos Europos Komisijai, ši nuostata nėra taikoma, išskyrus atvejus, kai galutinio tarpinio mokėjimo paraiškose Europos Komisijai deklaruojamos naujos išlaidos, kurios nebuvo įtrauktos į ataskaitinių metų tarpinio mokėjimo paraiškas Europos Komisijai.“</text:span><text:s/></text:p>
      <text:p text:style-name="P168"><text:span text:style-name="T169">1.7</text:span><text:span text:style-name="T170">.<text:s/></text:span><text:span text:style-name="T171">Pakeičiu 20<text:s/></text:span><text:span text:style-name="T172">punktą ir jį išdėstau taip:</text:span><text:span text:style-name="T173"><text:s/></text:span></text:p>
      <text:p text:style-name="P174"><text:span text:style-name="T175">„</text:span><text:span text:style-name="T176">20</text:span><text:span text:style-name="T177">. Į metines sąskaitas įtraukiamos:<text:s/></text:span></text:p>
      <text:p text:style-name="P178"><text:span text:style-name="T179">20.1</text:span><text:span text:style-name="T180">. išlaidos, kurios, kaip nustatyta Taisyklių 6 punkte, įregistruotos apskaitos sistemoje ir deklaruotos Europos Komisijai, t. y. įtrauktos į institucijos parengtas ir tvirtinančiajai institucijai pagal Taisyklių 9.1–9.4 ir (ar) 30.1 papunkčius pateiktas išlaidų deklaracijas ir į tvirtinančiosios institucijos pagal Taisyklių 16.1–16.5 ir (ar) 30.2 papunkčius pateiktas mokėjimo paraiškas Europos Komisijai. Institucija, nustačiusi, kad už praėjusius ataskaitinius metus deklaruotos Europos Komisijai ne visos tų metų pripažintos deklaruotinomis Europos Komisijai išlaidos, tokias pripažintas deklaruotinomis Europos Komisijai išlaidas, vadovaudamasi Taisyklių 14 ir 15 punktų nuostatomis, įtraukia į kitų<text:s/></text:span><text:soft-page-break/><text:span text:style-name="T181">ataskaitinių laikotarpių išlaidų deklaracijas ir atitinkamai, tvirtinančiajai institucijai tas išlaidas deklaravus Europos Komisijai, – į metines sąskaitas;</text:span></text:p>
      <text:p text:style-name="P182">20.2. grąžintinos lėšos arba grąžintos lėšos, kurios susijusios su ataskaitiniais metais deklaruotomis Europos Komisijai išlaidomis.“</text:p>
      <text:p text:style-name="P183"><text:span text:style-name="T184">1.8</text:span><text:span text:style-name="T185">.<text:s/></text:span><text:span text:style-name="T186">Pakeičiu 22<text:s/></text:span><text:span text:style-name="T187">punktą ir jį išdėstau taip:</text:span><text:span text:style-name="T188"><text:s/></text:span></text:p>
      <text:p text:style-name="P189"><text:span text:style-name="T190">„</text:span><text:span text:style-name="T191">22</text:span><text:span text:style-name="T192">. Rengdamos metines sąskaitas už ataskaitinius metus, institucijos atsižvelgia į visų iki<text:s/></text:span><text:span text:style-name="T193">n + 1</text:span><text:span text:style-name="T194"><text:s/>metų spalio 15 d. ir prireikus (t. y. tvirtinančiosios institucijos prašymu) iki tvirtinančiosios institucijos sąskaitų Europos Komisijai projekto ar patikslinto pagal audito institucijos pastabas projekto pateikimo audito institucijai dienos gautus auditų ir (arba) patikrinimų rezultatus, susijusius su ataskaitiniais metais deklaruotomis Europos Komisijai išlaidomis:</text:span><text:s/></text:p>
      <text:p text:style-name="P195"><text:span text:style-name="T196">22.1</text:span><text:span text:style-name="T197">. jei auditų ir (arba) patikrinimų rezultatai institucijose gauti pasibaigus ataskaitiniams metams, tačiau iki tvirtinančiosios institucijos sąskaitų Europos Komisijai už ataskaitinius metus projekto ar patikslinto pagal audito institucijos pastabas projekto pateikimo audito institucijai dienos, ir nebuvo atlikti arba buvo atlikti mažesne apimtimi Taisyklių 11, 12 ir 17 punktuose nustatyti veiksmai, institucijos mažina pagal Taisyklių 20 punktą į metines sąskaitas įtraukiamas išlaidų sumas, SFMIS2014 registruodamos IKV arba įtraukdamos įregistruotų grąžintinų lėšų arba grąžintų lėšų sumas:</text:span></text:p>
      <text:p text:style-name="P198"><text:span text:style-name="T199">22.1.1</text:span><text:span text:style-name="T200">. atliekant laikiną finansinę pataisą, kai susijusios išlaidos (ar jų dalis), vėliau nustatytos kaip teisėtos ir tvarkingos, gali būti pagal Reglamento (ES) Nr.<text:s/></text:span><text:span text:style-name="T201">1303/2013</text:span><text:span text:style-name="T202"><text:s/>137 straipsnio 2 dalį įtrauktos į paskesnių ataskaitinių metų mokėjimo paraiškas Europos Komisijai. Laikina finansinė pataisa atliekama:<text:s/></text:span></text:p>
      <text:p text:style-name="P203"><text:span text:style-name="T204">22.1.1.1</text:span><text:span text:style-name="T205">. jei nustatytas neatitikimas reikalauja papildomo kitų su pastebėjimu ir (arba) rekomendacija susijusių išlaidų (pvz., pagal kitas projekto ar kitų projektų sutartis ir (ar) išlaidų kategorijas) vertinimo ir vyksta tų išlaidų teisėtumo ir tvarkingumo vertinimas (angl. „ongoing assessment“), į metines sąskaitas įtraukiamos išlaidos mažinamos visa su nustatytu neatitikimu susijusių deklaruotų Europos Komisijai išlaidų suma<text:s/></text:span><text:span text:style-name="T206">(įskaitant susijusias netiesiogines projekto išlaidas)</text:span><text:span text:style-name="T207">, neatsižvelgiant į rekomendacijoje (jei ji pateikta) nurodytą ar taikytiną netinkamoms finansuoti išlaidoms apskaičiuoti santykinį dydį;</text:span></text:p>
      <text:p text:style-name="P208"><text:span text:style-name="T209">22.1.1.2</text:span><text:span text:style-name="T210">. jei pagal institucijos užregistruotą informaciją apie įtariamą pažeidimą arba grąžintinas lėšas (kai sprendimas dėl pažeidimo ir (arba) grąžintinų lėšų nepriimtas) arba pagal iš vadovaujančiosios, teisėsaugos ir (arba) kitų institucijų gautą informaciją yra įtarimas, kad deklaruotos Europos Komisijai išlaidos yra galimai netinkamos finansuoti, į metines sąskaitas įtraukiamos išlaidos mažinamos visa su įtarimu susijusia išlaidų suma (įskaitant susijusias netiesiogines projekto išlaidas);</text:span></text:p>
      <text:p text:style-name="P211"><text:span text:style-name="T212">22.1.2</text:span><text:span text:style-name="T213">. atliekant galutinę finansinę pataisą, kai susijusios išlaidos (ar jų dalis) nepriklausomai nuo vėlesnio vertinimo, kad yra teisėtos ir tvarkingos (išskyrus atvejus, kai atitinkamus sprendimus priima teismas ar kita ginčų nagrinėjimo institucija), negali būti įtrauktos (pakartotinai deklaruotos) į paskesnių ataskaitinių metų tarpinio mokėjimo paraiškas Europos Komisijai:</text:span></text:p>
      <text:p text:style-name="P214"><text:span text:style-name="T215">22.1.2.1</text:span><text:span text:style-name="T216">. jei institucija yra atlikusi su konkrečiu pastebėjimu ir (ar) konkrečia rekomendacija susijusį įtariamo pažeidimo tyrimą ir (ar) yra gautas rekomendaciją (jei ji pateikta) pateikusio subjekto pritarimas rekomendacijos įgyvendinimo priemonei, į metines sąskaitas įtraukiamos išlaidos mažinamos atlikus pažeidimo tyrimą nustatyta netinkamų finansuoti išlaidų suma –</text:span><text:span text:style-name="T217"><text:s/></text:span><text:span text:style-name="T218">įtraukiamos grąžintinos lėšos arba grąžintos lėšos;</text:span></text:p>
      <text:p text:style-name="P219"><text:span text:style-name="T220">22.1.2.2</text:span><text:span text:style-name="T221">. jei nustatytas neatitikimas nereikalauja papildomo kitų su pastebėjimu ir (ar) rekomendacija (jei ji pateikta) susijusių išlaidų (pvz., pagal kitas projekto ar kitų projektų sutartis ir (ar) išlaidų kategorijas) vertinimo ir institucija nėra atlikusi su konkrečiu pastebėjimu ir (ar) konkrečia rekomendacija (jei ji pateikta) susijusio įtariamo pažeidimo tyrimo ar yra atlikusi su konkrečiu pastebėjimu ir (ar) konkrečia rekomendacija (jei ji pateikta) susijusį įtariamo pažeidimo tyrimą, tačiau rekomendaciją (jei ji pateikta) pateikusio subjekto pritarimas rekomendacijos įgyvendinimo priemonei dar nėra gautas, į metines<text:s/></text:span><text:soft-page-break/><text:span text:style-name="T222">sąskaitas įtraukiamos išlaidos mažinamos su pastebėjimu susijusia ir (ar) rekomendacijoje (jei ji pateikta) nurodyta preliminaria klaidos suma<text:s/></text:span><text:span text:style-name="T223">(įskaitant susijusias netiesiogines projekto išlaidas)<text:s/></text:span><text:span text:style-name="T224">arba atlikus pažeidimo tyrimą nustatyta netinkamų finansuoti išlaidų suma<text:s/></text:span><text:span text:style-name="T225">(įskaitant susijusias netiesiogines projekto išlaidas) – įtraukiamos grąžintinos lėšos arba grąžintos lėšos</text:span><text:span text:style-name="T226">, atsižvelgiant į vadovaujančiosios institucijos vertinimą, kuri suma turi būti taikoma kaip galutinė finansinė pataisa, arba nemažinamos, jei, vadovaujančiosios institucijos vertinimu, galutinė finansinė pataisa neturi būti taikoma. Galutinės finansinės pataisos (ne)taikymas suderinamas su vadovaujančiąja institucija prieš pateikiant metines sąskaitas tvirtinančiajai institucijai;</text:span></text:p>
      <text:p text:style-name="P227"><text:span text:style-name="T228">22.1.2.3</text:span><text:span text:style-name="T229">. jei priimtas sprendimas dėl pažeidimo ir (arba) grąžintinų lėšų kitais atvejais nei nurodyti Taisyklių 22.1.2.1 ir 22.1.2.2 papunkčiuose, į metines sąskaitas įtraukiamos išlaidos mažinamos nustatyta netinkamų finansuoti išlaidų suma (įskaitant susijusias netiesiogines projekto išlaidas) – įtraukiamos grąžintinos lėšos arba grąžintos lėšos;</text:span></text:p>
      <text:p text:style-name="P230"><text:span text:style-name="T231">22.2</text:span><text:span text:style-name="T232">. jei su konkrečiu pastebėjimu ir (ar) konkrečia rekomendacija<text:s/></text:span><text:span text:style-name="T233">(jei ji pateikta)<text:s/></text:span><text:span text:style-name="T234">susijęs įtariamo pažeidimo tyrimas yra baigiamas po<text:s/></text:span><text:span text:style-name="T235">n + 1</text:span><text:span text:style-name="T236"><text:s/>metų spalio 15 d., tačiau iki tvirtinančiosios institucijos sąskaitų Europos Komisijai projekto ar patikslinto pagal audito institucijos pastabas projekto pateikimo audito institucijai dienos, ir nustatoma didesnė netinkamų finansuoti išlaidų suma nei suma, kuria buvo sumažintos į jau pateiktas tvirtinančiajai institucijai metines sąskaitas už ataskaitinius metus įtrauktos išlaidų sumos, tvirtinančioji institucija gali paprašyti institucijos patikslinti metines sąskaitas įtraukiant visą nustatytų netinkamų finansuoti išlaidų sumą</text:span><text:span text:style-name="T237"><text:s/></text:span><text:span text:style-name="T238">SFMIS</text:span><text:span text:style-name="T239">2014<text:s/></text:span><text:span text:style-name="T240">registruojant<text:s/></text:span><text:span text:style-name="T241">IKV arba įtraukiant grąžintinas lėšas arba grąžintas lėšas</text:span><text:span text:style-name="T242">;</text:span></text:p>
      <text:p text:style-name="P243"><text:span text:style-name="T244">22.3</text:span><text:span text:style-name="T245">. jei auditų ir (arba) patikrinimų rezultatai institucijose gauti po<text:s/></text:span><text:span text:style-name="T246">n + 1</text:span><text:span text:style-name="T247"><text:s/>metų spalio 15 d.,<text:s/></text:span><text:span text:style-name="T248">institucijos privalo SFMIS</text:span><text:span text:style-name="T249">2014<text:s/></text:span><text:span text:style-name="T250">registruoti<text:s/></text:span><text:span text:style-name="T251">IKV ir</text:span><text:span text:style-name="T252"><text:s/>(arba) kitą aktualią informaciją</text:span><text:span text:style-name="T253"><text:s/>arba</text:span><text:span text:style-name="T254"><text:s/></text:span><text:span text:style-name="T255">tvirtinančioji institucija gali paprašyti institucijos patikslinti metines sąskaitas atsižvelgiant į naujai pateiktus auditų ir (arba) patikrinimų rezultatus iki tvirtinančiosios institucijos sąskaitų Europos Komisijai už ataskaitinius metus projekto ar patikslinto pagal audito institucijos pastabas projekto pateikimo audito institucijai dienos.“</text:span></text:p>
      <text:p text:style-name="P256"><text:span text:style-name="T257">1.9</text:span><text:span text:style-name="T258">. Pakeičiu 23<text:s/></text:span><text:span text:style-name="T259">punktą ir jį išdėstau taip:</text:span></text:p>
      <text:p text:style-name="P260"><text:span text:style-name="T261">„</text:span><text:span text:style-name="T262">23</text:span><text:span text:style-name="T263">.<text:s/></text:span><text:span text:style-name="T264">Rengdamos metines sąskaitas už ataskaitinius metus, institucijos atsižvelgia į iki<text:s/></text:span><text:span text:style-name="T265">n + 1</text:span><text:span text:style-name="T266"><text:s/>metų spalio 15 d. ir prireikus (t. y. tvirtinančiosios institucijos prašymu) iki tvirtinančiosios institucijos sąskaitų Europos Komisijai projekto ar patikslinto pagal audito institucijos pastabas projekto pateikimo audito institucijai dienos<text:s/></text:span><text:span text:style-name="T267">turimą informaciją apie galimai netinkamas finansuoti ir (ar) deklaruoti Europos Komisijai išlaidas, jei negali patvirtinti, kad jos tinkamos deklaruoti Europos Komisijai, nustatytas netinkamas finansuoti deklaruotas Europos Komisijai išlaidas,</text:span><text:span text:style-name="T268"><text:s/>įregistruotas grąžintinas lėšas, įtariamus ir (arba) nustatytus pažeidimus, susijusius su ataskaitiniais metais deklaruotomis Europos Komisijai išlaidomis, ir (arba)</text:span><text:span text:style-name="T269"><text:s/>SFMIS</text:span><text:span text:style-name="T270">2014</text:span><text:span text:style-name="T271"><text:s/>registruoja<text:s/></text:span><text:span text:style-name="T272">IKV</text:span><text:span text:style-name="T273">.“</text:span></text:p>
      <text:p text:style-name="P274"><text:span text:style-name="T275">1.10</text:span><text:span text:style-name="T276">. Pakeičiu 25<text:s/></text:span><text:span text:style-name="T277">punktą ir jį išdėstau taip:</text:span></text:p>
      <text:p text:style-name="P278"><text:span text:style-name="T279">„</text:span><text:span text:style-name="T280">25</text:span><text:span text:style-name="T281">.<text:s/></text:span>Institucija privalo užtikrinti, kad Taisyklių 22–23 punktuose nurodytais atvejais į metines sąskaitas įtraukiamos deklaruotos Europos Komisijai išlaidos nebūtų mažinamos kelis kartus ta pačia nustatyta netinkamų finansuoti išlaidų suma, prireikus SFMIS2014 registruodama teigiamą IKV<text:span text:style-name="T282"><text:s/></text:span><text:span text:style-name="T283">(įdėjimą, kurio suma<text:s/></text:span><text:span text:style-name="T284">lygi metinėse sąskaitose atlikto išlaidų sumažinimo sumai (ar jos daliai), jeigu išlaidos patvirtinamos kaip teisėtos ir tvarkingos; grąžintinų lėšų arba grąžintų lėšų sumai (ar jos daliai), įtrauktai į metines sąskaitas, dėl kurių ankstesnėse tarpinio mokėjimo paraiškose arba sąskaitose Europos Komisijai atliktas išlaidų sumažinimas)</text:span>.“</text:p>
      <text:p text:style-name="P285"><text:span text:style-name="T286">1.11</text:span><text:span text:style-name="T287">. Pakeičiu 26<text:s/></text:span><text:span text:style-name="T288">punktą ir jį išdėstau taip:</text:span></text:p>
      <text:p text:style-name="P289"><text:span text:style-name="T290">„</text:span><text:span text:style-name="T291">26</text:span><text:span text:style-name="T292">. Institucija, gavusi<text:s/></text:span><text:span text:style-name="T293">visų<text:s/></text:span><text:span text:style-name="T294">auditų ir (arba) patikrinimų rezultatus ir siekdama užtikrinti, kad į metines sąskaitas būtų įtrauktos tik tinkamos finansuoti išlaidos, atlieka Taisyklių 20–23 punktuose nustatytus veiksmus, SFMIS2014 registruodama IKV<text:s/></text:span><text:span text:style-name="T295">dėl<text:s/></text:span><text:soft-page-break/><text:span text:style-name="T296">deklaruotų Europos Komisijai išlaidų už ataskaitinius metus, ir parengia metines sąskaitas, užpildydama Taisyklių 6 priede pateiktas formas.</text:span>“</text:p>
      <text:p text:style-name="P297"><text:span text:style-name="T298">1.12</text:span><text:span text:style-name="T299">. Papildau 26</text:span><text:span text:style-name="T300">1</text:span><text:span text:style-name="T301"><text:s/>punktu:</text:span></text:p>
      <text:p text:style-name="P302"><text:span text:style-name="T303">„</text:span><text:span text:style-name="T304">26</text:span><text:span text:style-name="T305">1</text:span><text:span text:style-name="T306">. Jeigu institucija po metinių sąskaitų pateikimo tvirtinančiajai institucijai dienos iki Taisyklių 29.2 papunktyje nustatyto sąskaitų Europos Komisijai pateikimo termino pabaigos SFMIS2014 registruoja IKV, apie tai elektroniniu paštu (IIDD@finmin.lt) ir (arba) per SFMIS2014 informuoja tvirtinančiąją instituciją.“</text:span></text:p>
      <text:p text:style-name="P307"><text:span text:style-name="T308">1.13</text:span><text:span text:style-name="T309">. Pakeičiu 28<text:s/></text:span><text:span text:style-name="T310">punktą ir jį išdėstau taip:</text:span></text:p>
      <text:p text:style-name="P311"><text:span text:style-name="T312">„</text:span><text:span text:style-name="T313">28</text:span><text:span text:style-name="T314">. Tvirtinančioji institucija,<text:s/></text:span><text:span text:style-name="T315">atsižvelgdama<text:s/></text:span><text:span text:style-name="T316">į institucijų, kaip nustatyta Taisyklių 4 ir 5 punktuose, pateiktą informaciją ir SFMIS2014 iki<text:s/></text:span><text:span text:style-name="T317">n + 1</text:span><text:span text:style-name="T318"><text:s/>metų lapkričio 15 d. esančią informaciją apie<text:s/></text:span><text:span text:style-name="T319">galimai netinkamas finansuoti ir (ar) deklaruoti Europos Komisijai išlaidas, jei negali patvirtinti, kad jos tinkamos deklaruoti Europos Komisijai, nustatytas netinkamas finansuoti deklaruotas Europos Komisijai išlaidas</text:span><text:span text:style-name="T320">, įregistruotas grąžintinas lėšas arba grąžintas lėšas, įtariamus ir (arba) nustatytus ir neištaisytus pažeidimus, savo, vadovaujančiosios, įgyvendinančiųjų institucijų atliktų patikrinimų rezultatus, audito institucijos, Europos Audito Rūmų, Europos Komisijos ir kitų institucijų atliktų auditų ir (arba) patikrinimų rezultatus, taip pat atsižvelgdama į iš<text:s/></text:span><text:span text:style-name="T321">audito institucijos ir (arba) vadovaujančiosios institucijos gautą informaciją apie (ekstrapoliuotą) finansinę pataisą (</text:span><text:span text:style-name="T322">kuria siekiama sumažinti</text:span><text:span text:style-name="T323"><text:s/>likutinį bendrą klaidos dažnį iki 2 procentų)</text:span><text:span text:style-name="T324"><text:s/>ir atlikdama deklaruotų Europos Komisijai išlaidų mažinimo veiksmus – SFMIS2014 registruodama IKV SFMIS</text:span><text:span text:style-name="T325">2014</text:span><text:span text:style-name="T326"> taisyklėse nustatyta tvarka, į sąskaitas Europos Komisijai įtraukia ne visas į institucijų metines sąskaitas įtrauktas išlaidas, jei negali patvirtinti, kad tos išlaidos atitinka reikalavimus, nustatytus Reglamento Nr. 1303/2013 42 ir 65 straipsniuose.“</text:span></text:p>
      <text:p text:style-name="P327"><text:span text:style-name="T328">1.14</text:span><text:span text:style-name="T329">. Pakeičiu 3 priedą:</text:span></text:p>
      <text:p text:style-name="P330"><text:span text:style-name="T331">1.14.1</text:span><text:span text:style-name="T332">.</text:span><text:span text:style-name="T333"><text:s/>Pakeičiu 1 lentelę ir ją išdėstau taip:</text:span></text:p>
      <text:p text:style-name="P334"><text:span text:style-name="T335">1</text:span><text:span text:style-name="T336"><text:s/>lentelė</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span><text:span text:style-name="T345">Deklaruotos EK išlaidos<text:s/></text:span></text:p>
            <text:p text:style-name="P346">iš viso, Eur</text:p>
          </table:table-cell>
          <table:table-cell table:style-name="TableCell347">
            <text:p text:style-name="P348"><text:span text:style-name="T349">SFMIS2014</text:span><text:span text:style-name="T350">2</text:span><text:span text:style-name="T351"><text:s/>įregistruota deklaruotinų EK išlaidų</text:span><text:span text:style-name="T352">3</text:span><text:span text:style-name="T353"><text:s/>suma, Eur</text:span></text:p>
          </table:table-cell>
          <table:table-cell table:style-name="TableCell354">
            <text:p text:style-name="P355"><text:span text:style-name="T356">Deklaruotų EK ir deklaruotinų EK išlaidų</text:span><text:span text:style-name="T357">3</text:span><text:span text:style-name="T358"><text:s/>suma iš viso, Eur</text:span></text:p>
            <text:p text:style-name="P359"/>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text:span text:style-name="T367">3</text:span><text:span text:style-name="T368">= 1 + 2</text:span><text:span text:style-name="T369">“.</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Normal"/>
      <text:p text:style-name="P377"><text:span text:style-name="T378">1</text:span><text:span text:style-name="T379"> </text:span><text:span text:style-name="T380">Sumos nurodomos vienos šimtosios tikslumu.<text:s/></text:span></text:p>
      <text:p text:style-name="P381"><text:span text:style-name="T382">2</text:span><text:span text:style-name="T383"> </text:span><text:span text:style-name="T384">2014–2020 metų Europos Sąjungos struktūrinių fondų posistemis (toliau – SFMIS2014).</text:span></text:p>
      <text:p text:style-name="P385"><text:span text:style-name="T386">3</text:span><text:span text:style-name="T387"> </text:span><text:span text:style-name="T388">Deklaruojant išlaidas, patirtas įgyvendinant finansines priemones, nurodomos Europos Sąjungos struktūrinių fondų ir nacionalinės lėšos, deklaruotinos EK pagal Reglamento (ES) Nr. 1303/2013 41 straipsnio 1 dalį.</text:span></text:p>
      <text:p text:style-name="Normal"/>
      <text:p text:style-name="P389"><text:span text:style-name="T390">1.14.</text:span><text:span text:style-name="T391">2</text:span><text:span text:style-name="T392">.</text:span><text:span text:style-name="T393"><text:s/>Pakeičiu 2.3 papunktį ir jį išdėstau taip:</text:span></text:p>
      <text:p text:style-name="P394">„2.3. atsižvelgta į visas grąžintinas lėšas arba grąžintas lėšas, kaip nustatyta Išlaidų deklaravimo ir sąskaitų EK rengimo taisyklių 12 ir 13 punktuose;“.</text:p>
      <text:p text:style-name="P395"><text:span text:style-name="T396">1.14.3</text:span><text:span text:style-name="T397">. Pakeičiu 4 punktą ir jį išdėstau taip:</text:span></text:p>
      <text:p text:style-name="P398">„4. Duomenys nuolat ir teisingai įtraukiami į SFMIS2014 ir visa reikalaujama pateikti informacija, susijusi su deklaruotinomis EK išlaidomis, grąžintinomis lėšomis arba grąžintomis lėšomis,<text:s/><text:span text:style-name="T399">auditų ir (arba) patikrinimų rezultatais</text:span><text:span text:style-name="T400">,<text:s/></text:span>yra SFMIS2014 (atsižvelgiant į SFMIS2014 įdiegtas funkcines galimybes) bei prieinama ją kontroliuoti ir audituoti įgaliotiems asmenims.“<text:s/></text:p>
      <text:p text:style-name="P401"><text:span text:style-name="T402">1.14.4</text:span><text:span text:style-name="T403">.<text:s/></text:span><text:span text:style-name="T404">Pripažįstu netekusiu galios<text:s/></text:span><text:span text:style-name="T405">2<text:s/></text:span><text:span text:style-name="T406">priedą.</text:span></text:p>
      <text:p text:style-name="P407"><text:span text:style-name="T408">1.15</text:span><text:span text:style-name="T409">. Pakeičiu 6 priedą:</text:span></text:p>
      <text:p text:style-name="P410"><text:span text:style-name="T411">1.</text:span><text:span text:style-name="T412">15.1</text:span><text:span text:style-name="T413">.</text:span><text:span text:style-name="T414"><text:s/>Pakeičiu<text:s/></text:span><text:span text:style-name="T415">1<text:s/></text:span><text:span text:style-name="T416">punkto lentelę ir ją išdėstau taip:</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text:span text:style-name="T425">„</text:span><text:span text:style-name="T426">Deklaruotos EK išlaidos<text:s/></text:span></text:p>
            <text:p text:style-name="P427"><text:span text:style-name="T428">iš viso, Eur</text:span></text:p>
          </table:table-cell>
          <table:table-cell table:style-name="TableCell429">
            <text:p text:style-name="P430"><text:span text:style-name="T431">Deklaruotų EK išlaidų mažinimo suma iš viso, Eur</text:span></text:p>
          </table:table-cell>
          <table:table-cell table:style-name="TableCell432">
            <text:p text:style-name="P433"><text:span text:style-name="T434">Deklaruotos EK išlaidos, įtrauktos į</text:span><text:span text:style-name="T435"><text:s/></text:span><text:span text:style-name="T436">metines sąskaitas, iš viso, Eur</text:span></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text:span text:style-name="T444">3<text:s/></text:span><text:span text:style-name="T445">= 1 – 2</text:span><text:span text:style-name="T446">“.</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1</text:span><text:span text:style-name="T456"><text:s/>Sumos nurodomos vienos šimtosios tikslumu.</text:span></text:p>
      <text:p text:style-name="Normal"/>
      <text:p text:style-name="P457"><text:span text:style-name="T458">1.</text:span><text:span text:style-name="T459">15.2</text:span><text:span text:style-name="T460">.</text:span><text:span text:style-name="T461"><text:s/>Pakeičiu 2.2 papunktį ir jį išdėstau taip:</text:span></text:p>
      <text:p text:style-name="P462"><text:span text:style-name="T463">„</text:span><text:span text:style-name="T464">2.2</text:span><text:span text:style-name="T465">. SFMIS2014 yra registruoti ir saugomi kiekvieno projekto apskaitos duomenys, reikalingi metinėms sąskaitoms parengti, įskaitant duomenis apie<text:s/></text:span><text:span text:style-name="T466">grąžintinas lėšas arba grąžintas lėšas, panaikinus dalį projektui arba Veiksmų programai finansuoti skirto įnašo arba visą įnašą, nesusigrąžintinas sumas ir institucijos nedeklaruotas sumas, taip pat kaupiamuoju būdu nuo Veiksmų programos įgyvendinimo pradžios (kai taikoma) – duomenys apie finansinėms priemonėms įgyvendinti atliktų tarpinių mokėjimų pagal Reglamento (ES) Nr. 1303/2013 41 straipsnį ir<text:s/></text:span><text:span text:style-name="T467">nustatytas tinkamas finansuoti išlaidas<text:s/></text:span><text:span text:style-name="T468">pagal<text:s/></text:span><text:span text:style-name="T469">Reglamento (ES) Nr. 1303/2013 42 straipsnio 1 dalies a, b ir d punktus</text:span><text:span text:style-name="T470">;“.</text:span><text:span text:style-name="T471"><text:s/></text:span></text:p>
      <text:p text:style-name="P472"><text:span text:style-name="T473">1.15.3</text:span><text:span text:style-name="T474">. Pripažįstu netekusiu galios<text:s/></text:span><text:span text:style-name="T475">2<text:s/></text:span><text:span text:style-name="T476">priedą.</text:span></text:p>
      <text:p text:style-name="P477"><text:span text:style-name="T478">2</text:span><text:span text:style-name="T479">. N u s t a t a u, kad jeigu<text:s/></text:span><text:span text:style-name="T480">2014–2020 metų Europos Sąjungos struktūrinių fondų posistemiu nesuteikiamos<text:s/></text:span><text:span text:style-name="T481">funkcinės galimybės, iki šio įsakymo įsigaliojimo dienos pradėtos metinių sąskaitų rengimo procedūros baigiamos vykdyti pagal iki šio įsakymo įsigaliojimo galiojusias<text:s/></text:span><text:span text:style-name="T482">Išlaidų deklaravimo ir sąskaitų Europos Komisijai rengimo taisyklių<text:s/></text:span><text:span text:style-name="T483">nuostatas.<text:s/></text:span></text:p>
      <text:p text:style-name="P484"/>
      <text:p text:style-name="P485"/>
      <text:p text:style-name="P486"/>
      <text:p text:style-name="P487">Finansų ministrė<text:tab/><text:tab/>Gintarė Skaistė</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21-02-17T08:32:00Z</meta:creation-date>
    <dc:date>2021-02-17T08:32:00Z</dc:date>
    <meta:print-date>2020-08-05T12:38:00Z</meta:print-date>
    <meta:template xlink:href="Normal.dotm" xlink:type="simple"/>
    <meta:editing-cycles>2</meta:editing-cycles>
    <meta:editing-duration>PT0S</meta:editing-duration>
    <meta:document-statistic meta:page-count="7" meta:paragraph-count="267" meta:word-count="3382" meta:character-count="24629" meta:row-count="827" meta:non-whitespace-character-count="21514"/>
  </office:meta>
</office:document-meta>
</file>