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style:line-height-at-least="0.1666in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line-height="0.1944in">
        <style:tab-stops>
          <style:tab-stop style:type="left" style:position="4.9923in"/>
        </style:tab-stops>
      </style:paragraph-properties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 fo:line-height="0.1944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0.1944in"/>
      <style:text-properties style:font-size-complex="12pt"/>
    </style:style>
    <style:style style:name="P20" style:parent-style-name="Normal" style:family="paragraph">
      <style:paragraph-properties fo:text-align="center" fo:line-height="0.1944in"/>
      <style:text-properties style:font-size-complex="12pt"/>
    </style:style>
    <style:style style:name="P21" style:parent-style-name="Normal" style:family="paragraph">
      <style:paragraph-properties fo:line-height="0.1944in">
        <style:tab-stops>
          <style:tab-stop style:type="left" style:position="0.447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0.1944in" fo:text-indent="0.5in"/>
    </style:style>
    <style:style style:name="P23" style:parent-style-name="Normal" style:family="paragraph">
      <style:paragraph-properties fo:text-align="justify" fo:line-height="0.1944in" fo:text-indent="0.5in"/>
    </style:style>
    <style:style style:name="P24" style:parent-style-name="Normal" style:family="paragraph">
      <style:paragraph-properties fo:text-align="justify" fo:line-height="0.1944in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line-height="0.1944in"/>
    </style:style>
    <style:style style:name="P28" style:parent-style-name="Normal" style:family="paragraph">
      <style:paragraph-properties fo:widows="0" fo:orphans="0" fo:text-align="justify" fo:line-height="0.1944in"/>
      <style:text-properties style:font-size-complex="12pt"/>
    </style:style>
    <style:style style:name="P29" style:parent-style-name="Normal" style:family="paragraph">
      <style:paragraph-properties fo:widows="0" fo:orphans="0" fo:text-align="justify" fo:line-height="0.1944in"/>
      <style:text-properties style:font-size-complex="12pt"/>
    </style:style>
    <style:style style:name="P30" style:parent-style-name="Normal" style:family="paragraph">
      <style:paragraph-properties fo:widows="0" fo:orphans="0" fo:text-align="justify" fo:line-height="0.1944in"/>
      <style:text-properties style:font-size-complex="12pt"/>
    </style:style>
    <style:style style:name="P31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line-height="0.1944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><text:span text:style-name="T10">LIETUVOS BANKO VALDYBA</text:span></text:p>
      <text:p text:style-name="P11">NUTARIMAS</text:p>
      <text:p text:style-name="P12"><text:span text:style-name="T13">DĖL<text:s/></text:span><text:span text:style-name="T14">LIETUVOS BANKO VALDYBOS 2002 M. GEGUŽĖS 16 D. NUTARIMO NR. </text:span><text:span text:style-name="T15">72<text:s/></text:span><text:span text:style-name="T16">„</text:span><text:span text:style-name="T17">DĖL PROGINIŲ MONETŲ PLATINIMO TRUKMĖS</text:span><text:span text:style-name="T18">“ PRIPAŽINIMO NETEKUSIU GALIOS</text:span></text:p>
      <text:p text:style-name="Normal"/>
      <text:p text:style-name="P19">2017 m. gruodžio 21 d. Nr. 03-208</text:p>
      <text:p text:style-name="P20">Vilnius</text:p>
      <text:p text:style-name="P21"/>
      <text:p text:style-name="P22">Lietuvos banko valdyba n u t a r i a:</text:p>
      <text:p text:style-name="P23">1. Pripažinti netekusiu galios Lietuvos banko valdybos 2002 m. gegužės 16 d. nutarimą Nr. 72 „Dėl proginių monetų platinimo trukmės“.</text:p>
      <text:p text:style-name="P24">2. Nustatyti, kad šio nutarimo įsigaliojimo dieną<text:span text:style-name="T25"><text:s/>iki 2014 m. gruodžio 31 d. mokėjimo ir atsiskaitymo priemone paskelbtos litų ir lito centų monetos (kolekcinės (proginės), jų rinkiniai; kolekcinės (proginės) apyvartinės monetos numizmatinėje pakuotėje, jų rinkiniai), kurios buvo neišplatintos<text:s/></text:span>per penkerius metus nuo jų išleidimo į apyvartą dienos<text:span text:style-name="T26">,<text:s/></text:span>turi būti sunaikintos anksčiausiai vyksiančio monetų naikinimo metu.</text:p>
      <text:p text:style-name="P27"/>
      <text:p text:style-name="P28"/>
      <text:p text:style-name="P29"/>
      <text:p text:style-name="P30"/>
      <text:p text:style-name="P31">Valdybos pirmininkas<text:tab/><text:tab/><text:tab/><text:tab/><text:tab/><text:tab/><text:tab/><text:tab/><text:tab/><text:tab/><text:tab/><text:tab/><text:tab/><text:tab/><text:tab/><text:tab/>Vitas Vasiliausk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banko numizmatinių vertybių pardavimo taisyklių patvirtinimo</dc:title>
    <dc:subject>03-290</dc:subject>
    <meta:initial-creator>Lietuvos banko valdyba</meta:initial-creator>
    <dc:creator>adlibuser</dc:creator>
    <meta:creation-date>2017-12-22T16:21:00Z</meta:creation-date>
    <dc:date>2017-12-22T16:21:00Z</dc:date>
    <meta:print-date>2017-09-04T13:29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23" meta:word-count="102" meta:character-count="859" meta:row-count="31" meta:non-whitespace-character-count="780"/>
  </office:meta>
</office:document-meta>
</file>