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3937in"/>
    </style:style>
    <style:style style:name="P21" style:parent-style-name="Normal" style:family="paragraph">
      <style:paragraph-properties style:punctuation-wrap="simple" fo:text-align="justify" style:vertical-align="baseline" fo:line-height="150%" fo:text-indent="0.3937in"/>
    </style:style>
    <style:style style:name="P22"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P23" style:parent-style-name="Normal" style:family="paragraph">
      <style:paragraph-properties style:punctuation-wrap="simple" fo:text-align="justify" style:vertical-align="baseline" fo:line-height="150%"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006in" style:font-size-complex="12pt"/>
    </style:style>
    <style:style style:name="T29" style:parent-style-name="DefaultParagraphFont" style:family="text">
      <style:text-properties fo:color="#000000" fo:letter-spacing="-0.0006in"/>
    </style:style>
    <style:style style:name="T30" style:parent-style-name="DefaultParagraphFont" style:family="text">
      <style:text-properties fo:letter-spacing="-0.0006in"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fo:text-align="justify" style:vertical-align="baseline" fo:line-height="150%" fo:margin-left="0.6437in" fo:text-indent="-0.25in">
        <style:tab-stops/>
      </style:paragraph-properties>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3937in">
        <style:tab-stops>
          <style:tab-stop style:type="left" style:position="0.3937in"/>
          <style:tab-stop style:type="left" style:position="1.0833in"/>
        </style:tab-stops>
      </style:paragraph-properties>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3937in">
        <style:tab-stops>
          <style:tab-stop style:type="left" style:position="0.3937in"/>
          <style:tab-stop style:type="left" style:position="1.0833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margin-left="0.6437in" fo:text-indent="-0.25in">
        <style:tab-stops>
          <style:tab-stop style:type="left" style:position="-0.25in"/>
          <style:tab-stop style:type="left" style:position="0.439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3937in">
        <style:tab-stops>
          <style:tab-stop style:type="left" style:position="1.2798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baseline" fo:line-height="150%" fo:margin-left="0.0986in" fo:text-indent="0.2951in">
        <style:tab-stops>
          <style:tab-stop style:type="left" style:position="0.4923in"/>
        </style:tab-stops>
      </style:paragraph-properties>
    </style:style>
    <style:style style:name="P50" style:parent-style-name="Normal" style:family="paragraph">
      <style:paragraph-properties style:punctuation-wrap="simple" fo:text-align="justify" style:vertical-align="baseline" fo:line-height="150%" fo:text-indent="0.3937in"/>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P58" style:parent-style-name="Normal" style:family="paragraph">
      <style:paragraph-properties style:punctuation-wrap="simple" fo:text-align="justify" style:vertical-align="baseline" fo:line-height="150%" fo:text-indent="0.3937in"/>
    </style:style>
    <style:style style:name="T59" style:parent-style-name="DefaultParagraphFont" style:family="text">
      <style:text-properties fo:color="#000000" fo:letter-spacing="-0.0006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style:punctuation-wrap="simple" fo:text-align="justify" style:vertical-align="baseline" fo:line-height="150%" fo:margin-left="0.6437in" fo:text-indent="-0.2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style:punctuation-wrap="simple" fo:text-align="justify" style:vertical-align="baseline" fo:line-height="150%" fo:text-indent="0.3937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P75" style:parent-style-name="Normal" style:family="paragraph">
      <style:paragraph-properties fo:text-align="justify" fo:line-height="150%" fo:text-indent="0.3937in">
        <style:tab-stops>
          <style:tab-stop style:type="left" style:position="0.5909in"/>
          <style:tab-stop style:type="left" style:position="1.181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margin-left="0.6437in" fo:text-indent="-0.25in">
        <style:tab-stops>
          <style:tab-stop style:type="left" style:position="-0.0527in"/>
          <style:tab-stop style:type="left" style:position="0.53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P83"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89" style:parent-style-name="Normal" style:family="paragraph">
      <style:paragraph-properties style:punctuation-wrap="simple" fo:text-align="justify" style:vertical-align="baseline" fo:line-height="150%" fo:margin-left="0.0986in" fo:text-indent="0.2951in">
        <style:tab-stops>
          <style:tab-stop style:type="left" style:position="0.3937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94" style:parent-style-name="Normal" style:family="paragraph">
      <style:paragraph-properties style:punctuation-wrap="simple" fo:text-align="justify" style:vertical-align="baseline" fo:line-height="150%"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3937in"/>
      <style:text-properties fo:hyphenate="false"/>
    </style:style>
    <style:style style:name="T101" style:parent-style-name="DefaultParagraphFont" style:family="text">
      <style:text-properties fo:letter-spacing="-0.0006in"/>
    </style:style>
    <style:style style:name="T102" style:parent-style-name="DefaultParagraphFont" style:family="text">
      <style:text-properties fo:letter-spacing="-0.0006in"/>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3937in"/>
      <style:text-properties fo:hyphenate="false"/>
    </style:style>
    <style:style style:name="T105" style:parent-style-name="DefaultParagraphFont" style:family="text">
      <style:text-properties fo:letter-spacing="-0.0006in"/>
    </style:style>
    <style:style style:name="T106" style:parent-style-name="DefaultParagraphFont" style:family="text">
      <style:text-properties fo:letter-spacing="-0.0006in"/>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3937in"/>
      <style:text-properties fo:hyphenate="false"/>
    </style:style>
    <style:style style:name="T109" style:parent-style-name="DefaultParagraphFont" style:family="text">
      <style:text-properties fo:letter-spacing="-0.0006in"/>
    </style:style>
    <style:style style:name="T110" style:parent-style-name="DefaultParagraphFont" style:family="text">
      <style:text-properties fo:letter-spacing="-0.0006in"/>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3937in"/>
      <style:text-properties fo:hyphenate="false"/>
    </style:style>
    <style:style style:name="T113" style:parent-style-name="DefaultParagraphFont" style:family="text">
      <style:text-properties fo:letter-spacing="-0.0006in"/>
    </style:style>
    <style:style style:name="T114" style:parent-style-name="DefaultParagraphFont" style:family="text">
      <style:text-properties fo:letter-spacing="-0.0006in"/>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117"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118"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119"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120"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DĖL ŽEMĖS ŪKIO MINISTRO 2006 M. GRUODŽIO 29 D. ĮSAKYMO NR. 3D-512 „DĖL DUOMENŲ APIE GRŪDUS IR ALIEJINIŲ AUGALŲ SĖKLAS TEIKIMO TAISYKLIŲ PATVIRTINIMO“ PAKEITIMO</text:p>
      <text:p text:style-name="P13"/>
      <text:p text:style-name="P14"><text:span text:style-name="T15">2022 m.<text:s/></text:span><text:span text:style-name="T16">rugsėjo<text:s/></text:span><text:span text:style-name="T17">19</text:span><text:span text:style-name="T18"><text:s/>d.<text:s/></text:span>Nr. 3D-548</text:p>
      <text:p text:style-name="P19">Vilnius</text:p>
      <text:p text:style-name="P20"/>
      <text:p text:style-name="P21">P a k e i č i u Duomenų apie grūdus ir aliejinių augalų sėklas teikimo taisykles, patvirtintas Lietuvos Respublikos žemės ūkio ministro 2006 m. gruodžio 29 d. įsakymu Nr. 3D-512 „Dėl duomenų apie grūdus ir aliejinių augalų sėklas teikimo taisyklių patvirtinimo“:</text:p>
      <text:p text:style-name="P22">1.<text:tab/>Pakeičiu 1 punktą ir jį išdėstau taip:</text:p>
      <text:p text:style-name="P23">„1.<text:s/><text:span text:style-name="T24">Duomenų apie grūdus ir aliejinių augalų sėklas teikimo taisyklės (toliau – taisyklės) parengtos vadovaujantis 2013 m. gruodžio 17 d. Europos Parlamento ir Tarybos reglamentu (ES) Nr. 1308/2013, kuriuo nustatomas bendras žemės ūkio produktų rinkų organizavimas ir<text:s/></text:span><text:soft-page-break/><text:span text:style-name="T25">panaikinami Tarybos reglamentai (EEB) Nr. 922/72, (EEB) Nr. 234/79, (EB) Nr. 1037/2001 ir (EB) Nr. 1234/2007,<text:s/></text:span>su visais pakeitimais,<text:span text:style-name="T26"><text:s/></text:span>2017 m. balandžio 20 d. Komisijos įgyvendinimo reglamentu (ES) 2017/1185, kuriuo nustatomos Europos Parlamento ir Tarybos reglamentų (ES) Nr. 1307/2013 ir (ES) Nr. 1308/2013 taikymo taisyklės dėl informacijos ir dokumentų teikimo Komisijai ir kuriuo iš dalies keičiami ir panaikinami keli Komisijos reglamentai, su visais pakeitimais, 2018 m. gegužės 30 d. Europos Parlamento ir Tarybos reglamentu (ES) Nr. 848/2018 dėl ekologinės gamybos ir ekologiškų produktų ženklinimo, kuriuo panaikinamas Tarybos reglamentas (EB) Nr. 834/2007, su visais pakeitimais,<text:span text:style-name="T27"><text:s/></text:span><text:span text:style-name="T28">Europos Sąjungos žemės ūkio kainų statistikos vadovu (Version 2.0. March 2008), atsižvelgiant į<text:s/></text:span><text:span text:style-name="T29">Duomenų ir informacijos apie būtiniausius maisto produktus teikimo nepaprastosios padėties, mobilizacijos ar karo padėties poreikiams taisykles, patvirtintas<text:s/></text:span><text:span text:style-name="T30">Lietuvos Respublikos žemės ūkio ministro 2017 m. gruodžio 19 d įsakymu Nr. 3D-816 „Dėl Duomenų ir informacijos apie būtiniausius maisto produktus teikimo nepaprastosios padėties, mobilizacijos ar karo padėties poreikiams taisyklių patvirtinimo“ ir Lietuvos žemės ūkio ir maisto produktų rinkos informacinės sistemos nuostatus, patvirtintus Lietuvos Respublikos žemės ūkio ministro 2004 m. balandžio 8 d. įsakymu Nr. 3D-156<text:s/></text:span><text:span text:style-name="T31">„Dėl Lietuvos<text:s/></text:span><text:span text:style-name="T32">žemės ūkio ir maisto produktų rinkos informacinės sistemos nuostatų patvirtinimo“.</text:span></text:p>
      <text:p text:style-name="P33">2.<text:tab/><text:span text:style-name="T34">Pakeičiu 4.2 papunktį ir jį išdėstau taip:</text:span></text:p>
      <text:p text:style-name="P35"><text:span text:style-name="T36"><text:s/></text:span></text:p>
      <text:p text:style-name="P37"><text:span text:style-name="T38">„4.2. nepaprastosios padėties, mobilizacijos ar karo padėties poreikiams, grūdų ir aliejinių augalų sėklų sektoriui administruoti, rinkai stebėti, analizuoti, prognozuoti ir pateikti informaciją Lietuvos Respublikos žemės ūkio ministerijai, Lietuvos Respublikos Vyriausybei,<text:s/></text:span><text:span text:style-name="T39">Mobilizacijos ir pilietinio pasipriešinimo departamentui prie Lietuvos Respublikos krašto apsaugos ministerijos</text:span><text:span text:style-name="T40"><text:s/>ir kitiems naudotojams.“</text:span></text:p>
      <text:p text:style-name="P41"><text:span text:style-name="T42">3</text:span><text:span text:style-name="T43">.</text:span><text:span text:style-name="T44"><text:tab/>Pakeičiu 6.1.2 papunktį ir jį išdėstau taip:</text:span></text:p>
      <text:p text:style-name="P45"><text:span text:style-name="T46">„</text:span><text:span text:style-name="T47">6.1.2</text:span><text:span text:style-name="T48">. grūdų ir (arba) aliejinių augalų sėklų produktų gamybos / pakavimo ir prekybos įmonės;“.</text:span></text:p>
      <text:p text:style-name="P49">4.<text:tab/>Pakeičiu 11 punktą ir jį išdėstau taip:</text:p>
      <text:p text:style-name="P50">„11.<text:s/><text:span text:style-name="T51">Ryžių perdirbimo / pakavimo ir prekybos įmonės</text:span><text:span text:style-name="T52">, privalo<text:s/></text:span><text:span text:style-name="T53">kas mėnesį, iki einamojo mėnesio 12 d.<text:s/></text:span><text:span text:style-name="T54">teikti</text:span><text:span text:style-name="T55"><text:s/>praėjusio kalendorinio mėnesio ryžių atsargų<text:s/></text:span><text:span text:style-name="T56">statistinę ataskaitą pagal formą GS-9 (9 priedas).“</text:span></text:p>
      <text:p text:style-name="P57">5.<text:tab/>Pakeičiu 12 punktą ir jį išdėstau taip:</text:p>
      <text:p text:style-name="P58"><text:span text:style-name="T59">„</text:span><text:span text:style-name="T60">12</text:span><text:span text:style-name="T61">.<text:s/></text:span><text:span text:style-name="T62">Įmonės, užsiimančios grūdų ir (arba) aliejinių augalų sėklų produktų gamyba / pakavimu ir prekyba,<text:s/></text:span>iki mėnesio 20 d. ataskaitiniam ketvirčiui pasibaigus <text:span text:style-name="T63"><text:s/>privalo teikti ketvirtinę ataskaitą<text:s/></text:span><text:soft-page-break/><text:span text:style-name="T64">apie būtiniausius grūdų ir (arba) aliejinių augalų sėklų produktus nepaprastosios padėties, mobilizacijos ar karo padėties poreikiams pagal formą GS-10 (10 priedas).“</text:span></text:p>
      <text:p text:style-name="P65"><text:span text:style-name="T66">6</text:span><text:span text:style-name="T67">.</text:span><text:span text:style-name="T68"><text:tab/>Pakeičiu 18.2 papunktį ir jį išdėstau taip:</text:span></text:p>
      <text:p text:style-name="P69"><text:span text:style-name="T70">„</text:span><text:span text:style-name="T71">18.2</text:span><text:span text:style-name="T72">.<text:s/></text:span><text:span text:style-name="T73">pagal šių taisyklių 7.2 papunktyje nurodytų ataskaitų duomenis parengia ir kiekvieną savaitę Europos Komisijai pateikia statistinę informaciją apie rapsų ir rapsukų sėklų ir jų produktų vidutines svertines pardavimo kainas;“.</text:span></text:p>
      <text:p text:style-name="P74">7.<text:tab/>Papildau nauju 18.4 papunkčiu:</text:p>
      <text:p text:style-name="P75">„<text:span text:style-name="T76">18.4</text:span><text:span text:style-name="T77">. pagal šių taisyklių 7.3 papunktyje nurodytų ataskaitų duomenis parengia ir kiekvieną mėnesį Europos Komisijai pateikia statistinę informaciją apie grūdų ir aliejinių augalų sėklų atsargas mėnesio pabaigoje;“.</text:span></text:p>
      <text:p text:style-name="P78"><text:span text:style-name="T79">8</text:span><text:span text:style-name="T80">.</text:span><text:span text:style-name="T81"><text:tab/>Buvusius 18.4–18.8 papunkčius laikau atitinkamai 18.5–18.9 papunkčiais.</text:span></text:p>
      <text:p text:style-name="P82">9.<text:tab/>Pakeičiu 18.5 papunktį ir jį išdėstau taip:</text:p>
      <text:p text:style-name="P83">„<text:span text:style-name="T84">18.5</text:span><text:span text:style-name="T85">.</text:span><text:span text:style-name="T86"><text:tab/>pagal šių taisyklių 8 punkte, 7.3 ir 9.1 papunkčiuose nurodytų ataskaitų duomenis parengia statistinę informaciją ir, vadovaudamasis su Lietuvos<text:s/></text:span><text:span text:style-name="T87">statistikos departamentu pasirašyta sutartimi, pagal suderintą kalendorių perduoda Lietuvos statistikos departamentui;“.</text:span></text:p>
      <text:p text:style-name="P88">10.<text:tab/>Pakeičiu 18.6 papunktį ir jį išdėstau taip:</text:p>
      <text:p text:style-name="P89">„<text:span text:style-name="T90">18.6</text:span><text:span text:style-name="T91">.</text:span><text:span text:style-name="T92"><text:tab/><text:s/>pagal šių taisyklių 11 punkte nurodytos ataskaitos duomenis parengia ir kiekvieną mėnesį Europos Komisijai pateikia statistinę informaciją apie ryžių atsargas mėnesio pabaigoje;“.</text:span></text:p>
      <text:p text:style-name="P93">11.<text:tab/>Pakeičiu 18.8 papunktį ir jį išdėstau taip:</text:p>
      <text:p text:style-name="P94">„<text:span text:style-name="T95">18.8</text:span><text:span text:style-name="T96">.<text:s/></text:span><text:span text:style-name="T97">pasibaigus ketvirčiui iki einamojo mėn. paskutinės darbo dienos</text:span><text:span text:style-name="T98"><text:s/></text:span><text:span text:style-name="T99">parengia ir naudodamas IDIS aplinką pateikia duomenis, vadovaujantis Duomenų ir informacijos apie būtiniausius maisto produktus teikimo nepaprastosios padėties, mobilizacijos ar karo padėties poreikiams taisyklėse, patvirtintose Lietuvos Respublikos žemės ūkio ministro 2017 m. gruodžio 19 d. įsakymu Nr. 3D-816 „Dėl Duomenų ir informacijos apie būtiniausius maisto produktus teikimo nepaprastosios padėties, mobilizacijos ar karo padėties poreikiams taisyklių patvirtinimo“ nustatyta tvarka ir terminais;“.</text:span></text:p>
      <text:p text:style-name="P100"><text:span text:style-name="T101">12</text:span><text:span text:style-name="T102">.<text:s/></text:span><text:span text:style-name="T103">Pakeičiu 1 priedą ir jį išdėstau nauja redakcija (pridedama).</text:span></text:p>
      <text:p text:style-name="P104"><text:span text:style-name="T105">13</text:span><text:span text:style-name="T106">.</text:span><text:span text:style-name="T107"><text:s/>Pakeičiu 2 priedą ir jį išdėstau nauja redakcija (pridedama).</text:span></text:p>
      <text:p text:style-name="P108"><text:span text:style-name="T109">14</text:span><text:span text:style-name="T110">.<text:s/></text:span><text:span text:style-name="T111">Pakeičiu 9 priedą ir jį išdėstau nauja redakcija (pridedama).</text:span></text:p>
      <text:p text:style-name="P112"><text:span text:style-name="T113">15</text:span><text:span text:style-name="T114">.<text:s/></text:span><text:span text:style-name="T115">Pakeičiu 10 priedą ir jį išdėstau nauja redakcija (pridedama).</text:span></text:p>
      <text:p text:style-name="P116"/>
      <text:p text:style-name="P117"/>
      <text:p text:style-name="P118"/>
      <text:soft-page-break/>
      <text:p text:style-name="P119">Žemės ūkio ministras<text:tab/><text:tab/>Kęstutis Navickas</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ija Vikšnienė</meta:initial-creator>
    <dc:creator>adlibuser</dc:creator>
    <meta:creation-date>2022-09-20T05:27:00Z</meta:creation-date>
    <dc:date>2022-09-20T05:27:00Z</dc:date>
    <meta:template xlink:href="Normal.dotm" xlink:type="simple"/>
    <meta:editing-cycles>2</meta:editing-cycles>
    <meta:editing-duration>PT0S</meta:editing-duration>
    <meta:document-statistic meta:page-count="6" meta:paragraph-count="113" meta:word-count="718" meta:character-count="5658" meta:row-count="315" meta:non-whitespace-character-count="5053"/>
  </office:meta>
</office:document-meta>
</file>