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text-properties fo:font-weight="bold" style:font-weight-asian="bold" fo:font-size="4pt" style:font-size-asian="4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2.7in" fo:text-indent="0.9in" style:page-number="1">
        <style:tab-stops>
          <style:tab-stop style:type="left" style:position="-2.109in"/>
        </style:tab-stops>
      </style:paragraph-properties>
      <style:text-properties style:font-size-complex="12pt" style:language-asian="lt" style:country-asian="LT"/>
    </style:style>
    <style:style style:name="P3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4" style:parent-style-name="Normal" style:family="paragraph">
      <style:paragraph-properties fo:text-align="justify" fo:text-indent="3.5868in">
        <style:tab-stops>
          <style:tab-stop style:type="left" style:position="3.543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complex="en" style:country-complex="U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complex="en" style:country-complex="US"/>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Gill Sans MT" style:font-size-complex="12pt" style:language-complex="en" style:country-complex="US"/>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fo:background-color="#FFFFFF"/>
      <style:text-properties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043in" fo:background-color="#FFFFFF"/>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master-page-name="MPF2" style:family="paragraph">
      <style:paragraph-properties fo:break-before="page" fo:text-align="justify" fo:margin-left="3.5437in" style:page-number="1">
        <style:tab-stops/>
      </style:paragraph-properties>
      <style:text-properties style:font-name="Palemonas" fo:font-size="11pt" style:font-size-asian="11pt" style:font-size-complex="11pt" style:language-asian="lt" style:country-asian="LT"/>
    </style:style>
    <style:style style:name="P336" style:parent-style-name="Normal" style:family="paragraph">
      <style:paragraph-properties fo:text-align="justify" fo:margin-left="3.5437in">
        <style:tab-stops/>
      </style:paragraph-properties>
    </style:style>
    <style:style style:name="T337" style:parent-style-name="DefaultParagraphFont" style:family="text">
      <style:text-properties style:font-name="Palemonas" fo:font-size="11pt" style:font-size-asian="11pt" style:font-size-complex="11pt" style:language-asian="lt" style:country-asian="LT"/>
    </style:style>
    <style:style style:name="T338" style:parent-style-name="DefaultParagraphFont" style:family="text">
      <style:text-properties style:font-name="Palemonas" fo:font-size="11pt" style:font-size-asian="11pt" style:font-size-complex="11pt" style:language-asian="lt" style:country-asian="LT"/>
    </style:style>
    <style:style style:name="P339"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40"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2.7in">
        <style:tab-stops/>
      </style:paragraph-properties>
      <style:text-properties style:font-name="Palemonas" fo:font-size="11pt" style:font-size-asian="11pt" style:font-size-complex="11pt" style:language-asian="lt" style:country-asian="LT"/>
    </style:style>
    <style:style style:name="P346" style:parent-style-name="Normal" style:family="paragraph">
      <style:paragraph-properties fo:text-align="center"/>
      <style:text-properties style:font-name="Palemonas" fo:font-size="11pt" style:font-size-asian="11pt" style:font-size-complex="11pt" style:language-asian="lt" style:country-asian="LT"/>
    </style:style>
    <style:style style:name="P347" style:parent-style-name="Normal" style:family="paragraph">
      <style:paragraph-properties fo:text-align="center"/>
      <style:text-properties style:font-name="Palemonas" fo:font-size="11pt" style:font-size-asian="11pt" style:font-size-complex="11pt" style:language-asian="lt" style:country-asian="LT"/>
    </style:style>
    <style:style style:name="P348" style:parent-style-name="Normal" style:family="paragraph">
      <style:paragraph-properties fo:text-align="center"/>
      <style:text-properties style:font-name="Palemonas" fo:font-size="11pt" style:font-size-asian="11pt" style:font-size-complex="11pt" style:language-asian="lt" style:country-asian="LT"/>
    </style:style>
    <style:style style:name="P349" style:parent-style-name="Normal" style:family="paragraph">
      <style:paragraph-properties fo:text-align="center"/>
      <style:text-properties style:font-name="Palemonas" fo:font-size="11pt" style:font-size-asian="11pt" style:font-size-complex="11pt" style:language-asian="lt" style:country-asian="LT"/>
    </style:style>
    <style:style style:name="P350" style:parent-style-name="Normal" style:family="paragraph">
      <style:paragraph-properties fo:text-align="center"/>
      <style:text-properties style:font-name="Palemonas" fo:font-size="11pt" style:font-size-asian="11pt" style:font-size-complex="11pt" style:language-asian="lt" style:country-asian="LT"/>
    </style:style>
    <style:style style:name="P351" style:parent-style-name="Normal" style:family="paragraph">
      <style:paragraph-properties fo:text-align="center"/>
      <style:text-properties style:font-name="Palemonas" fo:font-size="11pt" style:font-size-asian="11pt" style:font-size-complex="11pt" style:language-asian="lt" style:country-asian="LT"/>
    </style:style>
    <style:style style:name="P352" style:parent-style-name="Normal" style:family="paragraph">
      <style:paragraph-properties fo:text-align="center"/>
      <style:text-properties style:font-name="Palemonas" fo:font-size="11pt" style:font-size-asian="11pt" style:font-size-complex="11pt" style:language-asian="lt" style:country-asian="LT"/>
    </style:style>
    <style:style style:name="P353" style:parent-style-name="Normal" style:family="paragraph">
      <style:paragraph-properties fo:text-align="justify"/>
      <style:text-properties style:font-name="Palemonas" fo:font-size="11pt" style:font-size-asian="11pt" style:font-size-complex="11pt" style:language-asian="lt" style:country-asian="LT"/>
    </style:style>
    <style:style style:name="P354" style:parent-style-name="Normal" style:family="paragraph">
      <style:paragraph-properties fo:text-align="justify"/>
      <style:text-properties style:font-name="Palemonas" fo:font-size="11pt" style:font-size-asian="11pt" style:font-size-complex="11pt" style:language-asian="lt" style:country-asian="LT"/>
    </style:style>
    <style:style style:name="P355" style:parent-style-name="Normal" style:family="paragraph">
      <style:paragraph-properties fo:text-align="justify"/>
      <style:text-properties style:font-name="Palemonas" fo:font-size="11pt" style:font-size-asian="11pt" style:font-size-complex="11pt" style:language-asian="lt" style:country-asian="LT"/>
    </style:style>
    <style:style style:name="P356" style:parent-style-name="Normal" style:family="paragraph">
      <style:paragraph-properties fo:text-align="justify"/>
      <style:text-properties style:font-name="Palemonas" fo:font-size="11pt" style:font-size-asian="11pt" style:font-size-complex="11pt" style:language-asian="lt" style:country-asian="LT"/>
    </style:style>
    <style:style style:name="P357" style:parent-style-name="Normal" style:family="paragraph">
      <style:paragraph-properties fo:text-align="justify"/>
      <style:text-properties style:font-name="Palemonas" fo:font-size="11pt" style:font-size-asian="11pt" style:font-size-complex="11pt" style:language-asian="lt" style:country-asian="LT"/>
    </style:style>
    <style:style style:name="P358" style:parent-style-name="Normal" style:family="paragraph">
      <style:paragraph-properties fo:text-align="center" fo:line-height="150%" fo:text-indent="0.027in"/>
      <style:text-properties style:font-name="Palemonas" fo:font-weight="bold" style:font-weight-asian="bold" fo:font-size="11pt" style:font-size-asian="11pt" style:font-size-complex="11pt" style:language-asian="lt" style:country-asian="LT"/>
    </style:style>
    <style:style style:name="P359"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60"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61"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62" style:parent-style-name="Normal" style:family="paragraph">
      <style:paragraph-properties fo:text-align="center" fo:text-indent="0.0277in"/>
      <style:text-properties style:font-name="Palemonas" fo:font-size="11pt" style:font-size-asian="11pt" style:font-size-complex="11pt" style:language-asian="lt" style:country-asian="LT"/>
    </style:style>
    <style:style style:name="P363" style:parent-style-name="Normal" style:family="paragraph">
      <style:paragraph-properties fo:text-align="justify" fo:line-height="150%" fo:text-indent="0.5145in"/>
      <style:text-properties style:font-name="Palemonas" fo:font-size="11pt" style:font-size-asian="11pt" style:font-size-complex="11pt" style:language-asian="lt" style:country-asian="LT"/>
    </style:style>
    <style:style style:name="P364" style:parent-style-name="Normal" style:family="paragraph">
      <style:paragraph-properties fo:text-align="justify" fo:line-height="150%" fo:text-indent="0.5145in"/>
      <style:text-properties style:font-name="Palemonas" fo:font-size="11pt" style:font-size-asian="11pt" style:font-size-complex="11pt" style:language-asian="lt" style:country-asian="LT"/>
    </style:style>
    <style:style style:name="P365" style:parent-style-name="Normal" style:family="paragraph">
      <style:paragraph-properties fo:text-align="justify" fo:line-height="150%" fo:text-indent="0.5145in"/>
    </style:style>
    <style:style style:name="T366" style:parent-style-name="DefaultParagraphFont" style:family="text">
      <style:text-properties style:font-name="Palemonas" style:font-size-complex="11pt" style:language-asian="lt" style:country-asian="LT"/>
    </style:style>
    <style:style style:name="T367" style:parent-style-name="DefaultParagraphFont" style:family="text">
      <style:text-properties style:font-name="Palemonas" fo:font-size="11pt" style:font-size-asian="11pt" style:font-size-complex="11pt" style:language-asian="lt" style:country-asian="LT"/>
    </style:style>
    <style:style style:name="P368"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69" style:parent-style-name="Normal" style:family="paragraph">
      <style:paragraph-properties fo:text-align="justify"/>
      <style:text-properties style:font-name="Palemonas" fo:font-size="11pt" style:font-size-asian="11pt" style:font-size-complex="11pt" style:language-asian="lt" style:country-asian="LT"/>
    </style:style>
    <style:style style:name="P370" style:parent-style-name="Normal" style:family="paragraph">
      <style:paragraph-properties fo:text-align="justify"/>
      <style:text-properties style:font-name="Palemonas" fo:font-size="10pt" style:font-size-asian="10pt" style:language-asian="lt" style:country-asian="LT"/>
    </style:style>
    <style:style style:name="P371"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72" style:parent-style-name="Normal" style:family="paragraph">
      <style:paragraph-properties fo:text-align="justify"/>
      <style:text-properties style:font-name="Palemonas" fo:font-size="10pt" style:font-size-asian="10pt" style:language-asian="lt" style:country-asian="LT"/>
    </style:style>
    <style:style style:name="P373"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74" style:parent-style-name="Normal" style:family="paragraph">
      <style:paragraph-properties fo:text-align="justify" fo:line-height="150%"/>
      <style:text-properties style:font-name="Palemonas" fo:font-size="11pt" style:font-size-asian="11pt" style:font-size-complex="11pt" style:language-asian="lt" style:country-asian="LT"/>
    </style:style>
    <style:style style:name="P375" style:parent-style-name="Normal" style:family="paragraph">
      <style:paragraph-properties fo:text-align="justify" fo:text-indent="2.9902in"/>
      <style:text-properties style:font-name="Palemonas" fo:font-size="11pt" style:font-size-asian="11pt" style:font-size-complex="11pt" style:language-asian="lt" style:country-asian="LT"/>
    </style:style>
    <style:style style:name="P376" style:parent-style-name="Normal" style:family="paragraph">
      <style:paragraph-properties fo:text-align="justify"/>
      <style:text-properties style:font-name="Palemonas" fo:font-size="11pt" style:font-size-asian="11pt" style:font-size-complex="11pt" style:language-asian="lt" style:country-asian="LT"/>
    </style:style>
    <style:style style:name="P377" style:parent-style-name="Normal" style:family="paragraph">
      <style:paragraph-properties fo:text-align="justify" fo:text-indent="3.0187in"/>
      <style:text-properties style:font-name="Palemonas" fo:font-size="10pt" style:font-size-asian="10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Palemonas" fo:letter-spacing="0.0416in"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4923in"/>
      <style:text-properties style:font-name="Palemonas" style:font-size-complex="12pt" style:language-asian="lt" style:country-asian="LT"/>
    </style:style>
    <style:style style:name="P382" style:parent-style-name="Normal" style:family="paragraph">
      <style:paragraph-properties fo:text-align="justify" fo:text-indent="0.4923in"/>
      <style:text-properties style:font-name="Palemonas" style:font-size-complex="12pt" style:language-asian="lt" style:country-asian="LT"/>
    </style:style>
    <style:style style:name="P383" style:parent-style-name="Normal" style:family="paragraph">
      <style:paragraph-properties fo:text-align="justify" fo:text-indent="0.8659in"/>
      <style:text-properties style:font-name="Palemonas" style:font-size-complex="12pt" style:language-asian="lt" style:country-asian="LT"/>
    </style:style>
    <style:style style:name="P384" style:parent-style-name="Normal" style:family="paragraph">
      <style:paragraph-properties fo:text-align="justify" fo:text-indent="0.8659in"/>
      <style:text-properties style:font-name="Palemonas" fo:font-size="11pt" style:font-size-asian="11pt" style:font-size-complex="11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3562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master-page-name="MPF3" style:family="paragraph">
      <style:paragraph-properties fo:break-before="page" fo:text-align="justify" fo:margin-left="3.5437in">
        <style:tab-stops/>
      </style:paragraph-properties>
      <style:text-properties style:font-name="Palemonas" fo:font-size="11pt" style:font-size-asian="11pt" style:font-size-complex="11pt" style:language-asian="lt" style:country-asian="LT"/>
    </style:style>
    <style:style style:name="P395" style:parent-style-name="Normal" style:family="paragraph">
      <style:paragraph-properties fo:text-align="justify" fo:margin-left="3.5437in">
        <style:tab-stops/>
      </style:paragraph-properties>
    </style:style>
    <style:style style:name="T396" style:parent-style-name="DefaultParagraphFont" style:family="text">
      <style:text-properties style:font-name="Palemonas" fo:font-size="11pt" style:font-size-asian="11pt" style:font-size-complex="11pt" style:language-asian="lt" style:country-asian="LT"/>
    </style:style>
    <style:style style:name="T397" style:parent-style-name="DefaultParagraphFont" style:family="text">
      <style:text-properties style:font-name="Palemonas" fo:font-size="11pt" style:font-size-asian="11pt" style:font-size-complex="11pt" style:language-asian="lt" style:country-asian="LT"/>
    </style:style>
    <style:style style:name="P398"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399" style:parent-style-name="Normal" style:family="paragraph">
      <style:paragraph-properties fo:margin-left="3.3472in">
        <style:tab-stops>
          <style:tab-stop style:type="left" style:position="-2.4472in"/>
          <style:tab-stop style:type="center" style:position="-0.3472in"/>
          <style:tab-stop style:type="left" style:position="-0.0625in"/>
          <style:tab-stop style:type="left" style:position="0.243in"/>
          <style:tab-stop style:type="left" style:position="0.3937in"/>
          <style:tab-stop style:type="left" style:position="0.5486in"/>
          <style:tab-stop style:type="right" style:position="2.6527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text-indent="0.2152in"/>
      <style:text-properties style:font-name="Palemonas" fo:font-size="11pt" style:font-size-asian="11pt" style:font-size-complex="11pt" style:language-asian="lt" style:country-asian="LT"/>
    </style:style>
    <style:style style:name="P406" style:parent-style-name="Normal" style:family="paragraph">
      <style:paragraph-properties fo:text-align="center"/>
      <style:text-properties style:font-name="Palemonas" fo:font-size="11pt" style:font-size-asian="11pt" style:font-size-complex="11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fo:text-indent="0.3013in"/>
      <style:text-properties style:font-name="Palemonas" fo:font-size="11pt" style:font-size-asian="11pt" style:font-size-complex="11pt" style:language-asian="lt" style:country-asian="LT"/>
    </style:style>
    <style:style style:name="P409" style:parent-style-name="Normal" style:family="paragraph">
      <style:paragraph-properties fo:text-align="justify"/>
      <style:text-properties style:font-name="Palemonas" fo:font-size="11pt" style:font-size-asian="11pt" style:font-size-complex="11pt" style:language-asian="lt" style:country-asian="LT"/>
    </style:style>
    <style:style style:name="P410" style:parent-style-name="Normal" style:family="paragraph">
      <style:text-properties fo:color="#000000" fo:font-size="11pt" style:font-size-asian="11pt" style:font-size-complex="12pt" style:language-asian="ar" style:country-asian="SA"/>
    </style:style>
    <style:style style:name="P411" style:parent-style-name="Normal" style:family="paragraph">
      <style:text-properties fo:color="#000000" style:font-size-complex="12pt" style:language-asian="ar" style:country-asian="SA"/>
    </style:style>
    <style:style style:name="P412" style:parent-style-name="Normal" style:family="paragraph">
      <style:paragraph-properties fo:text-align="justify"/>
      <style:text-properties fo:color="#000000" fo:font-size="11pt" style:font-size-asian="11pt" style:font-size-complex="11pt" style:language-asian="ar" style:country-asian="SA"/>
    </style:style>
    <style:style style:name="P413" style:parent-style-name="Normal" style:family="paragraph">
      <style:text-properties fo:color="#000000" style:font-size-complex="12pt" style:language-asian="ar" style:country-asian="SA"/>
    </style:style>
    <style:style style:name="P414" style:parent-style-name="Normal" style:family="paragraph">
      <style:paragraph-properties fo:text-align="center"/>
      <style:text-properties fo:font-weight="bold" style:font-weight-asian="bold" fo:color="#000000" style:font-size-complex="12pt" style:language-asian="ar" style:country-asian="SA"/>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4.837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6pt" style:font-size-asian="16pt" style:font-size-complex="16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4.3541in"/>
      <style:text-properties fo:font-size="11pt" style:font-size-asian="11pt" style:font-size-complex="11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indent="0.7125in"/>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indent="0.9895in"/>
      <style:text-properties fo:font-size="11pt" style:font-size-asian="11pt" style:font-size-complex="11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3562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p>
      <text:p text:style-name="P5"/>
      <text:p text:style-name="P6">AKMENĖS RAJONO SAVIVALDYBĖS TARYBA</text:p>
      <text:p text:style-name="P7"/>
      <text:p text:style-name="P8">SPRENDIMAS</text:p>
      <text:p text:style-name="P9">DĖL <text:s/>VAIKŲ PRIĖMIMO Į AKMENĖS RAJONO SAVIVALDYBĖS <text:s/>ŠVIETIMO ĮSTAIGŲ IKIMOKYKLINIO IR PRIEŠMOKYKLINIO <text:s/>UGDYMO GRUPES TVARKOS APRAŠO PATVIRTINIMO<text:s/></text:p>
      <text:p text:style-name="P10"/>
      <text:p text:style-name="P11">2019 m. spalio 24 d. Nr. T-219</text:p>
      <text:p text:style-name="P12">Naujoji Akmenė</text:p>
      <text:p text:style-name="P13"/>
      <text:p text:style-name="P14"/>
      <text:p text:style-name="P15">Vadovaudamasi Lietuvos Respublikos vietos savivaldos įstatymo 16 straipsnio 4 dalimi, 18 straipsnio 1 dalimi, Lietuvos Respublikos švietimo įstatymo 29 straipsnio 6 dalimi, <text:s/>Akmenės <text:s/>rajono <text:s/>savivaldybės <text:s/>taryba n u s p r e n d ž i a:</text:p>
      <text:p text:style-name="P16">1<text:span text:style-name="T17">.</text:span><text:s/>Patvirtinti<text:span text:style-name="T18"><text:s/></text:span><text:span text:style-name="T19">Vaikų priėmimo į Akmenės rajono savivaldybės <text:s/>švietimo įstaigų ikimokyklinio ir priešmokyklinio <text:s/>ugdymo grupes tvarkos aprašą <text:s/>(pridedama).</text:span></text:p>
      <text:p text:style-name="P20">2. Pripažinti netekusiu galios Akmenės rajono savivaldybės tarybos 2018 m. rugpjūčio 29 <text:s/>d. sprendimą Nr. T-175 „Dėl Vaikų priėmimo į Akmenės rajono savivaldybės švietimo įstaigų ikimokyklinio ir priešmokyklinio ugdymo grupes tvarkos aprašo patvirtinimo“.<text:tab/></text:p>
      <text:p text:style-name="P21">3. Nustatyti, kad sprendimas įsigalioja nuo 2019 m. lapkričio 1 dienos.</text:p>
      <text:p text:style-name="P22">Šis sprendimas<text:s/><text:span text:style-name="T23">gali būti skundžiamas Lietuvos 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 text:c="46"/>Vitalijus Mitrofanovas</text:span></text:p>
      <text:soft-page-break/>
      <text:p text:style-name="P29">PATVIRTINTA</text:p>
      <text:p text:style-name="P33">Akmenės rajono savivaldybės tarybos</text:p>
      <text:p text:style-name="P34">2019 m. spalio 24 d. sprendimu Nr. T-219 <text:s/></text:p>
      <text:p text:style-name="P35"/>
      <text:p text:style-name="P36"><text:span text:style-name="T37">VAIKŲ PRIĖMIMO Į AKMENĖS RAJONO SAVIVALDYBĖS ŠVIETIMO ĮSTAIGŲ IKIMOKYKLINIO IR PRIEŠMOKYKLINIO UGDYMO GRUPES TVARKOS</text:span></text:p>
      <text:p text:style-name="P38"><text:span text:style-name="T39">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ikų priėmimo į Akmenės rajono savivaldybės (toliau – Savivaldybės) švietimo įstaigų ikimokyklinio ir priešmokyklinio ugdymo grupes tvarkos aprašas (toliau – Aprašas) reglamentuoja vaikų priėmimą į Savivaldybės švietimo įstaigas (toliau – Švietimo įstaigos), vykdančias ikimokyklinio ir priešmokyklinio ugdymo programas.</text:span></text:p>
      <text:p text:style-name="P50"><text:span text:style-name="T51">2</text:span><text:span text:style-name="T52">. Aprašo paskirtis – tinkamai sukomplektuoti ikimokyklinio ir priešmokyklinio amžiaus vaikų grupes, organizuoti lankančiųjų ir pageidaujančių lankyti vaikų apskaitą, efektyviai paskirstyti Švietimo įstaigų intelektualinius ir materialinius resursus.</text:span></text:p>
      <text:p text:style-name="P53"><text:span text:style-name="T54">3</text:span><text:span text:style-name="T55">. Aprašas parengtas vadovaujantis Lietuvos Respublikos vietos savivaldos įstatymu, Lietuvos Respublikos švietimo įstatymu,<text:s/></text:span><text:span text:style-name="T56">Lietuvos higienos normomis, reglamentuojančiomis ikimokyklinio ir priešmokyklinio ugdymo programų vykdymo bendruosius sveikatos reikalavimus</text:span><text:span text:style-name="T57">, Priešmokyklinio ugdymo organizavimo tvarkos aprašu, kitais teisės aktais.</text:span></text:p>
      <text:p text:style-name="P58"><text:span text:style-name="T59">4</text:span><text:span text:style-name="T60">. Aprašas reglamentuoja tėvų (globėjų, rūpintojų) prašymų pateikimo, ikimokyklinio ir priešmokyklinio ugdymo grupių (toliau – Grupė) sudarymo tvarką ir Švietimo įstaigų vadovų atsakomybę.</text:span></text:p>
      <text:p text:style-name="P61"><text:span text:style-name="T62">5</text:span><text:span text:style-name="T63">. Aprašu vadovaujasi ikimokyklinio, priešmokyklinio ugdymo programas vykdančios Švietimo įstaigos, kurių savininkas – Savivaldybė.</text:span></text:p>
      <text:p text:style-name="P64"><text:span text:style-name="T65">6</text:span><text:span text:style-name="T66">. Apraše vartojamos sąvokos atitinka Lietuvos Respublikos švietimo įstatymo, Lietuvos Respublikos asmens duomenų teisinės apsaugos įstatymo, kitų teisės aktų apibrėžtas sąvokas.</text:span></text:p>
      <text:p text:style-name="P67"/>
      <text:p text:style-name="P68"><text:span text:style-name="T69">II</text:span><text:span text:style-name="T70"><text:s/>SKYRIUS</text:span></text:p>
      <text:p text:style-name="P71"><text:span text:style-name="T72">PRAŠYMŲ PATEIKIMAS IR JŲ REGISTRAVIMAS</text:span></text:p>
      <text:p text:style-name="P73"/>
      <text:p text:style-name="P74"><text:span text:style-name="T75">7</text:span><text:span text:style-name="T76">. Prašymus dėl vaikų priėmimo į Švietimo įstaigas tėvai (globėjai, rūpintojai) pateikia Švietimo įstaigai raštu arba elektroniniu paštu (pasirašytas elektroniniu parašu arba skenuotas). Prašymų formos skelbiamos Švietimo įstaigų interneto svetainėse (1 ir 2 priedas).</text:span></text:p>
      <text:p text:style-name="P77"><text:span text:style-name="T78">8</text:span><text:span text:style-name="T79">. Tėvai (globėjai, rūpintojai), pageidaujantys Švietimo įstaigos lankymo pradžią nukelti, švietimo įstaigos vadovui teikia prašymą raštu. Prašymo dėl vaikų priėmimo pateikimo data laikoma pirmojo prašymo data.<text:s/></text:span></text:p>
      <text:p text:style-name="P80"><text:span text:style-name="T81">9</text:span><text:span text:style-name="T82">. Prašymus registruoja Švietimo įstaigos Savivaldybės administracijos ir biudžetinių įstaigų naudojamos dokumentų valdymo sistemos (toliau – DVS) jungtiniame tėvų prašymų dėl vaiko priėmimo, išbraukimo į/iš darželio registre (ŠGP), nurodydamos prašymą užregistravusią Švietimo įstaigą. Užregistruoti prašymai nukreipiami Savivaldybės administracijos Švietimo, kultūros ir sporto skyriaus specialistui, atsakingam už ikimokyklinį ir priešmokyklinį ugdymą.</text:span></text:p>
      <text:p text:style-name="P83"><text:span text:style-name="T84">10</text:span><text:span text:style-name="T85">. Priimant prašymus dėl vaikų priėmimo į Švietimo įstaigos grupes yra sudaromi du sąrašai:</text:span></text:p>
      <text:p text:style-name="P86"><text:span text:style-name="T87">10.1</text:span><text:span text:style-name="T88">. pagal prašymo registracijos datą;</text:span></text:p>
      <text:p text:style-name="P89"><text:span text:style-name="T90">10.2</text:span><text:span text:style-name="T91">. pagal pirmumo teisę suteikiančias priežastis.</text:span></text:p>
      <text:p text:style-name="P92"><text:span text:style-name="T93">11</text:span><text:span text:style-name="T94">. Už prašymuose nurodytų duomenų teisingumą atsako tėvai (globėjai, rūpintojai).</text:span></text:p>
      <text:p text:style-name="P95"><text:span text:style-name="T96">12</text:span><text:span text:style-name="T97">. Tėvai (globėjai, rūpintojai), pateikę prašymą priimti vaiką į Švietimo įstaigą, turi teisę gauti informaciją apie Grupių skaičių, laisvų vietų Grupėse skaičių, teikiamas ugdymo(si), švietimo pagalbos, neformaliojo švietimo ar kitas paslaugas.</text:span></text:p>
      <text:p text:style-name="P98"><text:span text:style-name="T99">13</text:span><text:span text:style-name="T100">. Jeigu tėvų (globėjų, rūpintojų) prašymų yra daugiau nei laisvų vietų, pirmumo teisė suteikiama:</text:span></text:p>
      <text:p text:style-name="P101"><text:span text:style-name="T102">13.1</text:span><text:span text:style-name="T103">.</text:span><text:span text:style-name="T104"><text:s/>vaikams, kuriems teisės aktų nustatyta tvarka skirtas privalomas ikimokyklinis ugdymas;</text:span></text:p>
      <text:p text:style-name="P105"><text:span text:style-name="T106">13.2</text:span><text:span text:style-name="T107">. vaikams iš šeimų, kuriose abu tėvai dirba ir deklaruoja gyvenamąją vietą Savivaldybės teritorijoje;</text:span></text:p>
      <text:p text:style-name="P108"><text:span text:style-name="T109">13.3</text:span><text:span text:style-name="T110">.<text:s/></text:span><text:span text:style-name="T111">vaikams,<text:s/></text:span><text:span text:style-name="T112">kuriems nustatyti dideli, labai dideli specialieji ugdymosi poreikiai ar neįgalumas (pateikus vaiko didelius, labai didelius specialiuosius ugdymosi poreikius ar neįgalumą patvirtinančius dokumentus);</text:span></text:p>
      <text:p text:style-name="P113"><text:span text:style-name="T114">13.4</text:span><text:span text:style-name="T115">. vaikams, kurių brolis ar sesuo lanko tą pačią Švietimo įstaigą;</text:span></text:p>
      <text:p text:style-name="P116"><text:span text:style-name="T117">13.5</text:span><text:span text:style-name="T118">.</text:span><text:span text:style-name="T119"><text:s/>vaikams, kurių vienas iš tėvų<text:s/></text:span><text:span text:style-name="T120">(globėjų, rūpintojų)</text:span><text:span text:style-name="T121"><text:s/>turi vidutinių ar didelių specialiųjų poreikių;</text:span></text:p>
      <text:p text:style-name="P122"><text:span text:style-name="T123">13.6</text:span><text:span text:style-name="T124">. vaikams iš nepilnų šeimų;</text:span></text:p>
      <text:p text:style-name="P125"><text:span text:style-name="T126">13.7</text:span><text:span text:style-name="T127">. vaikams iš šeimų, auginančių tris ir daugiau vaikų;</text:span></text:p>
      <text:p text:style-name="P128"><text:span text:style-name="T129">13.8</text:span><text:span text:style-name="T130">. vaikams, kurių vienas iš tėvų yra mokinys ar studentas ir mokosi mokymo įstaigų dieniniuose skyriuose;</text:span></text:p>
      <text:p text:style-name="P131"><text:span text:style-name="T132">13.9</text:span><text:span text:style-name="T133">. vaikams, kurių vienas iš tėvų (globėjų, rūpintojų) atlieka<text:s/></text:span><text:span text:style-name="T134">privalomąją pradinę karo tarnybą.</text:span></text:p>
      <text:p text:style-name="P135"><text:span text:style-name="T136">14</text:span><text:span text:style-name="T137">. Vaikai į Švietimo įstaigą priimami be eilės:</text:span></text:p>
      <text:p text:style-name="P138"><text:span text:style-name="T139">14.1</text:span><text:span text:style-name="T140">. augantys šeimose, patekusiose į krizinę situaciją;</text:span></text:p>
      <text:p text:style-name="P141"><text:span text:style-name="T142">14.2</text:span><text:span text:style-name="T143">. globojami institucijose, bendruomeniniuose (šeimos modelio) vaikų globos namuose, budinčių globėjų, socialinių globėjų šeimose, šeimynose;</text:span></text:p>
      <text:p text:style-name="P144"><text:span text:style-name="T145">14.3</text:span><text:span text:style-name="T146">. į priešmokyklinio ugdymo grupes, jeigu toje Švietimo įstaigoje lankė ikimokyklinio ugdymo grupes.</text:span></text:p>
      <text:p text:style-name="P147"><text:span text:style-name="T148">15</text:span><text:span text:style-name="T149">. Vaikai priimami be eilės ar pirmenybė taikoma tik komplektuojant grupes arba atsilaisvinus vietai.</text:span></text:p>
      <text:p text:style-name="P150"/>
      <text:p text:style-name="P151"><text:span text:style-name="T152">III</text:span><text:span text:style-name="T153"><text:s/>SKYRIUS</text:span></text:p>
      <text:p text:style-name="P154"><text:span text:style-name="T155">VAIKŲ PRIĖMIMAS</text:span></text:p>
      <text:p text:style-name="P156"/>
      <text:p text:style-name="P157"><text:span text:style-name="T158">16</text:span><text:span text:style-name="T159">. Vaikas pagal patvirtintus Švietimo įstaigų nuostatus gali pradėti ugdytis pagal ikimokyklinio ugdymo programą nuo 0 iki 5(6) metų.</text:span></text:p>
      <text:p text:style-name="P160"><text:span text:style-name="T161">17</text:span><text:span text:style-name="T162">. Į Švietimo įstaigų Grupes tėvams (globėjams, rūpintojams) pateikus prašymą priimami:</text:span></text:p>
      <text:p text:style-name="P163"><text:span text:style-name="T164">17.1</text:span><text:span text:style-name="T165">.<text:s/></text:span>vaikai, kurių gyvenamoji vieta deklaruota<text:s/><text:span text:style-name="T166">Akmenės rajono savivaldybės teritorijoje;<text:s/></text:span></text:p>
      <text:p text:style-name="P167"><text:span text:style-name="T168">17.2</text:span><text:span text:style-name="T169">.<text:s/></text:span>vaikai, kurių gyvenamoji vieta deklaruota kitose savivaldybėse, jei Švietimo <text:s/>įstaigoje yra laisvų vietų;</text:p>
      <text:p text:style-name="P170"><text:span text:style-name="T171">17.3</text:span><text:span text:style-name="T172">. iš užsienio atostogoms grįžusių piliečių vaikai.</text:span></text:p>
      <text:p text:style-name="P173"><text:span text:style-name="T174">18</text:span><text:span text:style-name="T175">. Švietimo įstaigos darbas vasaros laikotarpiu (nuo birželio 1 d. iki rugpjūčio 31 d.) ir Kalėdiniu laikotarpiu organizuojamas tokia tvarka:</text:span></text:p>
      <text:p text:style-name="P176"><text:span text:style-name="T177">18.1</text:span><text:span text:style-name="T178">. veikla Grupėse organizuojama pagal Švietimo įstaigų vadovų nustatytą tvarką;</text:span></text:p>
      <text:p text:style-name="P179"><text:span text:style-name="T180">18.2</text:span><text:span text:style-name="T181">. vaikų skaičius grupėje:</text:span></text:p>
      <text:p text:style-name="P182"><text:span text:style-name="T183">18.2.1</text:span><text:span text:style-name="T184">. kaimo vietovėje – ne mažiau kaip 5 vaikai ir ne daugiau negu 20 vaikų;</text:span></text:p>
      <text:p text:style-name="P185"><text:span text:style-name="T186">18.2.2</text:span><text:span text:style-name="T187">. miesto vietovėje – ne mažiau kaip 10 vaikų ir ne daugiau negu 20 vaikų;</text:span></text:p>
      <text:p text:style-name="P188"><text:span text:style-name="T189">18.3</text:span><text:span text:style-name="T190">. vaikai iš Savivaldybės kitų Švietimo įstaigų gali būti priimami sudarant su tėvais (globėjais, rūpintojais) terminuotas ugdymo(si) sutartis.</text:span></text:p>
      <text:p text:style-name="P191"><text:span text:style-name="T192">19</text:span><text:span text:style-name="T193">. Vaikai į Švietimo įstaigą priimami ir paskirstomi į Grupes Švietimo įstaigos vadovo įsakymu.</text:span></text:p>
      <text:p text:style-name="P194"><text:span text:style-name="T195">20</text:span><text:span text:style-name="T196">. Švietimo įstaigos vadovas tėvus (globėjus, rūpintojus) apie vaikų priėmimą informuoja prašyme nurodytais kontaktais.</text:span></text:p>
      <text:p text:style-name="P197"/>
      <text:p text:style-name="P198"><text:span text:style-name="T199">IV</text:span><text:span text:style-name="T200"><text:s/>SKYRIUS</text:span></text:p>
      <text:p text:style-name="P201"><text:span text:style-name="T202">GRUPIŲ KOMPLEKTAVIMAS</text:span></text:p>
      <text:p text:style-name="P203"/>
      <text:p text:style-name="P204"><text:span text:style-name="T205">21</text:span><text:span text:style-name="T206">. Grupės formuojamos iš to paties arba skirtingo amžiaus vaikų.</text:span></text:p>
      <text:p text:style-name="P207"><text:span text:style-name="T208">22</text:span><text:span text:style-name="T209">. Priešmokyklinis ugdymas organizuojamas ir vykdomas Lietuvos Respublikos švietimo, mokslo ir sporto ministro teisės aktų nustatyta tvarka.</text:span></text:p>
      <text:p text:style-name="P210"><text:span text:style-name="T211">23</text:span><text:span text:style-name="T212">. Grupių vaikų sąrašai turi būti sudaromi neviršijant Lietuvos higienos normos nustatyto vaikų skaičiaus. Lietuvos higienos norma skelbiama Švietimo įstaigų interneto svetainėse.</text:span></text:p>
      <text:p text:style-name="P213"><text:span text:style-name="T214">24</text:span><text:span text:style-name="T215">. Švietimo įstaigos vadovas, pritarus Švietimo įstaigos tarybai, kasmet iki kovo 1 d. pateikia Savivaldybės administracijos Švietimo, kultūros ir sporto skyriui motyvuotą prašymą dėl Grupių skaičiaus, maksimalios jų veiklos trukmės, priešmokyklinio ugdymo organizavimo modelių nustatymo kitiems mokslo metams, kurie nustatomi Savivaldybės tarybos sprendimu iki kovo 31 d.</text:span></text:p>
      <text:p text:style-name="P216"><text:span text:style-name="T217">25</text:span><text:span text:style-name="T218">. Grupės Švietimo įstaigose komplektuojamos kasmet pagal prašymų, pateiktų iki rugpjūčio 1 d., skaičių (grupių ir vaikų skaičius tikslinamas iki rugsėjo 1 d.). Esant laisvoms vietoms, vaikai į Švietimo įstaigą gali būti priimami visus metus.</text:span></text:p>
      <text:p text:style-name="P219"><text:span text:style-name="T220">26</text:span><text:span text:style-name="T221">. Tėvai (globėjai, rūpintojai), dėl pateisinamų priežasčių (ligos, išvykimo ir kt.) negalintys atvykti į Švietimo įstaigą per 10 darbo dienų patvirtinti, kad jų vaikas Švietimo įstaigą lankys, apie tai turi informuoti Švietimo įstaigos vadovą<text:s/></text:span><text:span text:style-name="T222">rašytiniu prašymu arba elektroniniu laišku.</text:span></text:p>
      <text:p text:style-name="P223"><text:span text:style-name="T224">27</text:span><text:span text:style-name="T225">. Per 10 darbo dienų tėvams (globėjams, rūpintojams) nepatvirtinus, kad jų vaikas lankys Švietimo įstaigą, vaikas netenka skirtos vietos. Įstaigos duomenų bazės tvarkytojas vaiką išbraukia iš Grupės sąrašo, o apie laisvą vietą pranešama kito laukiančio eilės vaiko tėvams (globėjams, rūpintojams).</text:span></text:p>
      <text:p text:style-name="P226"><text:span text:style-name="T227">28</text:span><text:span text:style-name="T228">. Nuo pirmos vaiko ugdymo dienos prasideda švietimo santykiai ir privalomas įstaigos lankymas. Jeigu vaikas nelanko Švietimo įstaigos daugiau kaip 50 proc. lankytinų dienų per mėnesį be pateisinamos priežasties, Švietimo įstaiga turi teisę vienašališkai nutraukti ugdymo sutartį, apie tai prieš 10 darbo dienų raštu įspėjusi tėvus (globėjus, rūpintojus). Pateisinamos priežastys, dėl kurių vaikas gali nelankyti Švietimo įstaigos, yra šios:</text:span></text:p>
      <text:p text:style-name="P229"><text:span text:style-name="T230">28.1</text:span><text:span text:style-name="T231">. kai vaikas<text:s/></text:span><text:span text:style-name="T232">nelanko Švietimo įstaigos dėl vaiko ligos, tėvams (globėjams, rūpintojams) pateikus raštišką prašymą.</text:span><text:span text:style-name="T233"><text:s/>Prašymo forma,<text:s/></text:span><text:span text:style-name="T234">pateikimo būdai ir terminai<text:s/></text:span><text:span text:style-name="T235">numatyti<text:s/></text:span><text:span text:style-name="T236">Švietimo įstaigos vadovo</text:span><text:span text:style-name="T237"><text:s/>patvirtintoje Vaikų lankomumo apskaitos tvarkoje;</text:span></text:p>
      <text:p text:style-name="P238"><text:span text:style-name="T239">28.2</text:span><text:span text:style-name="T240">.<text:s/></text:span><text:span text:style-name="T241">tėvų (globėjų, rūpintojų) kasmetinių, pailgintų, nemokamų, tėvystės, motinos nėštumo ir gimdymo, mokymosi atostogų metu, pateikus rašytinį arba elektroninį dokumentą iš darbovietės;</text:span></text:p>
      <text:p text:style-name="P242"><text:span text:style-name="T243">28.3</text:span><text:span text:style-name="T244">. tėvų papildomos poilsio dienos, kai šeima augina 2 ir daugiau vaikų iki 12 metų ar neįgalų vaiką iki 18 metų, pateikus rašytinį ar elektroninį prašymą;</text:span></text:p>
      <text:p text:style-name="P245"><text:span text:style-name="T246">28.4</text:span><text:span text:style-name="T247">. vaikas nelanko švietimo įstaigos vasaros metu (birželio – rugpjūčio mėn.) ir<text:s/></text:span><text:span text:style-name="T248">Kalėdiniu laikotarpiu, tėvams (globėjams, rūpintojams) pateikus rašytinį arba elektroninį prašymą;</text:span></text:p>
      <text:p text:style-name="P249"><text:span text:style-name="T250">28.5</text:span><text:span text:style-name="T251">. nelaimės<text:s/></text:span><text:span text:style-name="T252">šeimoje atvejais (ne ilgiau 3 darbo dienos): artimųjų mirtis, sunki liga ir pan., informavus apie tai Švietimo įstaigos vadovą ir pateikus<text:s/></text:span><text:span text:style-name="T253">šį faktą patvirtinančius dokumentus;</text:span></text:p>
      <text:p text:style-name="P254"><text:span text:style-name="T255">28.6</text:span><text:span text:style-name="T256">. oro temperatūra yra žemesnė kaip – 20</text:span><text:span text:style-name="T257">o</text:span><text:span text:style-name="T258"><text:s/>C arba esant ekstremaliam įvykiui ar situacijai;</text:span></text:p>
      <text:p text:style-name="P259"><text:span text:style-name="T260">28.7</text:span><text:span text:style-name="T261">. Švietimo įstaiga (Grupė) nevykdo ugdymo proceso dėl higienos normų pažeidimo, ligos protrūkio, remonto darbų ar kitų techninių priežasčių</text:span><text:span text:style-name="T262">;</text:span></text:p>
      <text:p text:style-name="P263"><text:span text:style-name="T264">28.8</text:span><text:span text:style-name="T265">. vienam iš tėvų įstatymų nustatyta tvarka esant atostogose vaikui prižiūrėti, pateikus šį faktą patvirtinančius dokumentus;</text:span></text:p>
      <text:p text:style-name="P266"><text:span text:style-name="T267">28.9</text:span><text:span text:style-name="T268">. tėvų (globėjų, rūpintojų) ligos metu, pateikus šį faktą patvirtinančius dokumentus;</text:span></text:p>
      <text:p text:style-name="P269"><text:span text:style-name="T270">28.10</text:span><text:span text:style-name="T271">. priešmokyklinio amžiaus ugdytiniams, nelankantiems Švietimo įstaigos jų atostogų metu;</text:span></text:p>
      <text:p text:style-name="P272"><text:span text:style-name="T273">28.11</text:span><text:span text:style-name="T274">. ikimokyklinio ugdymo grupes lankantiems vaikams, kai šeimoje yra mokyklinio amžiaus vaikų – jų atostogų metu,</text:span><text:span text:style-name="T275"><text:s/>pateikus prašymą.</text:span></text:p>
      <text:p text:style-name="P276"><text:span text:style-name="T277">29</text:span><text:span text:style-name="T278">. Vaikas laikomas išbrauktu iš Švietimo įstaigos sąrašų ir jo vieta neišsaugoma Švietimo įstaigos vadovo įsakymu:</text:span></text:p>
      <text:p text:style-name="P279"><text:span text:style-name="T280">29.1</text:span><text:span text:style-name="T281">. atsižvelgiant į tėvų (globėjų, rūpintojų) prašymą išbraukti vaiką iš Grupės sąrašo;</text:span></text:p>
      <text:p text:style-name="P282"><text:span text:style-name="T283">29.2</text:span><text:span text:style-name="T284">. Švietimo įstaigos vadovo teikimu, jei per 10 darbo dienų po įsakymo dėl vaiko priėmimo be pateisinamos priežasties jis neatvyko į Švietimo įstaigą;<text:s/></text:span></text:p>
      <text:p text:style-name="P285"><text:span text:style-name="T286">29.3</text:span><text:span text:style-name="T287">. Švietimo įstaigos vadovo teikimu, kai vaikas nelankė Švietimo įstaigos daugiau kaip 50 proc. lankytinų dienų per mėnesį be pateisinamos priežasties, prieš tai įspėjus tėvus (globėjus, rūpintojus) raštu;</text:span></text:p>
      <text:p text:style-name="P288"><text:span text:style-name="T289">29.4</text:span><text:span text:style-name="T290">. Švietimo įstaigos vadovo teikimu, kai tėvai (globėjai, rūpintojai) 2 mėnesius nesumokėjo už suteiktas paslaugas, prieš tai įspėjus tėvus (globėjus, rūpintojus) raštu.</text:span></text:p>
      <text:p text:style-name="P291"><text:span text:style-name="T292">30</text:span><text:span text:style-name="T293">. Švietimo įstaigos vadovas apie vaiko išbraukimą iš Grupės sąrašo tą pačią dieną informuoja Švietimo įstaigos duomenų bazės tvarkytoją. Jei vaikas išbraukiamas dėl tėvų (globėjų, rūpintojų) įsiskolinimo už paslaugas, apie tai raštu informuojami Savivaldybės Švietimo įstaigų vadovai ir Akmenės rajono savivaldybės administracijos Švietimo, kultūros ir sporto skyrius.<text:s/></text:span></text:p>
      <text:p text:style-name="P294"><text:span text:style-name="T295">31</text:span><text:span text:style-name="T296">. Tėvai (globėjai, rūpintojai), nesumokėję už suteiktas paslaugas, teikti prašymo lankyti kitą Savivaldybės įstaigą negali.<text:s/></text:span></text:p>
      <text:p text:style-name="P297"><text:span text:style-name="T298">3</text:span><text:span text:style-name="T299">2</text:span><text:span text:style-name="T300">. Vaiką laikinai išbraukti iš Švietimo įstaigos Grupės sąrašo galima vaiko ligos atveju, atsižvelgiant į tėvų prašymą, kai pateikiamos gydytojo rekomendacijos.<text:s/></text:span></text:p>
      <text:p text:style-name="P301"><text:span text:style-name="T302">33</text:span><text:span text:style-name="T303">. Vaikas laikomas priimtu į Grupę, kai Švietimo įstaigos vadovas pasirašo įsakymą dėl vaiko priėmimo ir su tėvais (globėjais, rūpintojais) sudaro dvišalę ikimokyklinio/priešmokyklinio ugdymo sutartį. Sutartis sudaroma dviem vienodą teisinę galią turinčiais egzemplioriais (po vieną kiekvienai šaliai) ir registruojama Mokymo sutarčių registracijos žurnale. Sudarius ugdymo sutartį, formuojama vaiko asmens byla.<text:s/></text:span></text:p>
      <text:p text:style-name="P304"><text:span text:style-name="T305">34</text:span><text:span text:style-name="T306">. Vaikui išvykus iš Švietimo įstaigos, jo asmens byla lieka Švietimo įstaigoje. Gavus Švietimo įstaigos, kurioje vaikas tęsia ugdymąsi, prašymą, jai išsiunčiamos prašomų dokumentų kopijos.<text:s/></text:span></text:p>
      <text:p text:style-name="P307"><text:span text:style-name="T308">35</text:span><text:span text:style-name="T309">. Mokslo metai prasideda rugsėjo 1 d., baigiasi rugpjūčio 31 d. Mokslo ir žinių dienai sutapus su poilsio diena ugdymo proceso pradžia, Švietimo įstaigos sprendimu gali būti nukeliama į artimiausią darbo dieną po poilsio dienos.<text:s/></text:span></text:p>
      <text:p text:style-name="P310"><text:span text:style-name="T311">36</text:span><text:span text:style-name="T312">. Švietimo įstaigos vadovas kasmet iki rugsėjo 10 d. teikia Savivaldybės administracijos Švietimo, kultūros ir sporto skyriui Švietimo įstaigos vadovo įsakymu patvirtintus vaikų sąrašus.</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37</text:span><text:span text:style-name="T322">. Švietimo įstaigos vadovas atsako už Aprašo įgyvendinimą, Grupių komplektavimą, duomenų kaupimą, atnaujinimą, kaupiamų duomenų patikrinimą, apsaugą Lietuvos Respublikos įstatymų ir kitų teisės aktų nustatyta tvarka.</text:span></text:p>
      <text:p text:style-name="P323"><text:span text:style-name="T324">38</text:span><text:span text:style-name="T325">. Aprašo įgyvendinimo priežiūrą vykdo Akmenės rajono savivaldybės administracijos Švietimo, kultūros ir sporto skyrius.</text:span></text:p>
      <text:p text:style-name="P326"><text:span text:style-name="T327">39</text:span><text:span text:style-name="T328">.<text:s/></text:span><text:span text:style-name="T329">Aprašas skelbiamas Savivaldybės interneto svetainėje ir Švietimo įstaigų svetainėse. Informacija apie Tvarkos aprašą viešinama įstaigų naudojamuose elektroniniuose dienynuose ir kitose informacijai skirtose vietose.</text:span></text:p>
      <text:p text:style-name="P330"><text:span text:style-name="T331">_______________________________</text:span></text:p>
      <text:soft-page-break/>
      <text:p text:style-name="P332">Vaikų priėmimo į Akmenės rajono savivaldybės švietimo įstaigų ikimokyklinio ir priešmokyklinio ugdymo grupes tvarkos aprašo<text:s/></text:p>
      <text:p text:style-name="P336"><text:span text:style-name="T337">1</text:span><text:span text:style-name="T338"><text:s/>priedas<text:s/></text:span></text:p>
      <text:p text:style-name="P339"/>
      <text:p text:style-name="P340"/>
      <text:p text:style-name="P341"><text:span text:style-name="T342">(</text:span><text:span text:style-name="T343">Prašymo formos pavyzdys</text:span><text:span text:style-name="T344">)</text:span></text:p>
      <text:p text:style-name="P345"/>
      <text:p text:style-name="P346">_______________________________________________________________________________________</text:p>
      <text:p text:style-name="P347">(vieno iš tėvų (globėjų, rūpintojų) vardas, pavardė, telefono numeris, elektroninio pašto adresas)</text:p>
      <text:p text:style-name="P348">_______________________________________________________________________________________</text:p>
      <text:p text:style-name="P349">(deklaruotos gyvenamosios vietos adresas)</text:p>
      <text:p text:style-name="P350">_______________________________________________________________________________________</text:p>
      <text:p text:style-name="P351">(faktinės gyvenamosios vietos adresas)</text:p>
      <text:p text:style-name="P352"/>
      <text:p text:style-name="P353"/>
      <text:p text:style-name="P354">(Įstaigos pavadinimas)</text:p>
      <text:p text:style-name="P355"/>
      <text:p text:style-name="P356"/>
      <text:p text:style-name="P357"/>
      <text:p text:style-name="P358">PRAŠYMAS DĖL VAIKO PRIĖMIMO Į UGDYMO ĮSTAIGĄ</text:p>
      <text:p text:style-name="P359">20 ____ m. ___________________d.</text:p>
      <text:p text:style-name="P360"/>
      <text:p text:style-name="P361">_______________</text:p>
      <text:p text:style-name="P362">(vieta)</text:p>
      <text:p text:style-name="P363"/>
      <text:p text:style-name="P364"/>
      <text:p text:style-name="P365"><text:span text:style-name="T366">Prašau priimti mano sūnų (dukrą) / globotinį (-ę)<text:s/></text:span><text:span text:style-name="T367">_____________________________________</text:span></text:p>
      <text:p text:style-name="P368">_______________________________________________________________________________________</text:p>
      <text:p text:style-name="P369">(vaiko vardas, pavardė, gimimo data, deklaruotos gyvenamosios vietos adresas, faktinės gyvenamosios vietos adresas)</text:p>
      <text:p text:style-name="P370"/>
      <text:p text:style-name="P371">_______________________________________________________________________________________</text:p>
      <text:p text:style-name="P372"/>
      <text:p text:style-name="P373"/>
      <text:p text:style-name="P374">nuo 20 __ <text:s text:c="2"/>m. __________________ <text:s/>d. <text:s/>į ________________________________________________</text:p>
      <text:p text:style-name="P375">(įstaigos pavadinimas)</text:p>
      <text:p text:style-name="P376"/>
      <text:p text:style-name="P377"/>
      <text:p text:style-name="P378"><text:span text:style-name="T379">Susipažinau</text:span><text:span text:style-name="T380"><text:s/>su Vaikų priėmimo į Akmenės rajono savivaldybės švietimo įstaigų ikimokyklinio ir priešmokyklinio ugdymo grupes tvarkos aprašu.</text:span></text:p>
      <text:p text:style-name="P381">P a t v i r t i n u, kad pateikti duomenys yra teisingi.</text:p>
      <text:p text:style-name="P382">S u t i n k u, kad šie duomenys būtų naudojami <text:s/>vidaus administravimo tikslais.</text:p>
      <text:p text:style-name="P383"/>
      <text:p text:style-name="P384"/>
      <text:p text:style-name="P385">_______________<text:tab/><text:tab/><text:s text:c="15"/>_____________________________________</text:p>
      <text:p text:style-name="P386"><text:span text:style-name="T387">(parašas)</text:span><text:span text:style-name="T388"><text:tab/><text:s text:c="40"/>(vieno iš tėvų (globėjų, rūpintojų) vardas, pavardė)</text:span></text:p>
      <text:p text:style-name="Normal"/>
      <text:soft-page-break/>
      <text:p text:style-name="P389">Vaikų priėmimo į Akmenės rajono savivaldybės švietimo įstaigų ikimokyklinio ir priešmokyklinio ugdymo grupes tvarkos aprašo<text:s/></text:p>
      <text:p text:style-name="P395"><text:span text:style-name="T396">2</text:span><text:span text:style-name="T397"><text:s/>priedas<text:s/></text:span></text:p>
      <text:p text:style-name="P398"/>
      <text:p text:style-name="P399"/>
      <text:p text:style-name="P400"><text:span text:style-name="T401">(</text:span><text:span text:style-name="T402">Prašymo formos pavyzdys</text:span><text:span text:style-name="T403">)</text:span></text:p>
      <text:p text:style-name="P404">________________________________________________________________________________</text:p>
      <text:p text:style-name="P405">(vieno iš tėvų (globėjų, rūpintojų) vardas, pavardė, telefono numeris, elektroninio pašto adresas)</text:p>
      <text:p text:style-name="P406"/>
      <text:p text:style-name="P407">________________________________________________________________________________</text:p>
      <text:p text:style-name="P408">(faktinės gyvenamosios ir deklaruojamos gyvenamosios vietos adresas)</text:p>
      <text:p text:style-name="P409"/>
      <text:p text:style-name="P410"/>
      <text:p text:style-name="P411">(Įstaigos pavadinimas)</text:p>
      <text:p text:style-name="P412"/>
      <text:p text:style-name="P413"/>
      <text:p text:style-name="P414">PRAŠYMAS</text:p>
      <text:p text:style-name="P415"><text:span text:style-name="T416">DĖL IŠBRAUKIMO IŠ SĄRAŠŲ</text:span></text:p>
      <text:p text:style-name="P417"/>
      <text:p text:style-name="P418">20______m.___________________d.</text:p>
      <text:p text:style-name="P419"/>
      <text:p text:style-name="P420">_____________</text:p>
      <text:p text:style-name="P421">(vieta)</text:p>
      <text:p text:style-name="P422"/>
      <text:p text:style-name="P423"/>
      <text:p text:style-name="P424"/>
      <text:p text:style-name="P425"><text:span text:style-name="T426">Prašau išbraukti iš sąrašų mano sūnų (dukrą) / globotinį(ę)___________________________</text:span></text:p>
      <text:p text:style-name="P427"><text:span text:style-name="T428">(vaiko vardas, pavardė)</text:span><text:span text:style-name="T429"><text:line-break/></text:span><text:span text:style-name="T430">gimusį (-ią)____________________ <text:s/>iš <text:s/>_______________________________________________</text:span></text:p>
      <text:p text:style-name="P431">(įstaigos pavadinimas)</text:p>
      <text:p text:style-name="P432"/>
      <text:p text:style-name="P433">nuo________________ <text:s text:c="2"/>dėl_________________________________________________________</text:p>
      <text:p text:style-name="P434"><text:span text:style-name="T435">(data) <text:s text:c="99"/>(nurodykite priežastį) <text:s text:c="17"/></text:span></text:p>
      <text:p text:style-name="P436"/>
      <text:p text:style-name="P437">_______________________________________________________________________________</text:p>
      <text:p text:style-name="P438"/>
      <text:p text:style-name="P439"/>
      <text:p text:style-name="P440"/>
      <text:p text:style-name="P441"/>
      <text:p text:style-name="P442"/>
      <text:p text:style-name="P443">_______________<text:tab/><text:tab/><text:s text:c="17"/>______________________________________</text:p>
      <text:p text:style-name="P444"><text:span text:style-name="T445">(parašas)</text:span><text:span text:style-name="T446"><text:tab/><text:s text:c="45"/>(vieno iš tėvų (globėjų, rūpinto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0"><text:page-number text:fixed="false">4</text:page-number></text:p>
        <text:p text:style-name="Header"/>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333"><text:page-number text:fixed="false">4</text:page-number></text:p>
        <text:p text:style-name="Header"/>
      </style:header>
      <style:footer>
        <text:p text:style-name="P334"/>
      </style:footer>
    </style:master-page>
    <style:master-page style:next-style-name="MP2" style:name="MPF2" style:page-layout-name="PL2">
      <style:header>
        <text:p text:style-name="Header"/>
      </style:header>
      <style:footer>
        <text:p text:style-name="P335"/>
      </style:footer>
    </style:master-page>
    <style:master-page style:name="MP3" style:page-layout-name="PL3">
      <style:header>
        <text:p text:style-name="P390"><text:page-number text:fixed="false">2</text:page-number></text:p>
        <text:p text:style-name="P391"/>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e</meta:initial-creator>
    <dc:creator>adlibuser</dc:creator>
    <meta:creation-date>2019-10-24T11:47:00Z</meta:creation-date>
    <dc:date>2019-10-24T11:47:00Z</dc:date>
    <meta:print-date>2019-10-03T08:29:00Z</meta:print-date>
    <meta:template xlink:href="Normal.dotm" xlink:type="simple"/>
    <meta:editing-cycles>2</meta:editing-cycles>
    <meta:editing-duration>PT0S</meta:editing-duration>
    <meta:document-statistic meta:page-count="7" meta:paragraph-count="152" meta:word-count="2106" meta:character-count="17244" meta:row-count="493" meta:non-whitespace-character-count="15290"/>
  </office:meta>
</office:document-meta>
</file>