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text-properties text:display="none"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keep-with-next="always" fo:widows="0" fo:orphans="0">
        <style:tab-stops>
          <style:tab-stop style:type="left" style:position="4.9222in"/>
        </style:tab-stops>
      </style:paragraph-properties>
    </style:style>
    <style:style style:name="P100" style:parent-style-name="Normal" style:family="paragraph">
      <style:paragraph-properties fo:keep-with-next="always" fo:widows="0" fo:orphans="0">
        <style:tab-stops>
          <style:tab-stop style:type="left" style:position="4.9222in"/>
        </style:tab-stops>
      </style:paragraph-properties>
    </style:style>
    <style:style style:name="P101" style:parent-style-name="Normal" style:family="paragraph">
      <style:paragraph-properties fo:keep-with-next="always" fo:widows="0" fo:orphans="0">
        <style:tab-stops>
          <style:tab-stop style:type="left" style:position="4.9222in"/>
        </style:tab-stops>
      </style:paragraph-properties>
    </style:style>
    <style:style style:name="P102" style:parent-style-name="Normal" style:family="paragraph">
      <style:paragraph-properties fo:keep-with-next="always" fo:widows="0" fo:orphans="0">
        <style:tab-stops>
          <style:tab-stop style:type="left" style:position="4.9222in"/>
        </style:tab-stops>
      </style:paragraph-properties>
      <style:text-properties style:font-size-complex="12pt"/>
    </style:style>
    <style:style style:name="P10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
      <text:p text:style-name="P13">NUTARIMAS</text:p>
      <text:p text:style-name="P14">DĖL LIETUVOS BANKO VALDYBOS 2013 M. SPALIO 8 D. NUTARIMO NR. 03-168 „DĖL LAIKINOJO IR NEMOKUMO ADMINISTRATORIAUS ATRANKOS GAIRIŲ PATVIRTINIMO IR ATRANKOS GRUPĖS SUDARYMO“ PAKEITIMO</text:p>
      <text:p text:style-name="P15"/>
      <text:p text:style-name="P16">2021 m. gruodžio 21 d. Nr. 03-220</text:p>
      <text:p text:style-name="P17">Vilnius</text:p>
      <text:p text:style-name="P18"/>
      <text:p text:style-name="P19"/>
      <text:p text:style-name="P20"><text:span text:style-name="T21">Lietuvos banko valdyba n u t a r i a:</text:span></text:p>
      <text:p text:style-name="P22"><text:span text:style-name="T23">Pakeisti Lietuvos banko valdybos 2013 m. spalio 8 d. nutarimą Nr. 03-168 „Dėl Laikinojo ir nemokumo administratoriaus atrankos gairių patvirtinimo ir atrankos grupės sudarymo“:</text:span></text:p>
      <text:p text:style-name="P24"><text:span text:style-name="T25">1</text:span><text:span text:style-name="T26">. Pakeisti 2 punktą ir jį išdėstyti taip:</text:span></text:p>
      <text:p text:style-name="P27"><text:span text:style-name="T28">„</text:span><text:span text:style-name="T29">2</text:span><text:span text:style-name="T30">. Sudaryti atrankos grupę, kaip nustatyta Laikinojo ir nemokumo administratoriaus atrankos gairių 5 punkte:</text:span></text:p>
      <text:p text:style-name="P31"><text:span text:style-name="T32">2.1</text:span><text:span text:style-name="T33">. Pirmininkas – Lietuvos banko Finansinio stabilumo departamento direktorius.</text:span></text:p>
      <text:p text:style-name="P34"><text:span text:style-name="T35">2.2</text:span><text:span text:style-name="T36">. Nariai:<text:s/></text:span></text:p>
      <text:p text:style-name="P37"><text:span text:style-name="T38">2.2.1</text:span><text:span text:style-name="T39">. Lietuvos banko Bankų ir draudimo priežiūros departamento Kredito rizikos skyriaus vadovas;</text:span></text:p>
      <text:p text:style-name="P40"><text:span text:style-name="T41">2.2.2</text:span><text:span text:style-name="T42">. Lietuvos banko Finansinio stabilumo departamento Pertvarkymo skyriaus <text:s/>vadovas;</text:span></text:p>
      <text:p text:style-name="P43"><text:span text:style-name="T44">2.2.3</text:span><text:span text:style-name="T45">. Lietuvos banko Strategijos ir valdysenos departamento Atitikties ir rizikos valdymo skyriaus vadovas;<text:s/></text:span></text:p>
      <text:p text:style-name="P46"><text:span text:style-name="T47">2.2.4</text:span><text:span text:style-name="T48">. Lietuvos banko Teisės ir licencijavimo departamento Teisės taikymo ir teisėkūros skyriaus vadovas.“</text:span></text:p>
      <text:p text:style-name="P49"><text:span text:style-name="T50">2</text:span><text:span text:style-name="T51">. Pakeisti nurodytu nutarimu patvirtintas Laikinojo ir nemokumo administratoriaus atrankos gaires:</text:span></text:p>
      <text:p text:style-name="P52"><text:span text:style-name="T53">2.1</text:span><text:span text:style-name="T54">. pakeisti 5 punktą ir jį išdėstyti taip:</text:span></text:p>
      <text:p text:style-name="P55"><text:span text:style-name="T56">„</text:span><text:span text:style-name="T57">5</text:span><text:span text:style-name="T58">. Administratoriaus atrankos grupė, sudaryta iš Lietuvos banko valdybos nutarimu paskirtų Lietuvos banko (toliau – Bankas) tarnautojų (toliau – atrankos grupė), gavusi Banko Teisės ir licencijavimo departamento pateiktą informaciją apie poreikį skirti laikinąjį administratorių, jo veiklos aprėptį ir vykdytinas funkcijas, taip pat apie jo kvalifikaciją ir patirtį, organizuoja ir atlieka administratoriaus atranką vadovaudamasi Gairių II ir III skyriuose nustatytais laikinojo administratoriaus atrankos kriterijais ir tvarka.“;</text:span></text:p>
      <text:p text:style-name="P59"><text:span text:style-name="T60">2.2</text:span><text:span text:style-name="T61">.pakeisti 16 punktą ir jį išdėstyti taip:</text:span></text:p>
      <text:p text:style-name="P62"><text:span text:style-name="T63">„</text:span><text:span text:style-name="T64">16</text:span><text:span text:style-name="T65">. Atrankos grupės sprendimas dėl pasirinkto konkretaus kandidato pasiūlymo skirti jį atitinkamo finansų rinkos dalyvio laikinuoju administratoriumi visų pirma teikiamas Banko Teisės ir licencijavimo departamentui. Banko Teisės ir licencijavimo departamentas, gavęs atrankos grupės pasiūlymą dėl konkretaus kandidato į laikinuosius administratorius ir įvertinęs, ar atrankos grupės pasiūlytas konkretus kandidatas atitinka Gairių 13 punkte nurodytus atrankos kriterijus, pritaria arba nepritaria, kad atrankos grupės pasiūlytas konkretus kandidatas būtų paskirtas laikinuoju administratoriumi. Šis Banko Teisės ir licencijavimo departamento sprendimas teikiamas Banko valdybai.“;</text:span></text:p>
      <text:p text:style-name="P66"><text:span text:style-name="T67">2.3</text:span><text:span text:style-name="T68">. pakeisti 17 punktą ir jį išdėstyti taip:</text:span></text:p>
      <text:p text:style-name="P69"><text:span text:style-name="T70">„</text:span><text:span text:style-name="T71">17</text:span><text:span text:style-name="T72">. Banko valdyba, gavusi Banko Teisės ir licencijavimo departamento sprendimą pritarti arba nepritarti atrankos grupės pasiūlytai konkretaus kandidato į laikinuosius administratorius<text:s/></text:span><text:soft-page-break/><text:span text:style-name="T73">kandidatūrai, kartu su šiuo sprendimu, teikiamu atrankos grupės sprendimu dėl konkretaus kandidato galimo paskyrimo laikinuoju administratoriumi, priima sprendimą skirti konkretų kandidatą atitinkamo finansų rinkos dalyvio laikinuoju administratoriumi.“;</text:span></text:p>
      <text:p text:style-name="P74"><text:span text:style-name="T75">2.4</text:span><text:span text:style-name="T76">. pakeisti 20 punktą ir jį išdėstyti taip:</text:span></text:p>
      <text:p text:style-name="P77"><text:span text:style-name="T78">„</text:span><text:span text:style-name="T79">20</text:span><text:span text:style-name="T80">. Jeigu Banko valdybos funkcijos dėl tam tikriems finansų rinkos dalyviams įstatymuose nustatytos poveikio priemonės laikinojo administratoriaus skyrimo yra Banko valdybos nutarimu pavestos vykdyti Banko valdybos sudarytam kolegialiam organui, Gairių nuostatos<text:s/></text:span><text:span text:style-name="T81">mutatis mutandis</text:span><text:span text:style-name="T82"><text:s/>taikomos ir tada, kai Banko valdybos sudarytas kolegialus organas paskelbia finansų rinkos dalyvio veiklos apribojimą (moratoriumą) ir skiria laikinąjį administratorių.“;</text:span></text:p>
      <text:p text:style-name="P83"><text:span text:style-name="T84">2.5</text:span><text:span text:style-name="T85">. pakeisti 21 punktą ir jį išdėstyti taip:</text:span></text:p>
      <text:p text:style-name="P86"><text:span text:style-name="T87">„</text:span><text:span text:style-name="T88">21</text:span><text:span text:style-name="T89">. Atrankos grupė, gavusi iš Banko Finansinio stabilumo departamento Pertvarkymo skyriaus informaciją apie poreikį atrinkti banko arba centrinės kredito unijos, iš Banko Bankų ir draudimo priežiūros departamento – apie poreikį atrinkti kredito unijos, draudimo arba perdraudimo įmonės nemokumo administratorių arba iš teismo prašymą atrinkti nemokumo administratorių, atlieka nemokumo administratoriaus atranką vadovaudamasi šiame Gairių skyriuje nustatyta nemokumo administratoriaus atrankos tvarka.“;</text:span></text:p>
      <text:p text:style-name="P90"><text:span text:style-name="T91">2.6</text:span><text:span text:style-name="T92">.</text:span><text:span text:style-name="T93"><text:s/></text:span><text:span text:style-name="T94">pakeisti 31 punktą ir jį išdėstyti taip:</text:span></text:p>
      <text:p text:style-name="P95"><text:span text:style-name="T96">„</text:span><text:span text:style-name="T97">31</text:span><text:span text:style-name="T98">. Atrankos grupės sprendimą siūlyti konkretų kandidatą atitinkamo finansų rinkos dalyvio nemokumo administratoriumi Banko Finansinio stabilumo departamentas teikia tvirtinti Banko valdybai.“</text:span></text:p>
      <text:h text:style-name="P99" text:outline-level="3"/>
      <text:h text:style-name="P100" text:outline-level="3"/>
      <text:h text:style-name="P101" text:outline-level="3"/>
      <text:h text:style-name="P102" text:outline-level="3">Valdybos pirmininkas<text:tab/>Gediminas Šimkus</text:h>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9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1-12-23T20:52:00Z</meta:creation-date>
    <dc:date>2021-12-23T20:5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81" meta:word-count="763" meta:character-count="4376" meta:row-count="111" meta:non-whitespace-character-count="3694"/>
  </office:meta>
</office:document-meta>
</file>