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6534in" style:use-optimal-column-width="false"/>
    </style:style>
    <style:style style:name="Table1" style:family="table" style:master-page-name="MPF0">
      <style:table-properties style:width="6.6541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3pt" style:font-size-asian="13pt" style:language-asian="lt" style:country-asian="LT"/>
    </style:style>
    <style:style style:name="T34" style:parent-style-name="DefaultParagraphFont" style:family="text">
      <style:text-properties fo:font-weight="bold" style:font-weight-asian="bold" fo:text-transform="uppercase" fo:font-size="13pt" style:font-size-asian="13pt" style:language-asian="lt" style:country-asian="LT"/>
    </style:style>
    <style:style style:name="T35" style:parent-style-name="DefaultParagraphFont" style:family="text">
      <style:text-properties fo:font-weight="bold" style:font-weight-asian="bold" fo:text-transform="uppercase" fo:font-size="13pt" style:font-size-asian="13pt" style:language-asian="lt" style:country-asian="LT"/>
    </style:style>
    <style:style style:name="T36" style:parent-style-name="DefaultParagraphFont" style:family="text">
      <style:text-properties fo:font-weight="bold" style:font-weight-asian="bold" fo:text-transform="uppercase" fo:font-size="14pt" style:font-size-asian="14pt" style:language-asian="lt" style:country-asian="LT"/>
    </style:style>
    <style:style style:name="P37" style:parent-style-name="Normal" style:family="paragraph">
      <style:text-properties fo:font-weight="bold" style:font-weight-asian="bold" fo:font-size="10pt" style:font-size-asian="10pt" style:language-asian="lt" style:country-asian="LT"/>
    </style:style>
    <style:style style:name="P38" style:parent-style-name="Normal" style:family="paragraph">
      <style:paragraph-properties fo:keep-with-next="alway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text-properties fo:font-size="10pt" style:font-size-asian="10pt" style:language-asian="lt" style:country-asian="LT"/>
    </style:style>
    <style:style style:name="P45" style:parent-style-name="Normal" style:family="paragraph">
      <style:text-properties fo:font-size="10pt" style:font-size-asian="10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letter-spacing="0.0277in" style:font-size-complex="12pt" style:language-asian="lt" style:country-asian="LT"/>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fo:letter-spacing="0.0277in" style:font-size-complex="12pt" style:language-asian="lt" style:country-asian="LT"/>
    </style:style>
    <style:style style:name="P59" style:parent-style-name="Normal" style:family="paragraph">
      <style:paragraph-properties fo:text-align="justify" fo:text-indent="0.5909in">
        <style:tab-stops>
          <style:tab-stop style:type="left" style:position="0.763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63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277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638in"/>
        </style:tab-stops>
      </style:paragraph-properties>
      <style:text-properties style:font-size-complex="12pt" style:language-asian="lt" style:country-asian="LT"/>
    </style:style>
    <style:style style:name="P72" style:parent-style-name="Normal" style:family="paragraph">
      <style:paragraph-properties fo:text-align="justify" fo:text-indent="0.4902in">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6895in"/>
        </style:tab-stops>
      </style:paragraph-properties>
    </style:style>
    <style:style style:name="P74" style:parent-style-name="Normal" style:family="paragraph">
      <style:paragraph-properties>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reak-before="page"/>
      <style:text-properties style:font-size-complex="12pt" style:language-asian="lt" style:country-asian="LT"/>
    </style:style>
    <style:style style:name="P83" style:parent-style-name="Normal" style:family="paragraph">
      <style:paragraph-properties fo:margin-left="3.7409in">
        <style:tab-stops>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margin-left="3.7409in">
        <style:tab-stops/>
      </style:paragraph-properties>
      <style:text-properties style:font-size-complex="12pt" style:language-asian="lt" style:country-asian="LT"/>
    </style:style>
    <style:style style:name="P87" style:parent-style-name="Normal" style:family="paragraph">
      <style:paragraph-properties fo:margin-left="3.7409in">
        <style:tab-stops/>
      </style:paragraph-properties>
      <style:text-properties style:font-size-complex="12pt" style:language-asian="lt" style:country-asian="LT"/>
    </style:style>
    <style:style style:name="P88" style:parent-style-name="Normal" style:family="paragraph">
      <style:paragraph-properties fo:margin-left="3.7409in">
        <style:tab-stops/>
      </style:paragraph-properties>
      <style:text-properties style:font-size-complex="12pt" style:language-asian="lt" style:country-asian="LT"/>
    </style:style>
    <style:style style:name="P89" style:parent-style-name="Normal" style:family="paragraph">
      <style:paragraph-properties fo:text-align="center" fo:text-indent="0.4902in"/>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fo:text-indent="0.4902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fo:margin-left="0.25in">
        <style:tab-stops/>
      </style:paragraph-properties>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fo:text-indent="0.4902in"/>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justify" fo:text-indent="0.4902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 style:type="left" style:position="0.62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letter-spacing="0.002in" style:font-size-complex="12p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490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0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0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0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0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02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02in"/>
      <style:text-properties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4902in"/>
      <style:text-properties style:font-size-complex="12pt" style:language-asian="lt" style:country-asian="LT"/>
    </style:style>
    <style:style style:name="P149" style:parent-style-name="Normal" style:family="paragraph">
      <style:paragraph-properties fo:text-align="justify" fo:text-indent="0.490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0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02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02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02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4902in"/>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in"/>
          <style:tab-stop style:type="left" style:position="0.1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text-properties fo:font-size="8pt" style:font-size-asian="8pt" style:font-size-complex="8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break-before="page"/>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P298" style:parent-style-name="Normal" style:family="paragraph">
      <style:paragraph-properties fo:keep-with-next="always"/>
      <style:text-properties fo:font-weight="bold" style:font-weight-asian="bold" fo:font-size="10pt" style:font-size-asian="10pt" style:language-asian="lt" style:country-asian="LT"/>
    </style:style>
    <style:style style:name="P299" style:parent-style-name="Normal" style:family="paragraph">
      <style:paragraph-properties fo:keep-with-next="always" fo:text-align="justify" fo:text-indent="4.1347in"/>
    </style:style>
    <style:style style:name="T300" style:parent-style-name="DefaultParagraphFont" style:family="text">
      <style:text-properties fo:color="#000000" fo:font-size="10pt" style:font-size-asian="10pt" style:language-asian="lt" style:country-asian="LT"/>
    </style:style>
    <style:style style:name="P301" style:parent-style-name="Normal" style:family="paragraph">
      <style:paragraph-properties fo:keep-with-next="always" fo:text-align="justify" fo:text-indent="4.1347in"/>
      <style:text-properties fo:color="#000000" fo:font-size="10pt" style:font-size-asian="10pt" style:language-asian="lt" style:country-asian="LT"/>
    </style:style>
    <style:style style:name="P302" style:parent-style-name="Normal" style:family="paragraph">
      <style:paragraph-properties fo:keep-with-next="always" fo:text-align="justify" fo:text-indent="4.1347in"/>
      <style:text-properties fo:color="#000000" fo:font-size="10pt" style:font-size-asian="10pt" style:language-asian="lt" style:country-asian="LT"/>
    </style:style>
    <style:style style:name="P303" style:parent-style-name="Normal" style:family="paragraph">
      <style:paragraph-properties fo:keep-with-next="always" fo:text-align="justify" fo:text-indent="4.1347in"/>
    </style:style>
    <style:style style:name="T304" style:parent-style-name="DefaultParagraphFont" style:family="text">
      <style:text-properties fo:color="#000000" fo:font-size="10pt" style:font-size-asian="10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paragraph-properties fo:keep-with-next="always" fo:text-align="center"/>
      <style:text-properties fo:color="#000000" fo:font-size="10pt" style:font-size-asian="10pt" style:language-asian="lt" style:country-asian="LT"/>
    </style:style>
    <style:style style:name="P308" style:parent-style-name="Normal" style:family="paragraph">
      <style:paragraph-properties fo:keep-with-next="always"/>
      <style:text-properties fo:font-weight="bold" style:font-weight-asian="bold" fo:color="#000000" fo:font-size="10pt" style:font-size-asian="10pt" style:language-asian="lt" style:country-asian="LT"/>
    </style:style>
    <style:style style:name="P309" style:parent-style-name="Normal" style:family="paragraph">
      <style:paragraph-properties fo:keep-with-next="always" fo:margin-left="3.9375in" fo:margin-right="-0.4937in">
        <style:tab-stops/>
      </style:paragraph-properties>
    </style:style>
    <style:style style:name="T310" style:parent-style-name="DefaultParagraphFont" style:family="text">
      <style:text-properties fo:font-weight="bold" style:font-weight-asian="bold" fo:font-size="10pt" style:font-size-asian="10pt" style:language-asian="lt" style:country-asian="LT"/>
    </style:style>
    <style:style style:name="T311" style:parent-style-name="DefaultParagraphFont" style:family="text">
      <style:text-properties fo:font-weight="bold" style:font-weight-asian="bold" fo:font-size="10pt" style:font-size-asian="10pt" style:language-asian="lt" style:country-asian="LT"/>
    </style:style>
    <style:style style:name="T312" style:parent-style-name="DefaultParagraphFont" style:family="text">
      <style:text-properties fo:font-weight="bold" style:font-weight-asian="bold" fo:font-size="10pt" style:font-size-asian="10pt" style:language-asian="lt" style:country-asian="LT"/>
    </style:style>
    <style:style style:name="T313" style:parent-style-name="DefaultParagraphFont" style:family="text">
      <style:text-properties fo:font-weight="bold" style:font-weight-asian="bold" fo:font-size="10pt" style:font-size-asian="10pt" style:language-asian="lt" style:country-asian="LT"/>
    </style:style>
    <style:style style:name="P314" style:parent-style-name="Normal" style:family="paragraph">
      <style:paragraph-properties fo:margin-left="3.9375in" fo:margin-right="-0.4937in">
        <style:tab-stops/>
      </style:paragraph-properties>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style:font-name="Arial" style:font-name-complex="Arial"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paragraph-properties fo:margin-left="3.9375in" fo:margin-right="-0.4937in">
        <style:tab-stops/>
      </style:paragraph-properties>
      <style:text-properties fo:font-size="10pt" style:font-size-asian="10pt" style:language-asian="lt" style:country-asian="LT"/>
    </style:style>
    <style:style style:name="P319" style:parent-style-name="Normal" style:family="paragraph">
      <style:paragraph-properties fo:margin-left="3.9375in" fo:margin-right="-0.4937in" fo:text-indent="0.8465in">
        <style:tab-stops/>
      </style:paragraph-properties>
      <style:text-properties style:text-position="super 60%" fo:font-size="10pt" style:font-size-asian="10pt" style:language-asian="lt" style:country-asian="LT"/>
    </style:style>
    <style:style style:name="P320" style:parent-style-name="Normal" style:family="paragraph">
      <style:paragraph-properties fo:margin-left="3.9375in" fo:margin-right="-0.4937in">
        <style:tab-stops/>
      </style:paragraph-properties>
      <style:text-properties style:text-position="super 60%" fo:font-size="10pt" style:font-size-asian="10pt" style:language-asian="lt" style:country-asian="LT"/>
    </style:style>
    <style:style style:name="P321" style:parent-style-name="Normal" style:family="paragraph">
      <style:paragraph-properties fo:margin-left="3.9375in" fo:margin-right="-0.4937in" fo:text-indent="0.6625in">
        <style:tab-stops/>
      </style:paragraph-properties>
      <style:text-properties style:text-position="super 60%" fo:font-size="10pt" style:font-size-asian="10pt" style:language-asian="lt" style:country-asian="LT"/>
    </style:style>
    <style:style style:name="P322" style:parent-style-name="Normal" style:family="paragraph">
      <style:paragraph-properties fo:margin-left="3.9375in" fo:margin-right="-0.4937in">
        <style:tab-stops/>
      </style:paragraph-properties>
      <style:text-properties fo:font-size="10pt" style:font-size-asian="10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5" style:parent-style-name="DefaultParagraphFont" style:family="text">
      <style:text-properties fo:font-size="11pt" style:font-size-asian="11pt" style:language-asian="lt" style:country-asian="LT"/>
    </style:style>
    <style:style style:name="T326" style:parent-style-name="DefaultParagraphFont" style:family="text">
      <style:text-properties fo:font-size="11pt" style:font-size-asian="11pt" style:language-asian="lt" style:country-asian="LT"/>
    </style:style>
    <style:style style:name="T327" style:parent-style-name="DefaultParagraphFont" style:family="text">
      <style:text-properties fo:font-size="11pt" style:font-size-asian="11pt" style:language-asian="lt" style:country-asian="LT"/>
    </style:style>
    <style:style style:name="T328" style:parent-style-name="DefaultParagraphFont" style:family="text">
      <style:text-properties fo:font-size="11pt" style:font-size-asian="11pt" style:language-asian="lt" style:country-asian="LT"/>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T332" style:parent-style-name="DefaultParagraphFont" style:family="text">
      <style:text-properties fo:font-size="11pt" style:font-size-asian="11pt" style:language-asian="lt" style:country-asian="LT"/>
    </style:style>
    <style:style style:name="T333" style:parent-style-name="DefaultParagraphFont" style:family="text">
      <style:text-properties fo:font-size="11pt" style:font-size-asian="11pt" style:language-asian="lt" style:country-asian="LT"/>
    </style:style>
    <style:style style:name="T3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language-asian="lt" style:country-asian="LT"/>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font-size="11pt" style:font-size-asian="11pt"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P339" style:parent-style-name="Normal" style:family="paragraph">
      <style:paragraph-properties fo:text-align="center"/>
      <style:text-properties fo:font-size="10pt" style:font-size-asian="10pt" style:language-asian="lt" style:country-asian="LT"/>
    </style:style>
    <style:style style:name="T340" style:parent-style-name="DefaultParagraphFont" style:family="text">
      <style:text-properties fo:font-size="11pt" style:font-size-asian="11pt" style:language-asian="lt" style:country-asian="LT"/>
    </style:style>
    <style:style style:name="P341" style:parent-style-name="Normal" style:family="paragraph">
      <style:paragraph-properties fo:text-align="center"/>
      <style:text-properties fo:font-size="10pt" style:font-size-asian="10pt" style:language-asian="lt" style:country-asian="LT"/>
    </style:style>
    <style:style style:name="P342" style:parent-style-name="Normal" style:family="paragraph">
      <style:paragraph-properties fo:text-align="center"/>
      <style:text-properties fo:font-size="10pt" style:font-size-asian="10pt" style:language-asian="lt" style:country-asian="LT"/>
    </style:style>
    <style:style style:name="P343" style:parent-style-name="Normal" style:family="paragraph">
      <style:paragraph-properties fo:text-align="center"/>
      <style:text-properties fo:font-size="10pt" style:font-size-asian="10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Normal" style:family="paragraph">
      <style:paragraph-properties fo:text-align="center" fo:text-indent="0.0625in"/>
      <style:text-properties fo:font-weight="bold" style:font-weight-asian="bold" fo:font-size="10pt" style:font-size-asian="10pt" style:language-asian="lt" style:country-asian="LT"/>
    </style:style>
    <style:style style:name="T346" style:parent-style-name="DefaultParagraphFont" style:family="text">
      <style:text-properties fo:font-size="11pt" style:font-size-asian="11pt" style:language-asian="lt" style:country-asian="LT"/>
    </style:style>
    <style:style style:name="P347" style:parent-style-name="Normal" style:family="paragraph">
      <style:text-properties fo:font-weight="bold" style:font-weight-asian="bold" fo:font-size="10pt" style:font-size-asian="10pt" style:language-asian="lt" style:country-asian="LT"/>
    </style:style>
    <style:style style:name="P348" style:parent-style-name="Normal" style:family="paragraph">
      <style:text-properties fo:font-size="11pt" style:font-size-asian="11pt" style:language-asian="lt" style:country-asian="LT"/>
    </style:style>
    <style:style style:name="T349" style:parent-style-name="DefaultParagraphFont" style:family="text">
      <style:text-properties fo:font-size="11pt" style:font-size-asian="11pt" style:language-asian="lt" style:country-asian="LT"/>
    </style:style>
    <style:style style:name="T350" style:parent-style-name="DefaultParagraphFont" style:family="text">
      <style:text-properties fo:font-size="11pt" style:font-size-asian="11pt" style:language-asian="lt" style:country-asian="LT"/>
    </style:style>
    <style:style style:name="P351" style:parent-style-name="Normal" style:family="paragraph">
      <style:text-properties fo:font-size="11pt" style:font-size-asian="11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fo:text-align="center"/>
      <style:text-properties fo:font-size="10pt" style:font-size-asian="10pt" style:language-asian="lt" style:country-asian="LT"/>
    </style:style>
    <style:style style:name="T354" style:parent-style-name="DefaultParagraphFont" style:family="text">
      <style:text-properties fo:font-size="11pt" style:font-size-asian="11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color="#000000"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text-properties fo:font-size="11pt" style:font-size-asian="11pt" style:language-asian="lt" style:country-asian="LT"/>
    </style:style>
    <style:style style:name="T361" style:parent-style-name="DefaultParagraphFont" style:family="text">
      <style:text-properties fo:font-size="11pt" style:font-size-asian="11pt" style:language-asian="lt" style:country-asian="LT"/>
    </style:style>
    <style:style style:name="P362" style:parent-style-name="Normal" style:family="paragraph">
      <style:paragraph-properties fo:text-align="center"/>
      <style:text-properties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paragraph-properties fo:text-align="center"/>
      <style:text-properties fo:font-size="10pt" style:font-size-asian="10pt" style:language-asian="lt" style:country-asian="LT"/>
    </style:style>
    <style:style style:name="P368" style:parent-style-name="Normal" style:family="paragraph">
      <style:text-properties fo:font-size="11pt" style:font-size-asian="11pt" style:language-asian="lt" style:country-asian="LT"/>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text-align="center" fo:margin-left="0.0625in" fo:text-indent="-0.0625in">
        <style:tab-stops/>
      </style:paragraph-properties>
      <style:text-properties fo:font-size="10pt" style:font-size-asian="10pt" style:language-asian="lt" style:country-asian="LT"/>
    </style:style>
    <style:style style:name="T371" style:parent-style-name="DefaultParagraphFont" style:family="text">
      <style:text-properties fo:font-size="11pt" style:font-size-asian="11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9.5pt" style:font-size-asian="9.5pt" style:font-size-complex="9.5pt" style:language-asian="lt" style:country-asian="LT"/>
    </style:style>
    <style:style style:name="P375" style:parent-style-name="Normal" style:family="paragraph">
      <style:paragraph-properties fo:text-align="center"/>
      <style:text-properties fo:font-size="10pt" style:font-size-asian="10pt" style:language-asian="lt" style:country-asian="LT"/>
    </style:style>
    <style:style style:name="T376" style:parent-style-name="DefaultParagraphFont" style:family="text">
      <style:text-properties fo:font-size="11pt" style:font-size-asian="11pt" style:language-asian="lt" style:country-asian="LT"/>
    </style:style>
    <style:style style:name="P377" style:parent-style-name="Normal" style:family="paragraph">
      <style:paragraph-properties fo:text-align="center" fo:margin-left="0.25in">
        <style:tab-stops/>
      </style:paragraph-properties>
      <style:text-properties fo:font-size="10pt" style:font-size-asian="10pt" style:language-asian="lt" style:country-asian="LT"/>
    </style:style>
    <style:style style:name="T378" style:parent-style-name="DefaultParagraphFont" style:family="text">
      <style:text-properties fo:font-size="11pt" style:font-size-asian="11pt" style:language-asian="lt" style:country-asian="LT"/>
    </style:style>
    <style:style style:name="P379" style:parent-style-name="Normal" style:family="paragraph">
      <style:text-properties fo:font-size="11pt" style:font-size-asian="11pt" style:language-asian="lt" style:country-asian="LT"/>
    </style:style>
    <style:style style:name="T380" style:parent-style-name="DefaultParagraphFont" style:family="text">
      <style:text-properties fo:font-size="11pt" style:font-size-asian="11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382" style:parent-style-name="DefaultParagraphFont" style:family="text">
      <style:text-properties fo:font-size="11pt" style:font-size-asian="11pt" style:language-asian="lt" style:country-asian="LT"/>
    </style:style>
    <style:style style:name="T383" style:parent-style-name="DefaultParagraphFont" style:family="text">
      <style:text-properties fo:font-size="11pt" style:font-size-asian="11pt" style:language-asian="lt" style:country-asian="LT"/>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indent="0.0368in"/>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paragraph-properties fo:text-indent="0.0368in"/>
      <style:text-properties fo:font-size="10pt" style:font-size-asian="10pt" style:language-asian="lt" style:country-asian="LT"/>
    </style:style>
    <style:style style:name="T388" style:parent-style-name="DefaultParagraphFont" style:family="text">
      <style:text-properties fo:font-size="11pt" style:font-size-asian="11pt" style:language-asian="lt" style:country-asian="LT"/>
    </style:style>
    <style:style style:name="P389" style:parent-style-name="Normal" style:family="paragraph">
      <style:paragraph-properties fo:text-align="center"/>
      <style:text-properties fo:font-size="10pt" style:font-size-asian="10pt" style:language-asian="lt" style:country-asian="LT"/>
    </style:style>
    <style:style style:name="T390" style:parent-style-name="DefaultParagraphFont" style:family="text">
      <style:text-properties fo:font-size="11pt" style:font-size-asian="11pt" style:language-asian="lt" style:country-asian="LT"/>
    </style:style>
    <style:style style:name="P391" style:parent-style-name="Normal" style:family="paragraph">
      <style:paragraph-properties fo:text-align="center"/>
      <style:text-properties fo:font-size="10pt" style:font-size-asian="10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center"/>
      <style:text-properties fo:font-weight="bold" style:font-weight-asian="bold" fo:font-size="10pt" style:font-size-asian="10pt" style:language-asian="lt" style:country-asian="LT"/>
    </style:style>
    <style:style style:name="P394" style:parent-style-name="Normal" style:family="paragraph">
      <style:text-properties fo:font-size="11pt" style:font-size-asian="11pt" style:language-asian="lt" style:country-asian="LT"/>
    </style:style>
    <style:style style:name="P395" style:parent-style-name="Normal" style:family="paragraph">
      <style:paragraph-properties fo:margin-right="-0.3166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language-asian="lt" style:country-asian="LT"/>
    </style:style>
    <style:style style:name="T399" style:parent-style-name="DefaultParagraphFont" style:family="text">
      <style:text-properties fo:font-size="11pt" style:font-size-asian="11pt" style:language-asian="lt" style:country-asian="LT"/>
    </style:style>
    <style:style style:name="T400" style:parent-style-name="DefaultParagraphFont" style:family="text">
      <style:text-properties fo:font-size="11pt" style:font-size-asian="11pt" style:language-asian="lt" style:country-asian="LT"/>
    </style:style>
    <style:style style:name="T401" style:parent-style-name="DefaultParagraphFont" style:family="text">
      <style:text-properties fo:font-size="11pt" style:font-size-asian="11pt" style:language-asian="lt" style:country-asian="LT"/>
    </style:style>
    <style:style style:name="T402" style:parent-style-name="DefaultParagraphFont" style:family="text">
      <style:text-properties fo:font-size="11pt" style:font-size-asian="11pt" style:language-asian="lt" style:country-asian="LT"/>
    </style:style>
    <style:style style:name="T403" style:parent-style-name="DefaultParagraphFont" style:family="text">
      <style:text-properties fo:font-size="11pt" style:font-size-asian="11pt" style:language-asian="lt" style:country-asian="LT"/>
    </style:style>
    <style:style style:name="T404" style:parent-style-name="DefaultParagraphFont" style:family="text">
      <style:text-properties fo:font-size="11pt" style:font-size-asian="11pt" style:language-asian="lt" style:country-asian="LT"/>
    </style:style>
    <style:style style:name="T405" style:parent-style-name="DefaultParagraphFont" style:family="text">
      <style:text-properties fo:font-size="11pt" style:font-size-asian="11pt" style:language-asian="lt" style:country-asian="LT"/>
    </style:style>
    <style:style style:name="T406" style:parent-style-name="DefaultParagraphFont" style:family="text">
      <style:text-properties fo:font-size="11pt" style:font-size-asian="11pt" style:language-asian="lt" style:country-asian="LT"/>
    </style:style>
    <style:style style:name="T407" style:parent-style-name="DefaultParagraphFont" style:family="text">
      <style:text-properties fo:font-size="11pt" style:font-size-asian="11pt" style:language-asian="lt" style:country-asian="LT"/>
    </style:style>
    <style:style style:name="T408" style:parent-style-name="DefaultParagraphFont" style:family="text">
      <style:text-properties fo:font-size="11pt" style:font-size-asian="11pt" style:language-asian="lt" style:country-asian="LT"/>
    </style:style>
    <style:style style:name="T409" style:parent-style-name="DefaultParagraphFont" style:family="text">
      <style:text-properties fo:font-size="11pt" style:font-size-asian="11pt" style:language-asian="lt" style:country-asian="LT"/>
    </style:style>
    <style:style style:name="P410" style:parent-style-name="Normal" style:family="paragraph">
      <style:text-properties fo:font-size="10pt" style:font-size-asian="10pt" style:language-asian="lt" style:country-asian="LT"/>
    </style:style>
    <style:style style:name="T411" style:parent-style-name="DefaultParagraphFont" style:family="text">
      <style:text-properties fo:font-size="11pt" style:font-size-asian="11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text-properties fo:font-size="11pt" style:font-size-asian="11pt" style:language-asian="lt" style:country-asian="LT"/>
    </style:style>
    <style:style style:name="T415" style:parent-style-name="DefaultParagraphFont" style:family="text">
      <style:text-properties fo:font-size="11pt" style:font-size-asian="11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419" style:parent-style-name="DefaultParagraphFont" style:family="text">
      <style:text-properties fo:font-size="11pt" style:font-size-asian="11pt" style:language-asian="lt" style:country-asian="LT"/>
    </style:style>
    <style:style style:name="P420" style:parent-style-name="Normal" style:family="paragraph">
      <style:paragraph-properties>
        <style:tab-stops>
          <style:tab-stop style:type="left" style:position="2.7777in"/>
        </style:tab-stops>
      </style:paragraph-properties>
    </style:style>
    <style:style style:name="T421" style:parent-style-name="DefaultParagraphFont" style:family="text">
      <style:text-properties fo:font-size="11pt" style:font-size-asian="11pt" style:language-asian="lt" style:country-asian="LT"/>
    </style:style>
    <style:style style:name="T422" style:parent-style-name="DefaultParagraphFont" style:family="text">
      <style:text-properties fo:font-size="11pt" style:font-size-asian="11pt" style:language-asian="lt" style:country-asian="LT"/>
    </style:style>
    <style:style style:name="P423" style:parent-style-name="Normal" style:family="paragraph">
      <style:paragraph-properties>
        <style:tab-stops>
          <style:tab-stop style:type="left" style:position="2.7777in"/>
        </style:tab-stops>
      </style:paragraph-properties>
    </style:style>
    <style:style style:name="T424" style:parent-style-name="DefaultParagraphFont" style:family="text">
      <style:text-properties fo:font-size="11pt" style:font-size-asian="11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paragraph-properties>
        <style:tab-stops>
          <style:tab-stop style:type="left" style:position="2.7777in"/>
        </style:tab-stops>
      </style:paragraph-properties>
    </style:style>
    <style:style style:name="T427" style:parent-style-name="DefaultParagraphFont" style:family="text">
      <style:text-properties fo:font-size="11pt" style:font-size-asian="11pt" style:language-asian="lt" style:country-asian="LT"/>
    </style:style>
    <style:style style:name="T428" style:parent-style-name="DefaultParagraphFont" style:family="text">
      <style:text-properties fo:font-size="11pt" style:font-size-asian="11pt" style:language-asian="lt" style:country-asian="LT"/>
    </style:style>
    <style:style style:name="P429" style:parent-style-name="Normal" style:family="paragraph">
      <style:paragraph-properties>
        <style:tab-stops>
          <style:tab-stop style:type="left" style:position="2.7777in"/>
        </style:tab-stops>
      </style:paragraph-properties>
      <style:text-properties fo:font-size="11pt" style:font-size-asian="11pt" style:language-asian="lt" style:country-asian="LT"/>
    </style:style>
    <style:style style:name="P430" style:parent-style-name="Normal" style:family="paragraph">
      <style:paragraph-properties>
        <style:tab-stops>
          <style:tab-stop style:type="left" style:position="2.7777in"/>
        </style:tab-stops>
      </style:paragraph-properties>
    </style:style>
    <style:style style:name="T431" style:parent-style-name="DefaultParagraphFont" style:family="text">
      <style:text-properties fo:font-size="11pt" style:font-size-asian="11pt" style:language-asian="lt" style:country-asian="LT"/>
    </style:style>
    <style:style style:name="P432" style:parent-style-name="Normal" style:family="paragraph">
      <style:paragraph-properties fo:text-align="center"/>
      <style:text-properties fo:font-weight="bold" style:font-weight-asian="bold" fo:font-size="10pt" style:font-size-asian="10pt" style:language-asian="lt" style:country-asian="LT"/>
    </style:style>
    <style:style style:name="T433" style:parent-style-name="DefaultParagraphFont" style:family="text">
      <style:text-properties fo:font-size="11pt" style:font-size-asian="11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435" style:parent-style-name="DefaultParagraphFont" style:family="text">
      <style:text-properties fo:font-size="11pt" style:font-size-asian="11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paragraph-properties fo:text-indent="0.0368in"/>
      <style:text-properties fo:font-size="10pt" style:font-size-asian="10pt" style:language-asian="lt" style:country-asian="LT"/>
    </style:style>
    <style:style style:name="T438" style:parent-style-name="DefaultParagraphFont" style:family="text">
      <style:text-properties fo:font-size="11pt" style:font-size-asian="11pt" style:language-asian="lt" style:country-asian="LT"/>
    </style:style>
    <style:style style:name="P439" style:parent-style-name="Normal" style:family="paragraph">
      <style:paragraph-properties>
        <style:tab-stops>
          <style:tab-stop style:type="left" style:position="2.7777in"/>
        </style:tab-stops>
      </style:paragraph-properties>
      <style:text-properties fo:font-size="11pt" style:font-size-asian="11pt" style:language-asian="lt" style:country-asian="LT"/>
    </style:style>
    <style:style style:name="P440" style:parent-style-name="Normal" style:family="paragraph">
      <style:paragraph-properties>
        <style:tab-stops>
          <style:tab-stop style:type="left" style:position="2.7777in"/>
        </style:tab-stops>
      </style:paragraph-properties>
    </style:style>
    <style:style style:name="T441" style:parent-style-name="DefaultParagraphFont" style:family="text">
      <style:text-properties fo:font-size="11pt" style:font-size-asian="11pt" style:language-asian="lt" style:country-asian="LT"/>
    </style:style>
    <style:style style:name="T442" style:parent-style-name="DefaultParagraphFont" style:family="text">
      <style:text-properties fo:font-size="11pt" style:font-size-asian="11pt" style:language-asian="lt" style:country-asian="LT"/>
    </style:style>
    <style:style style:name="P443" style:parent-style-name="Normal" style:family="paragraph">
      <style:paragraph-properties>
        <style:tab-stops>
          <style:tab-stop style:type="left" style:position="1.2569in"/>
        </style:tab-stops>
      </style:paragraph-properties>
    </style:style>
    <style:style style:name="T444" style:parent-style-name="DefaultParagraphFont" style:family="text">
      <style:text-properties fo:font-size="11pt" style:font-size-asian="11pt" style:language-asian="lt" style:country-asian="LT"/>
    </style:style>
    <style:style style:name="T445" style:parent-style-name="DefaultParagraphFont" style:family="text">
      <style:text-properties fo:font-size="11pt" style:font-size-asian="11pt" style:language-asian="lt" style:country-asian="LT"/>
    </style:style>
    <style:style style:name="P446" style:parent-style-name="Normal" style:family="paragraph">
      <style:paragraph-properties>
        <style:tab-stops>
          <style:tab-stop style:type="left" style:position="2.7777in"/>
        </style:tab-stops>
      </style:paragraph-properties>
    </style:style>
    <style:style style:name="T447" style:parent-style-name="DefaultParagraphFont" style:family="text">
      <style:text-properties fo:font-size="11pt" style:font-size-asian="11pt" style:language-asian="lt" style:country-asian="LT"/>
    </style:style>
    <style:style style:name="P448" style:parent-style-name="Normal" style:family="paragraph">
      <style:text-properties fo:font-size="10pt" style:font-size-asian="10pt" style:language-asian="lt" style:country-asian="LT"/>
    </style:style>
    <style:style style:name="T449" style:parent-style-name="DefaultParagraphFont" style:family="text">
      <style:text-properties fo:font-size="11pt" style:font-size-asian="11pt" style:language-asian="lt" style:country-asian="LT"/>
    </style:style>
    <style:style style:name="P450" style:parent-style-name="Normal" style:family="paragraph">
      <style:paragraph-properties>
        <style:tab-stops>
          <style:tab-stop style:type="left" style:position="2.7777in"/>
        </style:tab-stops>
      </style:paragraph-properties>
    </style:style>
    <style:style style:name="T451" style:parent-style-name="DefaultParagraphFont" style:family="text">
      <style:text-properties fo:font-size="11pt" style:font-size-asian="11pt" style:language-asian="lt" style:country-asian="LT"/>
    </style:style>
    <style:style style:name="T452" style:parent-style-name="DefaultParagraphFont" style:family="text">
      <style:text-properties fo:font-size="11pt" style:font-size-asian="11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paragraph-properties>
        <style:tab-stops>
          <style:tab-stop style:type="left" style:position="2.7777in"/>
        </style:tab-stops>
      </style:paragraph-properties>
    </style:style>
    <style:style style:name="T455" style:parent-style-name="DefaultParagraphFont" style:family="text">
      <style:text-properties fo:font-size="11pt" style:font-size-asian="11pt" style:language-asian="lt" style:country-asian="LT"/>
    </style:style>
    <style:style style:name="P456" style:parent-style-name="Normal" style:family="paragraph">
      <style:paragraph-properties>
        <style:tab-stops>
          <style:tab-stop style:type="left" style:position="2.7777in"/>
        </style:tab-stops>
      </style:paragraph-properties>
    </style:style>
    <style:style style:name="T457" style:parent-style-name="DefaultParagraphFont" style:family="text">
      <style:text-properties fo:font-size="11pt" style:font-size-asian="11pt" style:language-asian="lt" style:country-asian="LT"/>
    </style:style>
    <style:style style:name="P458" style:parent-style-name="Normal" style:family="paragraph">
      <style:paragraph-properties fo:text-align="center"/>
      <style:text-properties fo:font-size="10pt" style:font-size-asian="10pt" style:language-asian="lt" style:country-asian="LT"/>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paragraph-properties fo:text-align="center"/>
      <style:text-properties fo:font-size="10pt" style:font-size-asian="10pt" style:language-asian="lt" style:country-asian="LT"/>
    </style:style>
    <style:style style:name="T462" style:parent-style-name="DefaultParagraphFont" style:family="text">
      <style:text-properties fo:font-size="11pt" style:font-size-asian="11pt" style:language-asian="lt" style:country-asian="LT"/>
    </style:style>
    <style:style style:name="P463" style:parent-style-name="Normal" style:family="paragraph">
      <style:paragraph-properties>
        <style:tab-stops>
          <style:tab-stop style:type="left" style:position="2.7777in"/>
        </style:tab-stops>
      </style:paragraph-properties>
    </style:style>
    <style:style style:name="T464" style:parent-style-name="DefaultParagraphFont" style:family="text">
      <style:text-properties fo:font-size="11pt" style:font-size-asian="11pt" style:language-asian="lt" style:country-asian="LT"/>
    </style:style>
    <style:style style:name="T465" style:parent-style-name="DefaultParagraphFont" style:family="text">
      <style:text-properties fo:font-size="11pt" style:font-size-asian="11pt" style:language-asian="lt" style:country-asian="LT"/>
    </style:style>
    <style:style style:name="T466" style:parent-style-name="DefaultParagraphFont" style:family="text">
      <style:text-properties fo:font-size="11pt" style:font-size-asian="11pt" style:language-asian="lt" style:country-asian="LT"/>
    </style:style>
    <style:style style:name="T467" style:parent-style-name="DefaultParagraphFont" style:family="text">
      <style:text-properties fo:font-size="11pt" style:font-size-asian="11pt" style:language-asian="lt" style:country-asian="LT"/>
    </style:style>
    <style:style style:family="graphic" style:name="a93">
      <style:graphic-properties style:wrap="run-through" style:run-through="foreground" draw:fill="none" draw:stroke="solid" svg:stroke-width="0.02083in" svg:stroke-color="#000000" draw:marker-end="a92"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2083in" svg:stroke-color="#000000" draw:marker-end="a7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2083in" svg:stroke-color="#000000" draw:marker-end="a95"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2083in" svg:stroke-color="#000000" draw:marker-end="a49"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2083in" svg:stroke-color="#000000" draw:marker-end="a51"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2083in" svg:stroke-color="#000000" draw:marker-end="a76"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2083in" svg:stroke-color="#000000" draw:marker-end="a3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draw:marker-end="a36"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2083in" svg:stroke-color="#000000" draw:marker-end="a38"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2083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2083in" svg:stroke-color="#000000" draw:marker-end="a81"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2083in" svg:stroke-color="#000000" draw:marker-start="a58" draw:marker-end="a59"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draw:marker-end="a61" svg:stroke-opacity="100%" draw:stroke-linejoin="round" style:horizontal-rel="paragraph" style:vertical-rel="paragraph" style:horizontal-pos="from-left" style:vertical-pos="from-top"/>
    </style:style>
    <style:style style:family="graphic" style:name="a8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2083in" svg:stroke-color="#000000" draw:marker-end="a88"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2083in" svg:stroke-color="#000000"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draw:marker-end="a21"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27">
      <style:graphic-properties style:wrap="run-through" style:run-through="foreground" draw:fill="none" draw:stroke="solid" svg:stroke-width="0.02083in" svg:stroke-color="#000000" draw:marker-end="a26"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9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5">
            <text:p text:style-name="P26"/>
          </table:table-cell>
          <table:table-cell table:style-name="TableCell27">
            <text:p text:style-name="P28"/>
          </table:table-cell>
        </table:table-row>
      </table:table>
      <text:p text:style-name="P29"><text:span text:style-name="T30"><draw:frame draw:style-name="a1" draw:name="Paveikslėlis 74" text:anchor-type="as-char" svg:x="0in" svg:y="0in" svg:width="0.59306in" svg:height="0.60694in" style:rel-width="scale" style:rel-height="scale"><draw:image xlink:href="media/image1.png" xlink:type="simple" xlink:show="embed" xlink:actuate="onLoad"/><svg:title/><svg:desc/></draw:frame></text:span></text:p>
      <text:p text:style-name="P31"/>
      <text:p text:style-name="P32"><text:span text:style-name="T33">LIETUVOS DARBO BIRŽOS</text:span><text:span text:style-name="T34"><text:line-break/>prie socialinės apsaugos ir darbo ministerijos</text:span><text:span text:style-name="T35"><text:line-break/></text:span><text:span text:style-name="T36">DIREKTORIUS</text:span></text:p>
      <text:p text:style-name="P37"/>
      <text:p text:style-name="P38">ĮSAKYMAS</text:p>
      <text:p text:style-name="P39"><text:span text:style-name="T40">DĖL LIETUVOS DARBO BIRŽOS PRIE SOCIALINĖS APSAUGOS IR DARBO MINISTERIJOS DIREKTORIAUS 2013 M. GEGUŽĖS 24 D. ĮSAKYMO NR. V-275 „Dėl<text:s/></text:span><text:span text:style-name="T41">PREVENCINIŲ NEDARBO PRIEMONIŲ TAIKYMO<text:s/></text:span><text:span text:style-name="T42">Grupės darbuotojų atleidimo ATVEJAIS METODIKos<text:s/></text:span><text:span text:style-name="T43">PATVIRTINIMO“ PAKEITIMO</text:span></text:p>
      <text:p text:style-name="P44"/>
      <text:p text:style-name="P45"/>
      <text:p text:style-name="P46">2014 m. birželio 2 d. Nr. V-354 <text:s text:c="4"/></text:p>
      <text:p text:style-name="P47"><text:span text:style-name="T48">Vilnius</text:span></text:p>
      <text:p text:style-name="P49"/>
      <text:p text:style-name="P50"><text:span text:style-name="T51">1</text:span><text:span text:style-name="T52">.Pakeičiu<text:s/></text:span><text:span text:style-name="T53">Prevencinių nedarbo priemonių taikymo grupės darbuotojų atleidimo atvejais metodiką, patvirtintą Lietuvos darbo biržos prie Socialinės apsaugos ir darbo ministerijos (toliau – Lietuvos darbo birža) direktoriaus 2013 m. gegužės 24 d. įsakymu Nr. V-275 „Dėl Prevencinių nedarbo priemonių taikymo grupės darbuotojų atleidimo atvejais metodikos patvirtinimo“, ir išdėstau ją nauja redakcija (pridedama).</text:span></text:p>
      <text:p text:style-name="P54"><text:span text:style-name="T55">2</text:span><text:span text:style-name="T56">.<text:s/></text:span><text:span text:style-name="T57">Pavedu</text:span><text:span text:style-name="T58">:</text:span></text:p>
      <text:p text:style-name="P59"><text:span text:style-name="T60">2.1</text:span><text:span text:style-name="T61">. įsakymo rengėjui įsakymo nuorašo elektroninį variantą pateikti teritorinėms darbo biržoms;</text:span></text:p>
      <text:p text:style-name="P62"><text:span text:style-name="T63">2.2</text:span><text:span text:style-name="T64">. Teisės skyriui<text:s/></text:span><text:span text:style-name="T65">paskelbti šį įsakymą Teisės aktų registre ir Lietuvos darbo biržos interneto svetainėje;</text:span></text:p>
      <text:p text:style-name="P66"><text:span text:style-name="T67">2.3</text:span><text:span text:style-name="T68">. įsakymo vykdymą kontroliuoti</text:span><text:span text:style-name="T69"><text:s/></text:span><text:span text:style-name="T70">Lietuvos darbo biržos direktoriaus pavaduotojui pagal administruojamą sritį.</text:span></text:p>
      <text:p text:style-name="P71"/>
      <text:p text:style-name="P72"/>
      <text:p text:style-name="P73"/>
      <text:p text:style-name="P74"><text:span text:style-name="T75">Direktorius<text:s/></text:span><text:span text:style-name="T76"><text:tab/></text:span><text:span text:style-name="T77"><text:tab/></text:span><text:span text:style-name="T78"><text:tab/></text:span><text:span text:style-name="T79"><text:tab/></text:span><text:span text:style-name="T80"><text:tab/></text:span><text:span text:style-name="T81"><text:tab/>Vidas Šlekaitis</text:span></text:p>
      <text:p text:style-name="P82"/>
      <text:p text:style-name="P83"><text:span text:style-name="T84">PATVIRTINTA</text:span></text:p>
      <text:p text:style-name="P85">Lietuvos darbo biržos prie Socialinės apsaugos ir darbo ministerijos direktoriaus 2013 m. gegužės 24 d. įsakymu Nr. V-275</text:p>
      <text:p text:style-name="P86">(Lietuvos darbo biržos prie Socialinės apsaugos ir darbo ministerijos direktoriaus<text:s/></text:p>
      <text:p text:style-name="P87">2014 m. birželio 2 d. įsakymo Nr. V-354<text:s/></text:p>
      <text:p text:style-name="P88">redakcija)</text:p>
      <text:p text:style-name="P89"/>
      <text:p text:style-name="P90"><text:span text:style-name="T91">PREVENCINIŲ NEDARBO PRIEMONIŲ TAIKYMO<text:s/></text:span><text:span text:style-name="T92">Grupės darbuotojų atleidimo ATVEJAIS METODIKA</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revencinių nedarbo priemonių taikymo grupės darbuotojų atleidimo atvejais metodika (toliau – Metodika) reglamentuoja teritorinių darbo biržų veiksmus, kurių imamasi Pranešimo teritorinei darbo biržai apie numatomą grupės darbuotojų atleidimą tvarkos aprašo, patvirtinto Lietuvos Respublikos Vyriausybės 2008 m. spalio 14 d. nutarimu Nr. 1032 „Dėl Pranešimo teritorinei darbo biržai apie numatomą grupės darbuotojų atleidimą tvarkos aprašo patvirtinimo“ , nustatyta tvarka gavus pranešimą apie numatomą grupės darbuotojų atleidimą.<text:s/></text:span></text:p>
      <text:p text:style-name="P102"><text:span text:style-name="T103">2</text:span><text:span text:style-name="T104">.<text:s/></text:span><text:span text:style-name="T105">Ši Metodika parengta vadovaujantis Lietuvos Respublikos darbo kodekso 130</text:span><text:span text:style-name="T106">1</text:span><text:span text:style-name="T107"><text:s/>straipsniu, Lietuvos Respublikos užimtumo rėmimo įstatymu, Pranešimo teritorinei darbo biržai apie numatomą grupės darbuotojų atleidimą tvarkos aprašu, patvirtintu Lietuvos Respublikos Vyriausybės 2008 m. spalio 14 d. nutarimu Nr. 1032 „Dėl Pranešimo teritorinei darbo biržai apie numatomą grupės darbuotojų atleidimą tvarkos aprašo patvirtinimo“,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D</text:span><text:span text:style-name="T108">arbo rinkos paslaugų teikimo sąlygų ir tvarkos aprašu, patvirtintu<text:s/></text:span><text:span text:style-name="T109">Lietuvos Respublikos socialinės apsaugos ir darbo ministro 2009 m. rugpjūčio 4 d. įsakymu Nr. A1-476 „Dėl Darbo rinkos paslaugų teikimo sąlygų ir tvarkos aprašo patvirtinimo“</text:span><text:span text:style-name="T110">.<text:s/></text:span></text:p>
      <text:p text:style-name="P111"><text:span text:style-name="T112">3</text:span><text:span text:style-name="T113">. Metodikoje vartojamos sąvokos atitinka šios Metodikos 2 punkte nurodytuose teisės aktuose</text:span><text:span text:style-name="T114"><text:s/></text:span><text:span text:style-name="T115">vartojamas sąvokas.</text:span></text:p>
      <text:p text:style-name="P116"/>
      <text:p text:style-name="P117"><text:span text:style-name="T118">II</text:span><text:span text:style-name="T119">.<text:s/></text:span><text:span text:style-name="T120">PREVENCINIŲ NEDARBO PRIEMONIŲ TAIKYMO TIKSLAS IR UŽDAVINIAI</text:span></text:p>
      <text:p text:style-name="P121"/>
      <text:p text:style-name="P122"><text:span text:style-name="T123">4</text:span><text:span text:style-name="T124">. Teritorinių darbo biržų veiksmų, kurių imamasi gavus pranešimą apie numatomą grupės darbuotojų atleidimą, tikslas – nedelsiant, gavus pranešimą apie grupės darbuotojų atleidimą, imtis prevencinių priemonių, švelninančių grupės darbuotojų atleidimų pasekmes visų rūšių įmonėse, įstaigose, organizacijose ir kitose organizacinėse struktūrose (toliau – įmonės).</text:span></text:p>
      <text:p text:style-name="P125"><text:span text:style-name="T126">5</text:span><text:span text:style-name="T127">. Teritorinių darbo biržų uždaviniai, taikant prevencines nedarbo priemones grupės darbuotojų atleidimo atvejais:</text:span></text:p>
      <text:p text:style-name="P128"><text:span text:style-name="T129">5.1</text:span><text:span text:style-name="T130">. užtikrinti darbo rinkos paslaugų teikimą įspėtiems apie atleidimą iš darbo darbuotojams;</text:span></text:p>
      <text:p text:style-name="P131"><text:span text:style-name="T132">5.2</text:span><text:span text:style-name="T133">. teikti pagalbą įspėtų apie atleidimą iš darbo darbuotojų išlikimui dirbti toje pačioje įmonėje, persikvalifikavus pagal naujus darbdavio poreikius;</text:span></text:p>
      <text:p text:style-name="P134"><text:span text:style-name="T135">5.3</text:span><text:span text:style-name="T136">. darbo sutarties nutraukimo atveju, imtis visų įmanomų priemonių greitesniam atleistų darbuotojų sugrįžimui į darbo rinką;</text:span></text:p>
      <text:p text:style-name="P137"><text:span text:style-name="T138">5.4</text:span><text:span text:style-name="T139">. švelninti neigiamas nedarbo pasekmes.</text:span></text:p>
      <text:p text:style-name="P140"/>
      <text:p text:style-name="P141"/>
      <text:p text:style-name="P142"/>
      <text:p text:style-name="P143"/>
      <text:p text:style-name="P144"><text:span text:style-name="T145">III</text:span><text:span text:style-name="T146">.<text:s/></text:span><text:span text:style-name="T147">VEIKLOS SRITYS, TAIKANT PREVENCINES NEDARBO PRIEMONES<text:s/></text:span></text:p>
      <text:p text:style-name="P148"/>
      <text:p text:style-name="P149"><text:span text:style-name="T150">6</text:span><text:span text:style-name="T151">. Teritorinių darbo biržų veiklos sritys šios Metodikos 4 punkte numatytam tikslui įgyvendinti yra šios:<text:s/></text:span></text:p>
      <text:p text:style-name="P152"><text:span text:style-name="T153">6.1</text:span><text:span text:style-name="T154">. informavimas ir konsultavimas – pagalba įspėtiems apie atleidimą iš darbo darbuotojams susiorientuoti darbo rinkoje, jų supažindinimas su registravimosi teritorinėse darbo biržose tvarka ir sąlygomis, darbo paieškos, įsidarbinimo bei profesinio mokymo galimybėmis, siekiant padėti jiems įgyti ar tobulinti kvalifikaciją arba (ir) įgyti kompetencijų pagal formaliojo arba neformaliojo profesinio mokymo programas;</text:span></text:p>
      <text:p text:style-name="P155"><text:span text:style-name="T156">6.2</text:span><text:span text:style-name="T157">. veiksmų grupės darbuotojų atleidimo pasekmėms švelninti numatymas – Prevencinių priemonių grupės darbuotojų atleidimo pasekmėms švelninti programos (toliau – Prevencinių priemonių programa), kuri užtikrintų efektyvią pagalbą įspėtiems apie atleidimą iš darbo ir atleistiems iš darbo darbuotojams grąžinant juos į darbo rinką ir numatant galimybes dalyvauti užimtumo rėmimo priemonėse, parengimas pagal Metodikos 1 priedą;<text:s/></text:span></text:p>
      <text:p text:style-name="P158"><text:span text:style-name="T159">6.3</text:span><text:span text:style-name="T160">. prevencinių nedarbo priemonių taikymo grupės darbuotojų atleidimų pasekmėms švelninti stebėsena – taikytų prevencinių priemonių įspėtiems apie atleidimą iš darbo ir atleistiems iš darbo darbuotojams efektyvumo vertinimas bei tobulinimas, atsižvelgiant į vertinimo rezultatus.</text:span></text:p>
      <text:p text:style-name="P161"/>
      <text:p text:style-name="P162"><text:span text:style-name="T163">IV</text:span><text:span text:style-name="T164">.<text:s/></text:span><text:span text:style-name="T165">ĮSPĖTŲ APIE ATLEIDIMĄ IŠ DARBO DARBUOTOJŲ INFORMAVIMAS IR KONSULTAVIMAS</text:span></text:p>
      <text:p text:style-name="P166"/>
      <text:p text:style-name="P167"><text:span text:style-name="T168">7</text:span><text:span text:style-name="T169">. Teritorinės</text:span><text:span text:style-name="T170"><text:s/></text:span><text:span text:style-name="T171">darbo biržos</text:span><text:span text:style-name="T172"><text:s/></text:span><text:span text:style-name="T173">skyriaus, vykdančio klientų aptarnavimo funkcijas,</text:span><text:span text:style-name="T174"><text:s/></text:span><text:span text:style-name="T175">(toliau – Klientų aptarnavimo skyrius) vedėjo paskirtas atsakingas darbuotojas suderinęs su įmonės, pateikusios pranešimą apie grupės darbuotojų atleidimą, atstovais, organizuoja bendrus informacinius-konsultacinius susirinkimus įmonėse, kurių metu įspėtus apie atleidimą iš darbo darbuotojus:</text:span></text:p>
      <text:p text:style-name="P176"><text:span text:style-name="T177">7.1</text:span><text:span text:style-name="T178">. informuoja apie:</text:span></text:p>
      <text:p text:style-name="P179"><text:span text:style-name="T180">7.1.1</text:span><text:span text:style-name="T181">. padėtį darbo rinkoje;<text:s/></text:span></text:p>
      <text:p text:style-name="P182"><text:span text:style-name="T183">7.1.2</text:span><text:span text:style-name="T184">. registravimosi teritorinėse darbo biržose tvarką ir sąlygas;</text:span></text:p>
      <text:p text:style-name="P185"><text:span text:style-name="T186">7.1.3</text:span><text:span text:style-name="T187">. įregistruotas laisvas darbo vietas teritorijoje;<text:s/></text:span></text:p>
      <text:p text:style-name="P188"><text:span text:style-name="T189">7.1.4</text:span><text:span text:style-name="T190">. įsidarbinimo ar persikvalifikavimo galimybes;</text:span></text:p>
      <text:p text:style-name="P191"><text:span text:style-name="T192">7.1.5</text:span><text:span text:style-name="T193">. dalyvavimo kitose aktyvios darbo rinkos politikos priemonėse galimybes;</text:span></text:p>
      <text:p text:style-name="P194"><text:span text:style-name="T195">7.2</text:span><text:span text:style-name="T196">. konsultuoja:<text:s/></text:span></text:p>
      <text:p text:style-name="P197"><text:span text:style-name="T198">7.2.1</text:span><text:span text:style-name="T199">. apie darbo paieškos metodus;<text:s/></text:span></text:p>
      <text:p text:style-name="P200"><text:span text:style-name="T201">7.2.2</text:span><text:span text:style-name="T202">. gyvenimo aprašymo ir motyvacinio laiško rašymo klausimais;</text:span></text:p>
      <text:p text:style-name="P203"><text:span text:style-name="T204">7.2.3</text:span><text:span text:style-name="T205">. pasirengimo pokalbiui su darbdaviu klausimais;</text:span></text:p>
      <text:p text:style-name="P206"><text:span text:style-name="T207">7.2.4</text:span><text:span text:style-name="T208">. kitais, su darbo paieška susijusiais, klausimais.</text:span></text:p>
      <text:p text:style-name="P209"><text:span text:style-name="T210"><text:tab/></text:span><text:span text:style-name="T211"><text:tab/></text:span></text:p>
      <text:p text:style-name="P212"><text:span text:style-name="T213">V</text:span><text:span text:style-name="T214">.<text:s/></text:span><text:span text:style-name="T215">VEIKSMAI GRUPĖS DARBUOTOJŲ ATLEIDIMO PASEKMĖMS ŠVELNINTI</text:span></text:p>
      <text:p text:style-name="P216"/>
      <text:p text:style-name="P217"><text:span text:style-name="T218">8</text:span><text:span text:style-name="T219">.</text:span><text:span text:style-name="T220"><text:s/></text:span><text:span text:style-name="T221">Klientų aptarnavimo skyriaus vedėjas arba jo paskirtas atsakingas darbuotojas:</text:span></text:p>
      <text:p text:style-name="P222"><text:span text:style-name="T223">8.1</text:span><text:span text:style-name="T224">. ne vėliau kaip per 1 darbo dieną nuo pranešimo apie grupės darbuotojų atleidimą gavimo praneša apie tai teritorinės darbo biržos Darbo išteklių skyriui (toliau – TDB Darbo išteklių skyrius);</text:span></text:p>
      <text:p text:style-name="P225"><text:span text:style-name="T226">8.2</text:span><text:span text:style-name="T227">. pagal įmonių pateiktus sąrašus atlieka įspėtų apie atleidimą iš darbo darbuotojų įgytų kvalifikacijų analizę;</text:span></text:p>
      <text:p text:style-name="P228"><text:span text:style-name="T229">8.3</text:span><text:span text:style-name="T230">. jei prognozuojama, kad įspėtus apie atleidimą darbuotojus bus sudėtinga grąžinti į darbo rinką, apie grupės darbuotojų atleidimus, laikantis Lietuvos Respublikos asmens duomenų<text:s/></text:span><text:soft-page-break/><text:span text:style-name="T231">teisinės apsaugos įstatyme nustatytų reikalavimų asmens duomenų teikimui, informuoja turinčių galimybių juos įdarbinti įmonių, veikiančių Klientų aptarnavimo skyriaus, gavusio pranešimą apie grupės darbuotojų atleidimą, aptarnaujamoje teritorijoje, vadovus arba personalo tarnybas;</text:span></text:p>
      <text:p text:style-name="P232"><text:span text:style-name="T233">8.4</text:span><text:span text:style-name="T234">. per 15 darbo dienų nuo informacijos apie grupės darbuotojų atleidimą gavimo parengia Prevencinių priemonių programą ir pateikia ją TDB Darbo išteklių skyriui.<text:s/></text:span></text:p>
      <text:p text:style-name="P235"><text:span text:style-name="T236">9</text:span><text:span text:style-name="T237">. TDB Darbo išteklių skyriaus vedėjas arba jo paskirtas atsakingas darbuotojas:</text:span></text:p>
      <text:p text:style-name="P238"><text:span text:style-name="T239">9.1</text:span><text:span text:style-name="T240">. ne vėliau kaip per 1 darbo dieną nuo pranešimo apie grupės darbuotojų atleidimą gavimo iš Klientų aptarnavimo skyriaus dienos praneša apie tai Lietuvos darbo biržos prie Socialinės apsaugos ir darbo ministerijos (toliau – Lietuvos darbo birža) Darbo išteklių skyriui, užpildydamas Metodikos 2 priede pateiktą Pranešimo apie grupės darbuotojų atleidimą formą;<text:s/></text:span></text:p>
      <text:p text:style-name="P241"><text:span text:style-name="T242">9.2</text:span><text:span text:style-name="T243">. paskelbia informaciją apie grupės darbuotojų atleidimą teritorinės darbo biržos interneto svetainės skyriuje „Naujienos“;</text:span></text:p>
      <text:p text:style-name="P244"><text:span text:style-name="T245">9.3</text:span><text:span text:style-name="T246">. jeigu Klientų aptarnavimo skyriaus aptarnaujamoje teritorijoje įspėtiems apie atleidimą darbuotojams sudėtinga pasiūlyti kitas, jų kvalifikaciją atitinkančias laisvas darbo vietas, informuoja (nurodant įmonės, vykdančios grupės darbuotojų atleidimą, pavadinimą, įmonės veiklos sritį, atleidžiamų darbuotojų kvalifikacijas ir skaičių darbuotojų pagal kiekvieną kvalifikaciją) gretimas teritorijas aptarnaujančius teritorinių darbo biržų Klientų aptarnavimo skyrius, kurie, įvertinę situaciją ir nustatę, kad yra tokių kvalifikacijų darbuotojų poreikis jų aptarnaujamoje teritorijoje, teikia laisvų darbo vietų sąrašą Klientų aptarnavimo skyriui, gavusiam pranešimą apie grupės darbuotojų atleidimą, į kurias tikslinga nukreipti įsidarbinti įspėtus apie atleidimą darbuotojus;</text:span></text:p>
      <text:p text:style-name="P247"><text:span text:style-name="T248">9.4</text:span><text:span text:style-name="T249">. gavęs iš Klientų aptarnavimo skyriaus parengtą Prevencinių priemonių programą, teikia ją tvirtinti teritorinės darbo biržos direktoriui. Patvirtintos Prevencinių priemonių programos kopiją ne vėliau kaip kitą darbo dieną nuo jos patvirtinimo pateikia Lietuvos darbo biržos Darbo išteklių skyriui.</text:span></text:p>
      <text:p text:style-name="P250"/>
      <text:p text:style-name="P251"><text:span text:style-name="T252">VI</text:span><text:span text:style-name="T253">.<text:s/></text:span><text:span text:style-name="T254">PREVENCINIŲ NEDARBO PRIEMONIŲ TAIKYMO GRUPĖS DARBUOTOJŲ ATLEIDIMO PASEKMĖMS ŠVELNINTI STEBĖSENA</text:span></text:p>
      <text:p text:style-name="P255"/>
      <text:p text:style-name="P256"><text:span text:style-name="T257">10</text:span><text:span text:style-name="T258">.</text:span><text:span text:style-name="T259"><text:s/></text:span><text:span text:style-name="T260">Prevencinių nedarbo priemonių, numatytų Prevencinių priemonių programose, taikymo grupės darbuotojų atleidimo pasekmėms švelninti stebėsena (toliau – Stebėsena) įspėtiems apie atleidimą iš darbo ir atleistiems asmenims vykdoma vienerius metus nuo pranešimo apie grupės darbuotojų atleidimą gavimo dienos.</text:span></text:p>
      <text:p text:style-name="P261"><text:span text:style-name="T262">11</text:span><text:span text:style-name="T263">. Stebėseną vykdo TDB Darbo išteklių skyriaus vedėjas arba jo paskirtas atsakingas darbuotojas.</text:span></text:p>
      <text:p text:style-name="P264"><text:span text:style-name="T265">12</text:span><text:span text:style-name="T266">. Klientų aptarnavimo skyriaus vedėjas pasibaigus ketvirčiui per 5 darbo dienas pateikia TDB Darbo išteklių skyriui užpildytą Prevencinių nedarbo priemonių įgyvendinimo ataskaitą, parengtą pagal Metodikos 3 priede pateiktą ataskaitos formą.<text:s/></text:span></text:p>
      <text:p text:style-name="P267"><text:span text:style-name="T268">13</text:span><text:span text:style-name="T269">. TDB Darbo išteklių skyriaus vedėjas:</text:span></text:p>
      <text:p text:style-name="P270"><text:span text:style-name="T271">13.1</text:span><text:span text:style-name="T272">. įvertina prevencinių nedarbo priemonių įgyvendinimo rezultatus ir, esant poreikiui, organizuoja metodinius pasitarimus su atsakingais darbuotojais dėl prevencinių nedarbo priemonių įgyvendinimo veiklos tobulinimo;</text:span></text:p>
      <text:p text:style-name="P273"><text:span text:style-name="T274">13.2</text:span><text:span text:style-name="T275">. ne rečiau kaip vieną kartą per pusmetį pristato Stebėsenos rezultatus su išvadomis ir siūlymais teritorinės darbo biržos darbo pasitarimo metu;</text:span></text:p>
      <text:p text:style-name="P276"><text:span text:style-name="T277">13.3</text:span><text:span text:style-name="T278">. pasibaigus ketvirčiui, per 10 darbo dienų, apibendrintą Prevencinių nedarbo priemonių įgyvendinimo stebėsenos ataskaitą, parengtą pagal Metodikos 4 priede pateiktą ataskaitos formą, už praėjusį ketvirtį pateikia Lietuvos darbo biržos Darbo išteklių skyriui.</text:span></text:p>
      <text:p text:style-name="P279"/>
      <text:p text:style-name="P280"><text:span text:style-name="T281">VII</text:span><text:span text:style-name="T282">.<text:s/></text:span><text:span text:style-name="T283">BAIGIAMOSIOS NUOSTATOS</text:span></text:p>
      <text:p text:style-name="P284"/>
      <text:p text:style-name="P285"><text:span text:style-name="T286">14</text:span><text:span text:style-name="T287">. Už prevencinių nedarbo priemonių, esant grupės darbuotojų atleidimams, numatymą, vykdymą ir vykdymo stebėseną atsako paskirti atsakingi darbuotojai priklausomai nuo šioje Metodikoje jiems atlikti nurodytų veiksmų.<text:s/></text:span></text:p>
      <text:p text:style-name="P288"><text:span text:style-name="T289">15</text:span><text:span text:style-name="T290">. Ginčai dėl šios Metodikos taikymo nagrinėjami Lietuvos Respublikos įstatymų ir kitų teisės aktų nustatyta tvarka.</text:span></text:p>
      <text:p text:style-name="P291"/>
      <text:p text:style-name="Normal"/>
      <text:p text:style-name="P292"><text:span text:style-name="T293">__________________</text:span></text:p>
      <text:p text:style-name="P294"/>
      <text:p text:style-name="P295"/>
      <text:p text:style-name="P296"/>
      <text:p text:style-name="P297"/>
      <text:p text:style-name="P298"/>
      <text:p text:style-name="P299"><text:span text:style-name="T300">Prevencinių nedarbo priemonių<text:s/></text:span></text:p>
      <text:p text:style-name="P301">taikymo grupės darbuotojų<text:s/></text:p>
      <text:p text:style-name="P302">atleidimo atvejais metodikos<text:s/></text:p>
      <text:p text:style-name="P303"><text:span text:style-name="T304">1</text:span><text:span text:style-name="T305"><text:s/>priedas</text:span></text:p>
      <text:p text:style-name="P306"/>
      <text:p text:style-name="P307">(Prevencinių priemonių grupės darbuotojų atleidimo pasekmėms švelninti programos forma)</text:p>
      <text:p text:style-name="P308"/>
      <text:p text:style-name="P309"><text:span text:style-name="T310">TVIRTINU</text:span><text:span text:style-name="T311"><text:tab/></text:span><text:span text:style-name="T312"><text:tab/></text:span><text:span text:style-name="T313"><text:tab/></text:span></text:p>
      <text:p text:style-name="P314"><text:span text:style-name="T315">____________</text:span><text:span text:style-name="T316"><text:s/></text:span><text:span text:style-name="T317">teritorinės darbo biržos direktorius</text:span></text:p>
      <text:p text:style-name="P318">_____________________</text:p>
      <text:p text:style-name="P319">(parašas)</text:p>
      <text:p text:style-name="P320">________________________________</text:p>
      <text:p text:style-name="P321">(vardas, pavardė)</text:p>
      <text:p text:style-name="P322">20__-___-___</text:p>
      <text:p text:style-name="Normal"/>
      <text:p text:style-name="P323"><text:span text:style-name="T324">prevencinių priemonių GRUPĖS darbuotojų atleidimo pasekmėms švelninti<text:s/></text:span><text:span text:style-name="T325"><draw:connector draw:type="line" svg:x1="4.32153in" svg:y1="0.26736in" svg:x2="4.32153in" svg:y2="0.26736in" draw:z-index="251649536" draw:id="id0" draw:style-name="a3" draw:name="Line 30" text:anchor-type="paragraph"><svg:title/><svg:desc/></draw:connector></text:span><text:span text:style-name="T326"><draw:connector draw:type="line" svg:x1="4.32153in" svg:y1="0.29375in" svg:x2="4.32153in" svg:y2="0.29375in" draw:z-index="251646464" draw:id="id1" draw:style-name="a4" draw:name="Line 27" text:anchor-type="paragraph"><svg:title/><svg:desc/></draw:connector></text:span><text:span text:style-name="T327"><draw:connector draw:type="line" svg:x1="4.32153in" svg:y1="5.79375in" svg:x2="4.32153in" svg:y2="5.79375in" draw:z-index="251641344" draw:id="id2" draw:style-name="a6" draw:name="Line 22" text:anchor-type="paragraph"><svg:title/><svg:desc/></draw:connector></text:span><text:span text:style-name="T328"><draw:connector draw:type="line" svg:x1="1.32153in" svg:y1="6.66875in" svg:x2="1.32153in" svg:y2="6.66875in" draw:z-index="251640320" draw:id="id3" draw:style-name="a7" draw:name="Line 21" text:anchor-type="paragraph"><svg:title/><svg:desc/></draw:connector></text:span><text:span text:style-name="T329"><draw:connector draw:type="line" svg:x1="4.19653in" svg:y1="4.29375in" svg:x2="4.19653in" svg:y2="4.29375in" draw:z-index="251637248" draw:id="id4" draw:style-name="a9" draw:name="Line 18" text:anchor-type="paragraph"><svg:title/><svg:desc/></draw:connector></text:span><text:span text:style-name="T330"><draw:connector draw:type="line" svg:x1="2.19653in" svg:y1="1.66875in" svg:x2="2.19653in" svg:y2="1.66875in" draw:z-index="251635200" draw:id="id5" draw:style-name="a10" draw:name="Line 16" text:anchor-type="paragraph"><svg:title/><svg:desc/></draw:connector></text:span><text:span text:style-name="T331"><draw:connector draw:type="line" svg:x1="1.82153in" svg:y1="1.66875in" svg:x2="1.82153in" svg:y2="1.66875in" draw:z-index="251634176" draw:id="id6" draw:style-name="a11" draw:name="Line 15" text:anchor-type="paragraph"><svg:title/><svg:desc/></draw:connector></text:span><text:span text:style-name="T332"><draw:connector draw:type="line" svg:x1="1.82153in" svg:y1="1.66875in" svg:x2="1.82153in" svg:y2="1.66875in" draw:z-index="251633152" draw:id="id7" draw:style-name="a13" draw:name="Line 14" text:anchor-type="paragraph"><svg:title/><svg:desc/></draw:connector></text:span><text:span text:style-name="T333"><draw:custom-shape svg:x="-0.05347in" svg:y="8.04375in" svg:width="1.875in" svg:height="0.875in" draw:z-index="251632128" draw:id="id8" draw:style-name="a14" draw:name="Rectangle 13" text:anchor-type="paragraph"><svg:title/><svg:desc/><draw:enhanced-geometry draw:type="non-primitive" svg:viewBox="0 0 21600 21600" draw:enhanced-path="M 0 0 L 21600 0 21600 21600 0 21600 Z N"/></draw:custom-shape></text:span><text:span text:style-name="T334">PROGRAMA</text:span></text:p>
      <text:p text:style-name="P335"/>
      <text:p text:style-name="Normal"><text:span text:style-name="T336"><draw:custom-shape svg:x="3.69653in" svg:y="0.00069in" svg:width="1.875in" svg:height="0.125in" draw:z-index="251673088" draw:id="id9" draw:style-name="a15" draw:name="AutoShape 53" text:anchor-type="paragraph"><svg:title/><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300000 600000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span text:style-name="T337"><draw:frame draw:z-index="251621888" draw:id="id10" draw:style-name="a16" draw:name="Text Box 3" text:anchor-type="paragraph" svg:x="0.69653in" svg:y="0.16319in" svg:width="2.75in" svg:height="0.63681in" style:rel-width="scale" style:rel-height="scale"><draw:text-box><text:p text:style-name="P338">Informacinis susitikimas su įmonės atstovu 20_-___-___</text:p><text:p text:style-name="P339">Prevencinių priemonių aptarimas</text:p></draw:text-box><svg:title/><svg:desc/></draw:frame></text:span></text:p>
      <text:p text:style-name="Normal"><text:span text:style-name="T340"><draw:custom-shape svg:x="4.32153in" svg:y="0.02222in" svg:width="2.59653in" svg:height="0.67153in" draw:z-index="251692544" draw:id="id11" draw:style-name="a17" draw:name="Rectangle 72" text:anchor-type="paragraph"><svg:title/><svg:desc/><text:p text:style-name="P341">Bedarbių ir įspėtų apie atleidimą iš darbo darbuotojų profesinis mokymas<text:s/></text:p><text:p text:style-name="P342">______ asmenų</text:p><text:p text:style-name="P343"/><draw:enhanced-geometry draw:type="non-primitive" svg:viewBox="0 0 21600 21600" draw:enhanced-path="M 0 0 L 21600 0 21600 21600 0 21600 Z N"/></draw:custom-shape></text:span><text:span text:style-name="T344"><draw:frame draw:z-index="251625984" draw:id="id12" draw:style-name="a18" draw:name="Text Box 7" text:anchor-type="paragraph" svg:x="3.69653in" svg:y="0.02222in" svg:width="0.375in" svg:height="4.125in" style:rel-width="scale" style:rel-height="scale"><draw:text-box><text:p text:style-name="P345">Užimtumo rėmimo priemonės</text:p></draw:text-box><svg:title/><svg:desc/></draw:frame></text:span><text:span text:style-name="T346"><draw:frame draw:z-index="251620864" draw:id="id13" draw:style-name="a19" draw:name="Text Box 2" text:anchor-type="paragraph" svg:x="-0.05347in" svg:y="0.02222in" svg:width="0.375in" svg:height="2.63056in" style:rel-width="scale" style:rel-height="scale"><draw:text-box><text:p text:style-name="P347">Informavimas ir konsultavimas įmonėje</text:p></draw:text-box><svg:title/><svg:desc/></draw:frame></text:span></text:p>
      <text:p text:style-name="P348"/>
      <text:p text:style-name="Normal"><text:span text:style-name="T349"><draw:connector draw:type="line" svg:x1="0.44653in" svg:y1="0.04583in" svg:x2="0.44653in" svg:y2="3.17083in" draw:z-index="251675136" draw:id="id14" draw:style-name="a20" draw:name="Line 55" text:anchor-type="paragraph"><svg:title/><svg:desc/></draw:connector></text:span><text:span text:style-name="T350"><draw:connector draw:type="line" svg:x1="0.44653in" svg:y1="0.04583in" svg:x2="0.69653in" svg:y2="0.04583in" draw:z-index="251653632" draw:id="id15" draw:style-name="a22" draw:name="Line 34" text:anchor-type="paragraph"><svg:title/><svg:desc/></draw:connector></text:span></text:p>
      <text:p text:style-name="P351"/>
      <text:p text:style-name="Normal"><text:span text:style-name="T352"><draw:custom-shape svg:x="4.32153in" svg:y="0.10069in" svg:width="2.59653in" svg:height="0.33056in" draw:z-index="251648512" draw:id="id16" draw:style-name="a23" draw:name="Rectangle 29" text:anchor-type="paragraph"><svg:title/><svg:desc/><text:p text:style-name="P353">Remiamasis įdarbinimas _____asmenų</text:p><draw:enhanced-geometry draw:type="non-primitive" svg:viewBox="0 0 21600 21600" draw:enhanced-path="M 0 0 L 21600 0 21600 21600 0 21600 Z N"/></draw:custom-shape></text:span><text:span text:style-name="T354"><draw:frame draw:z-index="251624960" draw:id="id17" draw:style-name="a24" draw:name="Text Box 6" text:anchor-type="paragraph" svg:x="0.69653in" svg:y="0.04583in" svg:width="2.75in" svg:height="1.07014in" style:rel-width="scale" style:rel-height="scale"><draw:text-box><text:p text:style-name="P355"><text:span text:style-name="T356">Informacinis susitikimas su<text:s/></text:span><text:span text:style-name="T357">įspėtais apie atleidimą iš darbo<text:s/></text:span><text:span text:style-name="T358">darbuotojais 20_-___-___<text:s/></text:span></text:p><text:p text:style-name="P359">(įsidarbinimo galimybės, informacija apie laisvas darbo vietas, darbo paieškos būdus, registravimosi teritorinėje darbo biržoje tvarka)</text:p></draw:text-box><svg:title/><svg:desc/></draw:frame></text:span></text:p>
      <text:p text:style-name="P360"/>
      <text:p text:style-name="Normal"><text:span text:style-name="T361"><draw:frame draw:z-index="251693568" draw:id="id18" draw:style-name="a25" draw:name="Text Box 73" text:anchor-type="paragraph" svg:x="4.32153in" svg:y="0.15486in" svg:width="2.59653in" svg:height="0.28333in" style:rel-width="scale" style:rel-height="scale"><draw:text-box><text:p text:style-name="P362">- įdarbinimas subsidijuojant ____ asmenų</text:p></draw:text-box><svg:title/><svg:desc/></draw:frame></text:span></text:p>
      <text:p text:style-name="Normal"><text:span text:style-name="T363"><draw:connector draw:type="line" svg:x1="0.44653in" svg:y1="0.16736in" svg:x2="0.69653in" svg:y2="0.16736in" draw:z-index="251654656" draw:id="id19" draw:style-name="a27" draw:name="Line 35" text:anchor-type="paragraph"><svg:title/><svg:desc/></draw:connector></text:span><text:span text:style-name="T364"><draw:connector draw:type="line" svg:x1="0.32153in" svg:y1="0.16736in" svg:x2="0.44653in" svg:y2="0.16736in" draw:z-index="251652608" draw:id="id20" draw:style-name="a28" draw:name="Line 33" text:anchor-type="paragraph"><svg:title/><svg:desc/></draw:connector></text:span></text:p>
      <text:p text:style-name="Normal"><text:span text:style-name="T365"><draw:frame draw:z-index="251694592" draw:id="id21" draw:style-name="a29" draw:name="Text Box 74" text:anchor-type="paragraph" svg:x="4.32153in" svg:y="0.14722in" svg:width="2.59653in" svg:height="0.26597in" style:rel-width="scale" style:rel-height="scale"><draw:text-box><text:p text:style-name="P366">- darbo įgūdžių įgijimo rėmimas _ asmenų</text:p><text:p text:style-name="P367"/></draw:text-box><svg:title/><svg:desc/></draw:frame></text:span></text:p>
      <text:p text:style-name="P368"/>
      <text:p text:style-name="Normal"><text:span text:style-name="T369"><draw:frame draw:z-index="251643392" draw:id="id22" draw:style-name="a30" draw:name="Text Box 24" text:anchor-type="paragraph" svg:x="4.32153in" svg:y="0.11389in" svg:width="2.59653in" svg:height="0.30139in" style:rel-width="scale" style:rel-height="scale"><draw:text-box><text:p text:style-name="P370">- viešieji darbai _________ asmenų</text:p></draw:text-box><svg:title/><svg:desc/></draw:frame></text:span></text:p>
      <text:p text:style-name="Normal"><text:span text:style-name="T371"><draw:frame draw:z-index="251623936" draw:id="id23" draw:style-name="a31" draw:name="Text Box 5" text:anchor-type="paragraph" svg:x="0.69653in" svg:y="0.03958in" svg:width="2.75in" svg:height="0.97917in" style:rel-width="scale" style:rel-height="scale"><draw:text-box><text:p text:style-name="P372"><text:span text:style-name="T373">Konsultavimo paslaugų teikimas įmonėje (</text:span><text:span text:style-name="T374">CV ir motyvacinio laiško rašymas, rengimasis pokalbiui su darbdaviu, motyvacija aktyviai darbo paieškai, e – paslaugos)</text:span></text:p><text:p text:style-name="P375">nuo 20_-___-___ iki 20_-___-___</text:p></draw:text-box><svg:title/><svg:desc/></draw:frame></text:span></text:p>
      <text:p text:style-name="Normal"><text:span text:style-name="T376"><draw:frame draw:z-index="251642368" draw:id="id24" draw:style-name="a32" draw:name="Text Box 23" text:anchor-type="paragraph" svg:x="4.32153in" svg:y="0.13472in" svg:width="2.59653in" svg:height="0.33125in" style:rel-width="scale" style:rel-height="scale"><draw:text-box><text:p text:style-name="P377">- darbo rotacija _______ asmenų</text:p></draw:text-box><svg:title/><svg:desc/></draw:frame></text:span></text:p>
      <text:p text:style-name="Normal"><text:span text:style-name="T378"><draw:connector draw:type="line" svg:x1="0.44653in" svg:y1="0.14861in" svg:x2="0.69653in" svg:y2="0.14861in" draw:z-index="251655680" draw:id="id25" draw:style-name="a34" draw:name="Line 36" text:anchor-type="paragraph"><svg:title/><svg:desc/></draw:connector></text:span></text:p>
      <text:p text:style-name="P379"/>
      <text:p text:style-name="Normal"><text:span text:style-name="T380"><draw:frame draw:z-index="251644416" draw:id="id26" draw:style-name="a35" draw:name="Text Box 25" text:anchor-type="paragraph" svg:x="4.32153in" svg:y="0.02222in" svg:width="2.59653in" svg:height="0.29375in" style:rel-width="scale" style:rel-height="scale"><draw:text-box><text:p text:style-name="P381">Parama darbo vietoms steigti ____asmenų</text:p></draw:text-box><svg:title/><svg:desc/></draw:frame></text:span></text:p>
      <text:p text:style-name="Normal"><text:span text:style-name="T382"><draw:connector draw:type="line" svg:x1="2.82153in" svg:y1="0.14028in" svg:x2="2.82153in" svg:y2="0.34861in" draw:z-index="251657728" draw:id="id27" draw:style-name="a37" draw:name="Line 38" text:anchor-type="paragraph"><svg:title/><svg:desc/></draw:connector></text:span><text:span text:style-name="T383"><draw:connector draw:type="line" svg:x1="1.32153in" svg:y1="0.14028in" svg:x2="1.32153in" svg:y2="0.33681in" draw:z-index="251656704" draw:id="id28" draw:style-name="a39" draw:name="Line 37" text:anchor-type="paragraph"><svg:title/><svg:desc/></draw:connector></text:span></text:p>
      <text:p text:style-name="Normal"><text:span text:style-name="T384"><draw:custom-shape svg:x="4.32153in" svg:y="0.05208in" svg:width="2.59653in" svg:height="1.10903in" draw:z-index="251647488" draw:id="id29" draw:style-name="a40" draw:name="Rectangle 28" text:anchor-type="paragraph"><svg:title/><svg:desc/><text:p text:style-name="P385">- darbo vietų steigimo subsidijavimas ____ asmenų</text:p><text:p text:style-name="P386">- vietinių užimtumo iniciatyvų projektų įgyvendinimas ______ asmenų</text:p><text:p text:style-name="P387">- savarankiško užimtumo rėmimas ______ asmenų</text:p><draw:enhanced-geometry draw:type="non-primitive" svg:viewBox="0 0 21600 21600" draw:enhanced-path="M 0 0 L 21600 0 21600 21600 0 21600 Z N"/></draw:custom-shape></text:span><text:span text:style-name="T388"><draw:frame draw:z-index="251629056" draw:id="id30" draw:style-name="a41" draw:name="Text Box 10" text:anchor-type="paragraph" svg:x="2.19653in" svg:y="0.16111in" svg:width="1.25in" svg:height="0.625in" style:rel-width="scale" style:rel-height="scale"><draw:text-box><text:p text:style-name="P389">Registracija teritorinėje darbo biržoje __ asmenų</text:p></draw:text-box><svg:title/><svg:desc/></draw:frame></text:span><text:span text:style-name="T390"><draw:frame draw:z-index="251630080" draw:id="id31" draw:style-name="a42" draw:name="Text Box 11" text:anchor-type="paragraph" svg:x="0.69653in" svg:y="0.15556in" svg:width="1.25in" svg:height="0.625in" style:rel-width="scale" style:rel-height="scale"><draw:text-box><text:p text:style-name="P391">Savarankiškas įsidarbinimas ______ asmenų</text:p></draw:text-box><svg:title/><svg:desc/></draw:frame></text:span><text:span text:style-name="T392"><draw:frame draw:z-index="251645440" draw:id="id32" draw:style-name="a43" draw:name="Text Box 26" text:anchor-type="paragraph" svg:x="-0.05347in" svg:y="0.16111in" svg:width="0.375in" svg:height="3.53958in" style:rel-width="scale" style:rel-height="scale"><draw:text-box><text:p text:style-name="P393">Informavimas ir konsultavimas teritorinėje darbo biržoje<text:s/></text:p></draw:text-box><svg:title/><svg:desc/></draw:frame></text:span></text:p>
      <text:p text:style-name="P394"/>
      <text:p text:style-name="P395"><text:span text:style-name="T396"><draw:connector draw:type="line" svg:x1="0.44653in" svg:y1="0.12292in" svg:x2="0.69653in" svg:y2="0.12292in" draw:z-index="251676160" draw:id="id33" draw:style-name="a45" draw:name="Line 56" text:anchor-type="paragraph"><svg:title/><svg:desc/></draw:connector></text:span></text:p>
      <text:p text:style-name="Normal"><text:span text:style-name="T397"><draw:connector draw:type="line" svg:x1="0.44653in" svg:y1="0.00903in" svg:x2="0.44653in" svg:y2="0.38403in" draw:z-index="251689472" draw:id="id34" draw:style-name="a46" draw:name="Line 69" text:anchor-type="paragraph"><svg:title/><svg:desc/></draw:connector></text:span></text:p>
      <text:p text:style-name="Normal"><text:span text:style-name="T398"><draw:connector draw:type="line" svg:x1="2.82153in" svg:y1="0.08333in" svg:x2="2.82153in" svg:y2="0.33333in" draw:z-index="251661824" draw:id="id35" draw:style-name="a47" draw:name="Line 42" text:anchor-type="paragraph"><svg:title/><svg:desc/></draw:connector></text:span><text:span text:style-name="T399"><draw:connector draw:type="line" svg:x1="2.69653in" svg:y1="0.08333in" svg:x2="2.69653in" svg:y2="0.20833in" draw:z-index="251658752" draw:id="id36" draw:style-name="a48" draw:name="Line 39" text:anchor-type="paragraph"><svg:title/><svg:desc/></draw:connector></text:span><text:span text:style-name="T400"><draw:connector draw:type="line" svg:x1="2.44653in" svg:y1="0.20833in" svg:x2="2.44653in" svg:y2="0.08333in" draw:z-index="251681280" draw:id="id37" draw:style-name="a50" draw:name="Line 61" text:anchor-type="paragraph"><svg:title/><svg:desc/></draw:connector></text:span></text:p>
      <text:p text:style-name="Normal"><text:span text:style-name="T401"><draw:connector draw:type="line" svg:x1="2.69653in" svg:y1="0.15764in" svg:x2="0.32153in" svg:y2="0.15764in" draw:z-index="251688448" draw:id="id38" draw:style-name="a52" draw:name="Line 68" text:anchor-type="paragraph"><svg:title/><svg:desc/></draw:connector></text:span><text:span text:style-name="T402"><draw:connector draw:type="line" svg:x1="2.69653in" svg:y1="0.03264in" svg:x2="2.69653in" svg:y2="0.15764in" draw:z-index="251679232" draw:id="id39" draw:style-name="a53" draw:name="Line 59" text:anchor-type="paragraph"><svg:title/><svg:desc/></draw:connector></text:span><text:span text:style-name="T403"><draw:connector draw:type="line" svg:x1="1.44653in" svg:y1="0.03264in" svg:x2="0.44653in" svg:y2="0.03264in" draw:z-index="251690496" draw:id="id40" draw:style-name="a54" draw:name="Line 70" text:anchor-type="paragraph"><svg:title/><svg:desc/></draw:connector></text:span><text:span text:style-name="T404"><draw:connector draw:type="line" svg:x1="1.44653in" svg:y1="0.03264in" svg:x2="2.44653in" svg:y2="0.03264in" draw:z-index="251680256" draw:id="id41" draw:style-name="a55" draw:name="Line 60" text:anchor-type="paragraph"><svg:title/><svg:desc/></draw:connector></text:span><text:span text:style-name="T405"><draw:connector draw:type="line" svg:x1="3.57153in" svg:y1="0.15764in" svg:x2="3.57153in" svg:y2="1.23333in" draw:z-index="251674112" draw:id="id42" draw:style-name="a56" draw:name="Line 54" text:anchor-type="paragraph"><svg:title/><svg:desc/></draw:connector></text:span><text:span text:style-name="T406"><draw:connector draw:type="line" svg:x1="2.82153in" svg:y1="0.15764in" svg:x2="3.57153in" svg:y2="0.15764in" draw:z-index="251662848" draw:id="id43" draw:style-name="a57" draw:name="Line 43" text:anchor-type="paragraph"><svg:title/><svg:desc/></draw:connector></text:span></text:p>
      <text:p text:style-name="Normal"><text:span text:style-name="T407"><draw:connector draw:type="line" svg:x1="3.94653in" svg:y1="0.10694in" svg:x2="3.94653in" svg:y2="1.55486in" draw:z-index="251671040" draw:id="id44" draw:style-name="a60" draw:name="Line 51" text:anchor-type="paragraph"><svg:title/><svg:desc/></draw:connector></text:span><text:span text:style-name="T408"><draw:connector draw:type="line" svg:x1="3.77014in" svg:y1="0.59097in" svg:x2="3.77014in" svg:y2="0.10694in" draw:z-index="251683328" draw:id="id45" draw:style-name="a62" draw:name="Line 63" text:anchor-type="paragraph"><svg:title/><svg:desc/></draw:connector></text:span></text:p>
      <text:p text:style-name="Normal"><text:span text:style-name="T409"><draw:frame draw:z-index="251650560" draw:id="id46" draw:style-name="a63" draw:name="Text Box 31" text:anchor-type="paragraph" svg:x="4.32153in" svg:y="0.09306in" svg:width="2.59653in" svg:height="0.32222in" style:rel-width="scale" style:rel-height="scale"><draw:text-box><text:p text:style-name="P410">Užimtumo rėmimo programos ___ asmenų</text:p></draw:text-box><svg:title/><svg:desc/></draw:frame></text:span><text:span text:style-name="T411"><draw:frame draw:z-index="251638272" draw:id="id47" draw:style-name="a64" draw:name="Text Box 19" text:anchor-type="paragraph" svg:x="0.69653in" svg:y="0.00208in" svg:width="2.75in" svg:height="0.625in" style:rel-width="scale" style:rel-height="scale"><draw:text-box><text:p text:style-name="P412">Atleisto iš darbo darbuotojo motyvacijos nustatymas ir įtraukimas į aktyvios darbo rinkos politikos priemones<text:s/></text:p><text:p text:style-name="P413">... asmenų</text:p></draw:text-box><svg:title/><svg:desc/></draw:frame></text:span></text:p>
      <text:p text:style-name="P414"/>
      <text:p text:style-name="Normal"><text:span text:style-name="T415"><draw:frame draw:z-index="251651584" draw:id="id48" draw:style-name="a65" draw:name="Text Box 32" text:anchor-type="paragraph" svg:x="4.32153in" svg:y="0.15903in" svg:width="2.59653in" svg:height="0.74375in" style:rel-width="scale" style:rel-height="scale"><draw:text-box><text:p text:style-name="P416">- nedarbo prevencijos _____ asmenų</text:p><text:p text:style-name="P417">- teritorinės užimtumo rėmimo __ asmenų</text:p><text:p text:style-name="P418">- gyventojų teritorinio judumo skatinimo _____ asmenų</text:p></draw:text-box><svg:title/><svg:desc/></draw:frame></text:span><text:span text:style-name="T419"><draw:connector draw:type="line" svg:x1="3.44653in" svg:y1="0.06389in" svg:x2="3.77014in" svg:y2="0.06389in" draw:z-index="251682304" draw:id="id49" draw:style-name="a66" draw:name="Line 62" text:anchor-type="paragraph"><svg:title/><svg:desc/></draw:connector></text:span></text:p>
      <text:p text:style-name="P420"><text:span text:style-name="T421"><draw:connector draw:type="line" svg:x1="2.07153in" svg:y1="0.10208in" svg:x2="2.07153in" svg:y2="0.22708in" draw:z-index="251659776" draw:id="id50" draw:style-name="a68" draw:name="Line 40" text:anchor-type="paragraph"><svg:title/><svg:desc/></draw:connector></text:span><text:span text:style-name="T422"><text:tab/></text:span></text:p>
      <text:p text:style-name="P423"><text:span text:style-name="T424"><draw:frame draw:z-index="251639296" draw:id="id51" draw:style-name="a69" draw:name="Text Box 20" text:anchor-type="paragraph" svg:x="0.69653in" svg:y="0.05139in" svg:width="2.75in" svg:height="0.5in" style:rel-width="scale" style:rel-height="scale"><draw:text-box><text:p text:style-name="P425">Konsultavimo grupėms užsiėmimų organizavimas ______ asmenų</text:p></draw:text-box><svg:title/><svg:desc/></draw:frame></text:span></text:p>
      <text:p text:style-name="P426"><text:span text:style-name="T427"><draw:connector draw:type="line" svg:x1="3.82153in" svg:y1="0.00347in" svg:x2="3.82153in" svg:y2="0.49653in" draw:z-index="251664896" draw:id="id52" draw:style-name="a71" draw:name="Line 45" text:anchor-type="paragraph"><svg:title/><svg:desc/></draw:connector></text:span><text:span text:style-name="T428"><draw:connector draw:type="line" svg:x1="3.57153in" svg:y1="0.00347in" svg:x2="3.82153in" svg:y2="0.00347in" draw:z-index="251663872" draw:id="id53" draw:style-name="a72" draw:name="Line 44" text:anchor-type="paragraph"><svg:title/><svg:desc/></draw:connector></text:span></text:p>
      <text:p text:style-name="P429"/>
      <text:p text:style-name="P430"><text:span text:style-name="T431"><draw:frame draw:z-index="251627008" draw:id="id54" draw:style-name="a73" draw:name="Text Box 8" text:anchor-type="paragraph" svg:x="3.69653in" svg:y="0.14514in" svg:width="0.375in" svg:height="2.05208in" style:rel-width="scale" style:rel-height="scale"><draw:text-box><text:p text:style-name="P432">Tarpininkavimas įdarbinant</text:p></draw:text-box><svg:title/><svg:desc/></draw:frame></text:span><text:span text:style-name="T433"><draw:frame draw:z-index="251636224" draw:id="id55" draw:style-name="a74" draw:name="Text Box 17" text:anchor-type="paragraph" svg:x="4.32153in" svg:y="0.14931in" svg:width="2.59653in" svg:height="0.63681in" style:rel-width="scale" style:rel-height="scale"><draw:text-box><text:p text:style-name="P434">CV paskelbimas teritorinės darbo biržos internetinėje svetainėje ir automatinė darbo pasiūlymų paieška ______ asmenų</text:p></draw:text-box><svg:title/><svg:desc/></draw:frame></text:span><text:span text:style-name="T435"><draw:frame draw:z-index="251678208" draw:id="id56" draw:style-name="a75" draw:name="Text Box 58" text:anchor-type="paragraph" svg:x="0.69653in" svg:y="0.14931in" svg:width="2.75in" svg:height="0.51181in" style:rel-width="scale" style:rel-height="scale"><draw:text-box><text:p text:style-name="P436">Informavimas ir profesinis konsultavimas</text:p><text:p text:style-name="P437">_______ asmenų</text:p></draw:text-box><svg:title/><svg:desc/></draw:frame></text:span><text:span text:style-name="T438"><draw:connector draw:type="line" svg:x1="2.07153in" svg:y1="0.02431in" svg:x2="2.07153in" svg:y2="0.14931in" draw:z-index="251660800" draw:id="id57" draw:style-name="a77" draw:name="Line 41" text:anchor-type="paragraph"><svg:title/><svg:desc/></draw:connector></text:span></text:p>
      <text:p text:style-name="P439"/>
      <text:p text:style-name="P440"><text:span text:style-name="T441"><draw:connector draw:type="line" svg:x1="4.19653in" svg:y1="0.475in" svg:x2="4.19653in" svg:y2="0.07222in" draw:z-index="251684352" draw:id="id58" draw:style-name="a78" draw:name="Line 64" text:anchor-type="paragraph"><svg:title/><svg:desc/></draw:connector></text:span><text:span text:style-name="T442"><draw:connector draw:type="line" svg:x1="4.19653in" svg:y1="0.07222in" svg:x2="4.32153in" svg:y2="0.07222in" draw:z-index="251685376" draw:id="id59" draw:style-name="a80" draw:name="Line 65" text:anchor-type="paragraph"><svg:title/><svg:desc/></draw:connector></text:span></text:p>
      <text:soft-page-break/>
      <text:p text:style-name="P443"><text:span text:style-name="T444"><draw:connector draw:type="line" svg:x1="2.07153in" svg:y1="0.13403in" svg:x2="2.07153in" svg:y2="0.25903in" draw:z-index="251691520" draw:id="id60" draw:style-name="a82" draw:name="Line 71" text:anchor-type="paragraph"><svg:title/><svg:desc/></draw:connector></text:span><text:span text:style-name="T445"><text:tab/></text:span></text:p>
      <text:p text:style-name="P446"><text:span text:style-name="T447"><draw:frame draw:z-index="251628032" draw:id="id61" draw:style-name="a83" draw:name="Text Box 9" text:anchor-type="paragraph" svg:x="0.69653in" svg:y="0.08333in" svg:width="2.75in" svg:height="0.45486in" style:rel-width="scale" style:rel-height="scale"><draw:text-box><text:p text:style-name="P448">Individualus konsultavimas dėl įsidarbinimo galimybių ________ asmenų</text:p></draw:text-box><svg:title/><svg:desc/></draw:frame></text:span><text:span text:style-name="T449"><draw:connector draw:type="line" svg:x1="4.19653in" svg:y1="0.74861in" svg:x2="4.19653in" svg:y2="0.12361in" draw:z-index="251666944" draw:id="id62" draw:style-name="a84" draw:name="Line 47" text:anchor-type="paragraph"><svg:title/><svg:desc/></draw:connector></text:span></text:p>
      <text:p text:style-name="P450"><text:span text:style-name="T451"><draw:connector draw:type="line" svg:x1="4.19653in" svg:y1="0.15833in" svg:x2="4.32153in" svg:y2="0.15833in" draw:z-index="251686400" draw:id="id63" draw:style-name="a86" draw:name="Line 66" text:anchor-type="paragraph"><svg:title/><svg:desc/></draw:connector></text:span><text:span text:style-name="T452"><draw:frame draw:z-index="251677184" draw:id="id64" draw:style-name="a87" draw:name="Text Box 57" text:anchor-type="paragraph" svg:x="4.32153in" svg:y="0.02361in" svg:width="2.59653in" svg:height="0.2625in" style:rel-width="scale" style:rel-height="scale"><draw:text-box><text:p text:style-name="P453">Dalyvavimas „Darbo mugėje“ ___ asmenų</text:p></draw:text-box><svg:title/><svg:desc/></draw:frame></text:span></text:p>
      <text:p text:style-name="P454"><text:span text:style-name="T455"><draw:connector draw:type="line" svg:x1="4.06042in" svg:y1="0.11042in" svg:x2="4.18542in" svg:y2="0.11042in" draw:z-index="251670016" draw:id="id65" draw:style-name="a89" draw:name="Line 50" text:anchor-type="paragraph"><svg:title/><svg:desc/></draw:connector></text:span></text:p>
      <text:p text:style-name="P456"><text:span text:style-name="T457"><draw:frame draw:z-index="251622912" draw:id="id66" draw:style-name="a90" draw:name="Text Box 4" text:anchor-type="paragraph" svg:x="4.32153in" svg:y="0.08472in" svg:width="2.59653in" svg:height="0.44861in" style:rel-width="scale" style:rel-height="scale"><draw:text-box><text:p text:style-name="P458">Įdarbinimas į laisvas (neterminuotas, terminuotas) darbo vietas ______asmenų</text:p><text:p text:style-name="P459"/><text:p text:style-name="P460"/><text:p text:style-name="P461"/></draw:text-box><svg:title/><svg:desc/></draw:frame></text:span><text:span text:style-name="T462"><draw:custom-shape svg:x="-0.05347in" svg:y="0.08472in" svg:width="2.125in" svg:height="0.25in" draw:z-index="251672064" draw:id="id67" draw:style-name="a91" draw:name="AutoShape 52" text:anchor-type="paragraph"><svg:title/><svg:desc/><draw:enhanced-geometry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170000 340000 33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min(?f7, ?f6)"/><draw:equation draw:name="f10" draw:formula="5419351 / 1725033"/><draw:equation draw:name="f11" draw:formula="$1"/><draw:equation draw:name="f12" draw:formula="$0"/><draw:equation draw:name="f13" draw:formula="?f9 * ?f12 / 100000"/><draw:equation draw:name="f14" draw:formula="?f9 * ?f11 / 100000"/><draw:equation draw:name="f15" draw:formula="(?f13 + ?f14) / 4"/><draw:equation draw:name="f16" draw:formula="?f8 - ?f15"/><draw:equation draw:name="f17" draw:formula="?f16 * 2"/><draw:equation draw:name="f18" draw:formula="?f17 * ?f17"/><draw:equation draw:name="f19" draw:formula="?f13 * ?f13"/><draw:equation draw:name="f20" draw:formula="?f18 - ?f19"/><draw:equation draw:name="f21" draw:formula="sqrt(?f20)"/><draw:equation draw:name="f22" draw:formula="?f21 * ?f6 / ?f17"/><draw:equation draw:name="f23" draw:formula="?f9 * $2 / 100000"/><draw:equation draw:name="f24" draw:formula="?f16 + ?f13"/><draw:equation draw:name="f25" draw:formula="?f6 * ?f6"/><draw:equation draw:name="f26" draw:formula="?f23 * ?f23"/><draw:equation draw:name="f27" draw:formula="?f25 - ?f26"/><draw:equation draw:name="f28" draw:formula="sqrt(?f27)"/><draw:equation draw:name="f29" draw:formula="?f28 * ?f16 / ?f6"/><draw:equation draw:name="f30" draw:formula="?f16 + ?f29"/><draw:equation draw:name="f31" draw:formula="?f24 + ?f29"/><draw:equation draw:name="f32" draw:formula="?f14 - ?f13"/><draw:equation draw:name="f33" draw:formula="?f32 / 2"/><draw:equation draw:name="f34" draw:formula="?f30 - ?f33"/><draw:equation draw:name="f35" draw:formula="?f31 + ?f33"/><draw:equation draw:name="f36" draw:formula="?f14 / 2"/><draw:equation draw:name="f37" draw:formula="?f3 - ?f36"/><draw:equation draw:name="f38" draw:formula="?f4 + ?f23"/><draw:equation draw:name="f39" draw:formula="0 - ?f23"/><draw:equation draw:name="f40" draw:formula="0 - ?f29"/><draw:equation draw:name="f41" draw:formula="atan2(?f39, ?f40)"/><draw:equation draw:name="f42" draw:formula="0 - ?f41"/><draw:equation draw:name="f43" draw:formula="?f42 * ?f0 / ?f10"/><draw:equation draw:name="f44" draw:formula="?f43 - ?f1"/><draw:equation draw:name="f45" draw:formula="?f4 + ?f22"/><draw:equation draw:name="f46" draw:formula="(?f16 + ?f24) / 2"/><draw:equation draw:name="f47" draw:formula="?f13 / 2"/><draw:equation draw:name="f48" draw:formula="0 - ?f22"/><draw:equation draw:name="f49" draw:formula="0 - ?f47"/><draw:equation draw:name="f50" draw:formula="atan2(?f48, ?f49)"/><draw:equation draw:name="f51" draw:formula="0 - ?f50"/><draw:equation draw:name="f52" draw:formula="?f51 * ?f0 / ?f10"/><draw:equation draw:name="f53" draw:formula="?f52 - ?f1"/><draw:equation draw:name="f54" draw:formula="?f53 - ?f44"/><draw:equation draw:name="f55" draw:formula="?f1 - ?f44"/><draw:equation draw:name="f56" draw:formula="?f44 + ?f53"/><draw:equation draw:name="f57" draw:formula="?f1 - ?f53"/><draw:equation draw:name="f58" draw:formula="21550000 - ?f56"/><draw:equation draw:name="f59" draw:formula="if(?f58, ?f56, 21550000)"/><draw:equation draw:name="f60" draw:formula="-21550000 - ?f59"/><draw:equation draw:name="f61" draw:formula="if(?f60, -21550000, ?f59)"/><draw:equation draw:name="f62" draw:formula="?f55 + ?f61"/><draw:equation draw:name="f63" draw:formula="?f55 + ?f1"/><draw:equation draw:name="f64" draw:formula="?f63 * ?f10 / ?f0"/><draw:equation draw:name="f65" draw:formula="0 - ?f64"/><draw:equation draw:name="f66" draw:formula="cos(?f65)"/><draw:equation draw:name="f67" draw:formula="0 - ?f66"/><draw:equation draw:name="f68" draw:formula="?f67 * ?f16"/><draw:equation draw:name="f69" draw:formula="sin(?f65)"/><draw:equation draw:name="f70" draw:formula="0 - ?f69"/><draw:equation draw:name="f71" draw:formula="?f70 * ?f6"/><draw:equation draw:name="f72" draw:formula="sqrt(?f68 * ?f68 + ?f71 * ?f71 + 0 * 0)"/><draw:equation draw:name="f73" draw:formula="?f16 * ?f6 / ?f72"/><draw:equation draw:name="f74" draw:formula="?f70 * ?f73"/><draw:equation draw:name="f75" draw:formula="?f31 - ?f74"/><draw:equation draw:name="f76" draw:formula="?f67 * ?f73"/><draw:equation draw:name="f77" draw:formula="?f38 - ?f76"/><draw:equation draw:name="f78" draw:formula="?f75 - ?f16"/><draw:equation draw:name="f79" draw:formula="?f77 - ?f6"/><draw:equation draw:name="f80" draw:formula="?f75 + ?f16"/><draw:equation draw:name="f81" draw:formula="?f77 + ?f6"/><draw:equation draw:name="f82" draw:formula="?f62 + ?f1"/><draw:equation draw:name="f83" draw:formula="?f82 * ?f10 / ?f0"/><draw:equation draw:name="f84" draw:formula="0 - ?f83"/><draw:equation draw:name="f85" draw:formula="cos(?f84)"/><draw:equation draw:name="f86" draw:formula="0 - ?f85"/><draw:equation draw:name="f87" draw:formula="?f86 * ?f16"/><draw:equation draw:name="f88" draw:formula="sin(?f84)"/><draw:equation draw:name="f89" draw:formula="0 - ?f88"/><draw:equation draw:name="f90" draw:formula="?f89 * ?f6"/><draw:equation draw:name="f91" draw:formula="sqrt(?f87 * ?f87 + ?f90 * ?f90 + 0 * 0)"/><draw:equation draw:name="f92" draw:formula="?f16 * ?f6 / ?f91"/><draw:equation draw:name="f93" draw:formula="?f89 * ?f92"/><draw:equation draw:name="f94" draw:formula="?f75 + ?f93"/><draw:equation draw:name="f95" draw:formula="?f86 * ?f92"/><draw:equation draw:name="f96" draw:formula="?f77 + ?f95"/><draw:equation draw:name="f97" draw:formula="if(?f61, ?f31, ?f78)"/><draw:equation draw:name="f98" draw:formula="if(?f61, ?f38, ?f79)"/><draw:equation draw:name="f99" draw:formula="if(?f61, ?f31, ?f80)"/><draw:equation draw:name="f100" draw:formula="if(?f61, ?f38, ?f81)"/><draw:equation draw:name="f101" draw:formula="if(?f61, ?f78, ?f94)"/><draw:equation draw:name="f102" draw:formula="if(?f61, ?f79, ?f96)"/><draw:equation draw:name="f103" draw:formula="if(?f61, ?f80, ?f94)"/><draw:equation draw:name="f104" draw:formula="if(?f61, ?f81, ?f96)"/><draw:equation draw:name="f105" draw:formula="21550000 - ?f54"/><draw:equation draw:name="f106" draw:formula="if(?f105, ?f54, 21550000)"/><draw:equation draw:name="f107" draw:formula="-21550000 - ?f106"/><draw:equation draw:name="f108" draw:formula="if(?f107, -21550000, ?f106)"/><draw:equation draw:name="f109" draw:formula="?f57 + ?f108"/><draw:equation draw:name="f110" draw:formula="?f57 + ?f1"/><draw:equation draw:name="f111" draw:formula="?f110 * ?f10 / ?f0"/><draw:equation draw:name="f112" draw:formula="0 - ?f111"/><draw:equation draw:name="f113" draw:formula="cos(?f112)"/><draw:equation draw:name="f114" draw:formula="0 - ?f113"/><draw:equation draw:name="f115" draw:formula="?f114 * ?f16"/><draw:equation draw:name="f116" draw:formula="sin(?f112)"/><draw:equation draw:name="f117" draw:formula="0 - ?f116"/><draw:equation draw:name="f118" draw:formula="?f117 * ?f6"/><draw:equation draw:name="f119" draw:formula="sqrt(?f115 * ?f115 + ?f118 * ?f118 + 0 * 0)"/><draw:equation draw:name="f120" draw:formula="?f16 * ?f6 / ?f119"/><draw:equation draw:name="f121" draw:formula="?f117 * ?f120"/><draw:equation draw:name="f122" draw:formula="?f94 - ?f121"/><draw:equation draw:name="f123" draw:formula="?f114 * ?f120"/><draw:equation draw:name="f124" draw:formula="?f96 - ?f123"/><draw:equation draw:name="f125" draw:formula="?f122 - ?f16"/><draw:equation draw:name="f126" draw:formula="?f124 - ?f6"/><draw:equation draw:name="f127" draw:formula="?f122 + ?f16"/><draw:equation draw:name="f128" draw:formula="?f124 + ?f6"/><draw:equation draw:name="f129" draw:formula="?f109 + ?f1"/><draw:equation draw:name="f130" draw:formula="?f129 * ?f10 / ?f0"/><draw:equation draw:name="f131" draw:formula="0 - ?f130"/><draw:equation draw:name="f132" draw:formula="cos(?f131)"/><draw:equation draw:name="f133" draw:formula="0 - ?f132"/><draw:equation draw:name="f134" draw:formula="?f133 * ?f16"/><draw:equation draw:name="f135" draw:formula="sin(?f131)"/><draw:equation draw:name="f136" draw:formula="0 - ?f135"/><draw:equation draw:name="f137" draw:formula="?f136 * ?f6"/><draw:equation draw:name="f138" draw:formula="sqrt(?f134 * ?f134 + ?f137 * ?f137 + 0 * 0)"/><draw:equation draw:name="f139" draw:formula="?f16 * ?f6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f1"/><draw:equation draw:name="f153" draw:formula="if(?f152, ?f1, 21550000)"/><draw:equation draw:name="f154" draw:formula="-21550000 - ?f153"/><draw:equation draw:name="f155" draw:formula="if(?f154, -21550000, ?f153)"/><draw:equation draw:name="f156" draw:formula="?f1 + ?f155"/><draw:equation draw:name="f157" draw:formula="?f1 + ?f1"/><draw:equation draw:name="f158" draw:formula="?f157 * ?f10 / ?f0"/><draw:equation draw:name="f159" draw:formula="0 - ?f158"/><draw:equation draw:name="f160" draw:formula="cos(?f159)"/><draw:equation draw:name="f161" draw:formula="0 - ?f160"/><draw:equation draw:name="f162" draw:formula="?f161 * ?f16"/><draw:equation draw:name="f163" draw:formula="sin(?f159)"/><draw:equation draw:name="f164" draw:formula="0 - ?f163"/><draw:equation draw:name="f165" draw:formula="?f164 * ?f6"/><draw:equation draw:name="f166" draw:formula="sqrt(?f162 * ?f162 + ?f165 * ?f165 + 0 * 0)"/><draw:equation draw:name="f167" draw:formula="?f16 * ?f6 / ?f166"/><draw:equation draw:name="f168" draw:formula="?f164 * ?f167"/><draw:equation draw:name="f169" draw:formula="?f16 - ?f168"/><draw:equation draw:name="f170" draw:formula="?f161 * ?f167"/><draw:equation draw:name="f171" draw:formula="?f5 - ?f170"/><draw:equation draw:name="f172" draw:formula="?f169 - ?f16"/><draw:equation draw:name="f173" draw:formula="?f171 - ?f6"/><draw:equation draw:name="f174" draw:formula="?f169 + ?f16"/><draw:equation draw:name="f175" draw:formula="?f171 + ?f6"/><draw:equation draw:name="f176" draw:formula="?f156 + ?f1"/><draw:equation draw:name="f177" draw:formula="?f176 * ?f10 / ?f0"/><draw:equation draw:name="f178" draw:formula="0 - ?f177"/><draw:equation draw:name="f179" draw:formula="cos(?f178)"/><draw:equation draw:name="f180" draw:formula="0 - ?f179"/><draw:equation draw:name="f181" draw:formula="?f180 * ?f16"/><draw:equation draw:name="f182" draw:formula="sin(?f178)"/><draw:equation draw:name="f183" draw:formula="0 - ?f182"/><draw:equation draw:name="f184" draw:formula="?f183 * ?f6"/><draw:equation draw:name="f185" draw:formula="sqrt(?f181 * ?f181 + ?f184 * ?f184 + 0 * 0)"/><draw:equation draw:name="f186" draw:formula="?f16 * ?f6 / ?f185"/><draw:equation draw:name="f187" draw:formula="?f183 * ?f186"/><draw:equation draw:name="f188" draw:formula="?f169 + ?f187"/><draw:equation draw:name="f189" draw:formula="?f180 * ?f186"/><draw:equation draw:name="f190" draw:formula="?f171 + ?f189"/><draw:equation draw:name="f191" draw:formula="if(?f155, ?f16, ?f172)"/><draw:equation draw:name="f192" draw:formula="if(?f155, ?f5, ?f173)"/><draw:equation draw:name="f193" draw:formula="if(?f155, ?f16, ?f174)"/><draw:equation draw:name="f194" draw:formula="if(?f155, ?f5, ?f175)"/><draw:equation draw:name="f195" draw:formula="if(?f155, ?f172, ?f188)"/><draw:equation draw:name="f196" draw:formula="if(?f155, ?f173, ?f190)"/><draw:equation draw:name="f197" draw:formula="if(?f155, ?f174, ?f188)"/><draw:equation draw:name="f198" draw:formula="if(?f155, ?f175, ?f190)"/><draw:equation draw:name="f199" draw:formula="21550000 - -5400000"/><draw:equation draw:name="f200" draw:formula="if(?f199, -5400000, 21550000)"/><draw:equation draw:name="f201" draw:formula="-21550000 - ?f200"/><draw:equation draw:name="f202" draw:formula="if(?f201, -21550000, ?f200)"/><draw:equation draw:name="f203" draw:formula="?f0 + ?f202"/><draw:equation draw:name="f204" draw:formula="?f0 + ?f1"/><draw:equation draw:name="f205" draw:formula="?f204 * ?f10 / ?f0"/><draw:equation draw:name="f206" draw:formula="0 - ?f205"/><draw:equation draw:name="f207" draw:formula="cos(?f206)"/><draw:equation draw:name="f208" draw:formula="0 - ?f207"/><draw:equation draw:name="f209" draw:formula="?f208 * ?f16"/><draw:equation draw:name="f210" draw:formula="sin(?f206)"/><draw:equation draw:name="f211" draw:formula="0 - ?f210"/><draw:equation draw:name="f212" draw:formula="?f211 * ?f6"/><draw:equation draw:name="f213" draw:formula="sqrt(?f209 * ?f209 + ?f212 * ?f212 + 0 * 0)"/><draw:equation draw:name="f214" draw:formula="?f16 * ?f6 / ?f213"/><draw:equation draw:name="f215" draw:formula="?f211 * ?f214"/><draw:equation draw:name="f216" draw:formula="?f13 - ?f215"/><draw:equation draw:name="f217" draw:formula="?f208 * ?f214"/><draw:equation draw:name="f218" draw:formula="?f4 - ?f217"/><draw:equation draw:name="f219" draw:formula="?f216 - ?f16"/><draw:equation draw:name="f220" draw:formula="?f218 - ?f6"/><draw:equation draw:name="f221" draw:formula="?f216 + ?f16"/><draw:equation draw:name="f222" draw:formula="?f218 + ?f6"/><draw:equation draw:name="f223" draw:formula="?f203 + ?f1"/><draw:equation draw:name="f224" draw:formula="?f223 * ?f10 / ?f0"/><draw:equation draw:name="f225" draw:formula="0 - ?f224"/><draw:equation draw:name="f226" draw:formula="cos(?f225)"/><draw:equation draw:name="f227" draw:formula="0 - ?f226"/><draw:equation draw:name="f228" draw:formula="?f227 * ?f16"/><draw:equation draw:name="f229" draw:formula="sin(?f225)"/><draw:equation draw:name="f230" draw:formula="0 - ?f229"/><draw:equation draw:name="f231" draw:formula="?f230 * ?f6"/><draw:equation draw:name="f232" draw:formula="sqrt(?f228 * ?f228 + ?f231 * ?f231 + 0 * 0)"/><draw:equation draw:name="f233" draw:formula="?f16 * ?f6 / ?f232"/><draw:equation draw:name="f234" draw:formula="?f230 * ?f233"/><draw:equation draw:name="f235" draw:formula="?f216 + ?f234"/><draw:equation draw:name="f236" draw:formula="?f227 * ?f233"/><draw:equation draw:name="f237" draw:formula="?f218 + ?f236"/><draw:equation draw:name="f238" draw:formula="if(?f202, ?f13, ?f219)"/><draw:equation draw:name="f239" draw:formula="if(?f202, ?f4, ?f220)"/><draw:equation draw:name="f240" draw:formula="if(?f202, ?f13, ?f221)"/><draw:equation draw:name="f241" draw:formula="if(?f202, ?f4, ?f222)"/><draw:equation draw:name="f242" draw:formula="if(?f202, ?f219, ?f235)"/><draw:equation draw:name="f243" draw:formula="if(?f202, ?f220, ?f237)"/><draw:equation draw:name="f244" draw:formula="if(?f202, ?f221, ?f235)"/><draw:equation draw:name="f245" draw:formula="if(?f202, ?f222, ?f237)"/><draw:equation draw:name="f246" draw:formula="?f46 - ?f121"/><draw:equation draw:name="f247" draw:formula="?f45 - ?f123"/><draw:equation draw:name="f248" draw:formula="?f246 - ?f16"/><draw:equation draw:name="f249" draw:formula="?f247 - ?f6"/><draw:equation draw:name="f250" draw:formula="?f246 + ?f16"/><draw:equation draw:name="f251" draw:formula="?f247 + ?f6"/><draw:equation draw:name="f252" draw:formula="?f246 + ?f140"/><draw:equation draw:name="f253" draw:formula="?f247 + ?f142"/><draw:equation draw:name="f254" draw:formula="if(?f108, ?f46, ?f248)"/><draw:equation draw:name="f255" draw:formula="if(?f108, ?f45, ?f249)"/><draw:equation draw:name="f256" draw:formula="if(?f108, ?f46, ?f250)"/><draw:equation draw:name="f257" draw:formula="if(?f108, ?f45, ?f251)"/><draw:equation draw:name="f258" draw:formula="if(?f108, ?f248, ?f252)"/><draw:equation draw:name="f259" draw:formula="if(?f108, ?f249, ?f253)"/><draw:equation draw:name="f260" draw:formula="if(?f108, ?f250, ?f252)"/><draw:equation draw:name="f261" draw:formula="if(?f108, ?f251, ?f253)"/><draw:equation draw:name="f262" draw:formula="21550000 - ?f44"/><draw:equation draw:name="f263" draw:formula="if(?f262, ?f44, 21550000)"/><draw:equation draw:name="f264" draw:formula="-21550000 - ?f263"/><draw:equation draw:name="f265" draw:formula="if(?f264, -21550000, ?f263)"/><draw:equation draw:name="f266" draw:formula="?f55 + ?f265"/><draw:equation draw:name="f267" draw:formula="?f266 + ?f1"/><draw:equation draw:name="f268" draw:formula="?f267 * ?f10 / ?f0"/><draw:equation draw:name="f269" draw:formula="0 - ?f268"/><draw:equation draw:name="f270" draw:formula="cos(?f269)"/><draw:equation draw:name="f271" draw:formula="0 - ?f270"/><draw:equation draw:name="f272" draw:formula="?f271 * ?f16"/><draw:equation draw:name="f273" draw:formula="sin(?f269)"/><draw:equation draw:name="f274" draw:formula="0 - ?f273"/><draw:equation draw:name="f275" draw:formula="?f274 * ?f6"/><draw:equation draw:name="f276" draw:formula="sqrt(?f272 * ?f272 + ?f275 * ?f275 + 0 * 0)"/><draw:equation draw:name="f277" draw:formula="?f16 * ?f6 / ?f276"/><draw:equation draw:name="f278" draw:formula="?f274 * ?f277"/><draw:equation draw:name="f279" draw:formula="?f75 + ?f278"/><draw:equation draw:name="f280" draw:formula="?f271 * ?f277"/><draw:equation draw:name="f281" draw:formula="?f77 + ?f280"/><draw:equation draw:name="f282" draw:formula="if(?f265, ?f31, ?f78)"/><draw:equation draw:name="f283" draw:formula="if(?f265, ?f38, ?f79)"/><draw:equation draw:name="f284" draw:formula="if(?f265, ?f31, ?f80)"/><draw:equation draw:name="f285" draw:formula="if(?f265, ?f38, ?f81)"/><draw:equation draw:name="f286" draw:formula="if(?f265, ?f78, ?f279)"/><draw:equation draw:name="f287" draw:formula="if(?f265, ?f79, ?f281)"/><draw:equation draw:name="f288" draw:formula="if(?f265, ?f80, ?f279)"/><draw:equation draw:name="f289" draw:formula="if(?f265, ?f81, ?f281)"/></draw:enhanced-geometry></draw:custom-shape></text:span></text:p>
      <text:p text:style-name="P463"><text:span text:style-name="T464"><draw:connector draw:type="line" svg:x1="4.19653in" svg:y1="0.15903in" svg:x2="4.32153in" svg:y2="0.15903in" draw:z-index="251687424" draw:id="id68" draw:style-name="a93" draw:name="Line 67" text:anchor-type="paragraph"><svg:title/><svg:desc/></draw:connector></text:span><text:span text:style-name="T465"><draw:connector draw:type="line" svg:x1="4.19653in" svg:y1="0.04583in" svg:x2="4.19653in" svg:y2="0.6125in" draw:z-index="251667968" draw:id="id69" draw:style-name="a94" draw:name="Line 48" text:anchor-type="paragraph"><svg:title/><svg:desc/></draw:connector></text:span><text:span text:style-name="T466"><draw:connector draw:type="line" svg:x1="4.19653in" svg:y1="0.04583in" svg:x2="4.19653in" svg:y2="0.04583in" draw:z-index="251668992" draw:id="id70" draw:style-name="a96" draw:name="Line 49" text:anchor-type="paragraph"><svg:title/><svg:desc/></draw:connector></text:span><text:span text:style-name="T467"><draw:connector draw:type="line" svg:x1="4.07153in" svg:y1="0.04583in" svg:x2="4.07153in" svg:y2="0.04583in" draw:z-index="251665920" draw:id="id71" draw:style-name="a97" draw:name="Line 46" text:anchor-type="paragraph"><svg:title/><svg:desc/></draw:connecto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8" svg:viewBox="0 0 20 30" svg:d="m10 0-10 30h20z"/>
    <draw:marker draw:name="a51" svg:viewBox="0 0 20 30" svg:d="m10 0-10 30h20z"/>
    <draw:marker draw:name="a21" svg:viewBox="0 0 20 30" svg:d="m10 0-10 30h20z"/>
    <draw:marker draw:name="a58" svg:viewBox="0 0 20 30" svg:d="m10 0-10 30h20z"/>
    <draw:marker draw:name="a59" svg:viewBox="0 0 20 30" svg:d="m10 0-10 30h20z"/>
    <draw:marker draw:name="a26" svg:viewBox="0 0 20 30" svg:d="m10 0-10 30h20z"/>
    <draw:marker draw:name="a70" svg:viewBox="0 0 20 30" svg:d="m10 0-10 30h20z"/>
    <draw:marker draw:name="a2" svg:viewBox="0 0 20 30" svg:d="m10 0-10 30h20z"/>
    <draw:marker draw:name="a76" svg:viewBox="0 0 20 30" svg:d="m10 0-10 30h20z"/>
    <draw:marker draw:name="a79" svg:viewBox="0 0 20 30" svg:d="m10 0-10 30h20z"/>
    <draw:marker draw:name="a5" svg:viewBox="0 0 20 30" svg:d="m10 0-10 30h20z"/>
    <draw:marker draw:name="a44" svg:viewBox="0 0 20 30" svg:d="m10 0-10 30h20z"/>
    <draw:marker draw:name="a8" svg:viewBox="0 0 20 30" svg:d="m10 0-10 30h20z"/>
    <draw:marker draw:name="a92" svg:viewBox="0 0 20 30" svg:d="m10 0-10 30h20z"/>
    <draw:marker draw:name="a12" svg:viewBox="0 0 20 30" svg:d="m10 0-10 30h20z"/>
    <draw:marker draw:name="a49" svg:viewBox="0 0 20 30" svg:d="m10 0-10 30h20z"/>
    <draw:marker draw:name="a95" svg:viewBox="0 0 20 30" svg:d="m10 0-10 30h20z"/>
    <draw:marker draw:name="a61" svg:viewBox="0 0 20 30" svg:d="m10 0-10 30h20z"/>
    <draw:marker draw:name="a67" svg:viewBox="0 0 20 30" svg:d="m10 0-10 30h20z"/>
    <draw:marker draw:name="a33" svg:viewBox="0 0 20 30" svg:d="m10 0-10 30h20z"/>
    <draw:marker draw:name="a36" svg:viewBox="0 0 20 30" svg:d="m10 0-10 30h20z"/>
    <draw:marker draw:name="a81" svg:viewBox="0 0 20 30" svg:d="m10 0-10 30h20z"/>
    <draw:marker draw:name="a38" svg:viewBox="0 0 20 30" svg:d="m10 0-10 30h20z"/>
    <draw:marker draw:name="a85" svg:viewBox="0 0 20 30" svg:d="m10 0-10 30h20z"/>
  </office:styles>
  <office:automatic-styles>
    <style:page-layout style:name="PL0">
      <style:page-layout-properties fo:page-width="8.268in" fo:page-height="11.693in" style:print-orientation="portrait" fo:margin-top="0.2006in" fo:margin-left="1.1812in" fo:margin-bottom="0.5513in" fo:margin-right="0.5513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14" style:family="table-column">
      <style:table-column-properties style:column-width="3.3472in" style:use-optimal-column-width="false"/>
    </style:style>
    <style:style style:name="TableColumn15" style:family="table-column">
      <style:table-column-properties style:column-width="1.6534in" style:use-optimal-column-width="false"/>
    </style:style>
    <style:style style:name="TableColumn16" style:family="table-column">
      <style:table-column-properties style:column-width="1.6534in" style:use-optimal-column-width="false"/>
    </style:style>
    <style:style style:name="Table13" style:family="table">
      <style:table-properties style:width="6.6541in" fo:margin-left="0in" table:align="lef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draw:text-box></draw:frame></text:p>
      </style:header>
      <style:footer>
        <text:p text:style-name="P11"/>
      </style:footer>
    </style:master-page>
    <style:master-page style:next-style-name="MP0" style:name="MPF0" style:page-layout-name="PL0">
      <style:header>
        <text:p text:style-name="P12"/>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 User</dc:creator>
    <meta:creation-date>2016-03-18T09:28:00Z</meta:creation-date>
    <dc:date>2016-03-18T09:28:00Z</dc:date>
    <meta:print-date>2014-06-02T12:12:00Z</meta:print-date>
    <meta:template xlink:href="Normal" xlink:type="simple"/>
    <meta:editing-cycles>2</meta:editing-cycles>
    <meta:editing-duration>PT0S</meta:editing-duration>
    <meta:document-statistic meta:page-count="7" meta:paragraph-count="240" meta:word-count="1386" meta:character-count="11541" meta:row-count="611" meta:non-whitespace-character-count="10395"/>
  </office:meta>
</office:document-meta>
</file>