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baseline" fo:text-indent="0.4923in"/>
      <style:text-properties fo:color="#000000" style:font-size-complex="12pt" fo:hyphenate="false"/>
    </style:style>
    <style:style style:name="P13" style:parent-style-name="Normal" style:family="paragraph">
      <style:paragraph-properties fo:text-indent="0.6263in"/>
      <style:text-properties fo:color="#000000" style:font-size-complex="12pt"/>
    </style:style>
    <style:style style:name="P14" style:parent-style-name="Normal" style:family="paragraph">
      <style:paragraph-properties fo:text-align="justify" fo:text-indent="0.626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6263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6263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15%"/>
    </style:style>
    <style:style style:name="P30" style:parent-style-name="Normal" style:family="paragraph">
      <style:paragraph-properties fo:line-height="115%"/>
    </style:style>
    <style:style style:name="P31" style:parent-style-name="Normal" style:family="paragraph">
      <style:paragraph-properties fo:line-height="115%"/>
    </style:style>
    <style:style style:name="P32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break-before="page"/>
    </style:style>
    <style:style style:name="P37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text-indent="0.4923in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indent="0.4923in"/>
      <style:text-properties fo:color="#000000" style:font-size-complex="12pt"/>
    </style:style>
    <style:style style:name="P61" style:parent-style-name="Normal" style:family="paragraph">
      <style:paragraph-properties fo:text-indent="0.4923in"/>
      <style:text-properties style:text-line-through-style="solid" style:text-line-through-width="auto" style:text-line-through-color="font-color" style:text-line-through-mode="continuous" style:text-line-through-type="single" fo:color="#000000" style:font-size-complex="11pt"/>
    </style:style>
    <style:style style:name="P62" style:parent-style-name="Normal" style:family="paragraph">
      <style:paragraph-properties fo:text-align="center" fo:line-height="115%" fo:text-indent="0.4923in"/>
    </style:style>
    <style:style style:name="T63" style:parent-style-name="DefaultParagraphFont" style:family="text">
      <style:text-properties fo:color="#000000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<text:span text:style-name="T7">DĖL<text:s/></text:span><text:span text:style-name="T8">PROFESIONALIOJO SCENOS MENO ĮSTAIGŲ KŪRYBINIŲ DARBUOTOJŲ PAREIGYBIŲ SĄRAŠO PATVIRTINIMO</text:span></text:p>
      <text:p text:style-name="P9"/>
      <text:p text:style-name="P10">2017 m. rugsėjo 29 d. Nr. ĮV-963</text:p>
      <text:p text:style-name="P11">Vilnius</text:p>
      <text:p text:style-name="P12"/>
      <text:p text:style-name="P13"/>
      <text:p text:style-name="P14"><text:span text:style-name="T15">Įgyvendindama Lietuvos Respublikos profesionaliojo scenos meno įstatymo 3 straipsnio 1 dalies 10 punktą, 11 straipsnio 7 ir 8 dalis bei atsižvelgdama į<text:s/></text:span><text:span text:style-name="T16">Kai kurių kategorijų darbuotojų, turinčių teisę į pailgintas atostogas, sąrašo ir šių atostogų trukmės aprašo, patvirtinto</text:span><text:span text:style-name="T17"><text:s/>Lietuvos Respublikos Vyriausybės 2017 m. birželio 21 d. nutarimu Nr. 496 „Dėl Lietuvos Respublikos darbo kodekso įgyvendinimo“ 4 punktu:</text:span></text:p>
      <text:p text:style-name="P18"><text:span text:style-name="T19">1</text:span><text:span text:style-name="T20">.</text:span><text:span text:style-name="T21"><text:tab/></text:span><text:span text:style-name="T22">T v i r t i n u <text:s/></text:span><text:span text:style-name="T23">Profesionaliojo scenos meno įstaigų kūrybinių darbuotojų pareigybių sąrašą (pridedama).</text:span></text:p>
      <text:p text:style-name="P24"><text:span text:style-name="T25">2</text:span><text:span text:style-name="T26">.</text:span><text:span text:style-name="T27"><text:tab/></text:span><text:span text:style-name="T28">P r i p a ž į s t u <text:s/>netekusiu galios Lietuvos Respublikos kultūros ministro 2003 m. lapkričio 6 d. įsakymą Nr. ĮV-395 „Dėl Teatrų ir koncertinių įstaigų kūrybinių darbuotojų pareigybių sąrašo patvirtinimo“ su visais pakeitimais ir papildymais.</text:span></text:p>
      <text:p text:style-name="P29"/>
      <text:p text:style-name="P30"/>
      <text:p text:style-name="P31"/>
      <text:p text:style-name="P32"><text:span text:style-name="T33">Kultūros ministrė</text:span><text:span text:style-name="T34"><text:tab/>Liana Ruokytė-Jonsson</text:span></text:p>
      <text:p text:style-name="P35"/>
      <text:p text:style-name="P36"/>
      <text:soft-page-break/>
      <text:p text:style-name="P37">PATVIRTINTA</text:p>
      <text:p text:style-name="P38">Lietuvos Respublikos kultūros ministro</text:p>
      <text:p text:style-name="P39">2017 m. <text:s/>rugsėjo 29 d. įsakymu Nr. ĮV-963</text:p>
      <text:p text:style-name="P40"/>
      <text:p text:style-name="P41"/>
      <text:p text:style-name="P42"><text:span text:style-name="T43">Profesionaliojo scenos meno įstaigų kūrybinių darbuotojųPAREIGYBIŲ<text:s/></text:span><text:span text:style-name="T44">SĄRAŠAS</text:span></text:p>
      <text:p text:style-name="P45"/>
      <text:p text:style-name="P46">Akompaniatorius.</text:p>
      <text:p text:style-name="P47">Aranžuotojas.</text:p>
      <text:p text:style-name="P48">Asistentas: baletmeisterio, chormeisterio, dirigento, režisieriaus.</text:p>
      <text:p text:style-name="P49">Atlikėjai: aktorius, solistas vokalistas, choro artistas, muzikantas, dirigentas, baleto artistas, šokėjas, mimanso artistas ar kiti atlikėjai, kurie vaidina, dainuoja, skaito, deklamuoja, kitaip atlieka literatūros, meno, folkloro ar cirko kūrinius.<text:s/></text:p>
      <text:p text:style-name="P50">Baletmeisteris.<text:s/></text:p>
      <text:p text:style-name="P51">Choreografas.<text:s/></text:p>
      <text:p text:style-name="P52">Chormeisteris.<text:s/></text:p>
      <text:p text:style-name="P53">Dailininkas, dailininkas: dekoratorius, kostiumų, grimo, perukų, šviesos.</text:p>
      <text:p text:style-name="P54">Dirigentas.</text:p>
      <text:p text:style-name="P55">Garso režisierius.</text:p>
      <text:p text:style-name="P56">Koncertmeisteris.</text:p>
      <text:p text:style-name="P57">Meno vadovas.</text:p>
      <text:p text:style-name="P58">Repetitorius: baleto, vokalo.</text:p>
      <text:p text:style-name="P59">Režisierius.</text:p>
      <text:p text:style-name="P60">Spektaklių vadovas.<text:s/></text:p>
      <text:p text:style-name="P61"/>
      <text:p text:style-name="P62"><text:span text:style-name="T63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Didžiulienė</meta:initial-creator>
    <dc:creator>adlibuser</dc:creator>
    <meta:creation-date>2017-09-29T12:11:00Z</meta:creation-date>
    <dc:date>2017-09-29T12:11:00Z</dc:date>
    <meta:template xlink:href="Normal.dotm" xlink:type="simple"/>
    <meta:editing-cycles>2</meta:editing-cycles>
    <meta:editing-duration>PT0S</meta:editing-duration>
    <meta:document-statistic meta:page-count="2" meta:paragraph-count="20" meta:word-count="290" meta:character-count="1813" meta:row-count="81" meta:non-whitespace-character-count="1543"/>
  </office:meta>
</office:document-meta>
</file>