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ANTICIKLINIO KAPITALO REZERVO TAIKYMO</text:p>
      <text:p text:style-name="P8"/>
      <text:p text:style-name="P9">2019 m. birželio 25 d. Nr. 03-121</text:p>
      <text:p text:style-name="P10">Vilnius</text:p>
      <text:p text:style-name="P11"/>
      <text:p text:style-name="P12"/>
      <text:p text:style-name="P13"><text:span text:style-name="T14">Vadovaudamasi Lietuvos Respublikos Lietuvos banko įstatymo 8 straipsnio 2 dalies 7 punktu ir Kapitalo rezervų sudarymo taisyklių, patvirtintų Lietuvos banko valdybos 2015 m. balandžio 9 d. nutarimu Nr. 03-51 „Dėl Kapitalo rezervų sudarymo taisyklių patvirtinimo“, 6 punktu, Lietuvos banko valdyba n u t a r i a:</text:span></text:p>
      <text:p text:style-name="P15"><text:span text:style-name="T16">Nustatyti, kad nuo 2019 m. birželio 30 d. Lietuvos Respublikoje taikoma anticiklinio kapitalo rezervo norma lygi 1,0 (vienam) procentui.<text:s/></text:span></text:p>
      <text:p text:style-name="Normal"/>
      <text:p text:style-name="Normal"/>
      <text:p text:style-name="Normal"/>
      <text:p text:style-name="P17">Valdybos pirmininko pavaduotojas,</text:p>
      <text:p text:style-name="P18"><text:span text:style-name="T19">pavaduojantis Valdybos pirmininką</text:span><text:span text:style-name="T20"><text:tab/></text:span><text:span text:style-name="T21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6-26T07:35:00Z</meta:creation-date>
    <dc:date>2019-06-26T07:3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81" meta:character-count="667" meta:row-count="13" meta:non-whitespace-character-count="589"/>
  </office:meta>
</office:document-meta>
</file>