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margin-left="3.3472in" fo:margin-right="-0.1979in">
        <style:tab-stops/>
      </style:paragraph-properties>
    </style:style>
    <style:style style:name="P52" style:parent-style-name="Normal" style:family="paragraph">
      <style:paragraph-properties fo:margin-left="3.3472in" fo:margin-right="-0.197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 fo:margin-right="-0.197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 fo:margin-right="-0.197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 fo:margin-right="-0.197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RUGSĖJO 29 D. ĮSAKYMO NR. V-935 „DĖL LEIDIMO REKLAMUOTI VAKCINAS, KAI VAISTINIŲ PREPARATŲ GAMINTOJAI VYKDO GYVENTOJŲ SKIEPIJIMO PROGRAMĄ</text:span><text:span text:style-name="T16">“ PAKEITIMO</text:span></text:p>
      <text:p text:style-name="P17"/>
      <text:p text:style-name="P18">2015 m. gegužės 11 d. Nr. V-598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Leidimų vaistinių preparatų gamintojams ar jų atstovams vykdyti gyventojų skiepijimo programą išdavimo tvarkos aprašą, patvirtintą Lietuvos Respublikos sveikatos apsaugos ministro 2008 m. rugsėjo 29 d. įsakymo Nr. V-935 „Dėl leidimo reklamuoti vakcinas, kai vaistinių preparatų gamintojai vykdo gyventojų skiepijimo programą“ 1.1 papunkčiu:</text:span></text:p>
      <text:p text:style-name="P26"><text:span text:style-name="T27">1.1</text:span><text:span text:style-name="T28">.</text:span><text:span text:style-name="T29"><text:tab/>Pakeičiu 8 punktą ir jį išdėstau taip:</text:span></text:p>
      <text:p text:style-name="P30"><text:span text:style-name="T31">„</text:span><text:span text:style-name="T32">8</text:span><text:span text:style-name="T33">. Sveikatos apsaugos ministerija pareiškėjo parengtą gyventojų skiepijimo programą paveda vertinti Komisijai. Komisija paraišką gauti leidimą vertina posėdyje arba suderina elektroniniu paštu.“</text:span></text:p>
      <text:p text:style-name="P34"><text:span text:style-name="T35">1.2</text:span><text:span text:style-name="T36">.</text:span><text:span text:style-name="T37"><text:tab/>Pakeičiu 17.2 papunktį ir jį išdėstau taip:</text:span></text:p>
      <text:p text:style-name="P38"><text:span text:style-name="T39">„</text:span><text:span text:style-name="T40">17.2</text:span><text:span text:style-name="T41">. kas metus, taip pat pasibaigus gyventojų skiepijimo programai pateikti programos vykdymo ataskaitą Sveikatos apsaugos ministerijai;“.</text:span></text:p>
      <text:p text:style-name="P42"><text:span text:style-name="T43">2</text:span><text:span text:style-name="T44">.</text:span><text:span text:style-name="T45"><text:tab/>P a k e i č i u nurodytojo įsakymo 1.3 papunkčiu patvirtintą Vaistinių preparatų gamintojų ar jų atstovų pateiktos gyventojų skiepijimo programos vertinimo komisijos sudėtį ir ją išdėstau nauja redakcija (pridedama).</text:span></text:p>
      <text:p text:style-name="P46"><text:span text:style-name="T47">3</text:span><text:span text:style-name="T48">.</text:span><text:span text:style-name="T49"><text:tab/>N u s t a t a u, kad šis įsakymas įsigalioja 2015 m. rugpjūčio 1 d.<text:s/></text:span></text:p>
      <text:p text:style-name="Normal"/>
      <text:p text:style-name="Normal"/>
      <text:p text:style-name="Normal"/>
      <text:p text:style-name="Normal"><text:span text:style-name="T50">Sveikatos apsaugos ministrė <text:s text:c="78"/>Rimantė Šalaševičiūtė<text:s/></text:span></text:p>
      <text:p text:style-name="P51"/>
      <text:soft-page-break/>
      <text:p text:style-name="P52">PATVIRTINTA<text:s/></text:p>
      <text:p text:style-name="P53">Lietuvos Respublikos sveikatos apsaugos ministro 2008 m. rugsėjo 29 d. įsakymu Nr. V-935</text:p>
      <text:p text:style-name="P54">(2015 m. gegužės 11d. įsakymo Nr. V-598</text:p>
      <text:p text:style-name="P55">redakcija)</text:p>
      <text:p text:style-name="P56"/>
      <text:p text:style-name="P57"><text:span text:style-name="T58">VAISTINIŲ PREPARATŲ GAMINTOJŲ AR JŲ ATSTOVŲ PATEIKTOS GYVENTOJŲ SKIEPIJIMO PROGRAMOS VERTINIMO KOMISIJOS SUDĖTIS</text:span></text:p>
      <text:p text:style-name="P59"><text:span text:style-name="T60">1</text:span><text:span text:style-name="T61">.</text:span><text:span text:style-name="T62"><text:tab/>Sveikatos apsaugos ministerijos Visuomenės sveikatos priežiūros departamento atstovas;</text:span></text:p>
      <text:p text:style-name="Normal"/>
      <text:p text:style-name="P63"><text:span text:style-name="T64">2</text:span><text:span text:style-name="T65">.</text:span><text:span text:style-name="T66"><text:tab/>Sveikatos apsaugos ministerijos Teisės ir personalo valdymo departamento atstovas;</text:span></text:p>
      <text:p text:style-name="Normal"/>
      <text:p text:style-name="P67"><text:span text:style-name="T68">3</text:span><text:span text:style-name="T69">.</text:span><text:span text:style-name="T70"><text:tab/>Sveikatos apsaugos ministerijos Farmacijos departamento atstovas;</text:span></text:p>
      <text:p text:style-name="Normal"/>
      <text:p text:style-name="P71"><text:span text:style-name="T72">4</text:span><text:span text:style-name="T73">.</text:span><text:span text:style-name="T74"><text:tab/>Užkrečiamųjų ligų ir AIDS centro atstovas;</text:span></text:p>
      <text:p text:style-name="Normal"/>
      <text:p text:style-name="P75"><text:span text:style-name="T76">5</text:span><text:span text:style-name="T77">.</text:span><text:span text:style-name="T78"><text:tab/>Valstybinės vaistų kontrolės tarnybos prie Lietuvos Respublikos sveikatos apsaugos ministerijos atstovas.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5-14T13:22:00Z</meta:creation-date>
    <dc:date>2015-05-14T13:22:00Z</dc:date>
    <meta:print-date>2015-04-29T12:33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06" meta:character-count="2261" meta:row-count="99" meta:non-whitespace-character-count="1983"/>
  </office:meta>
</office:document-meta>
</file>