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style:font-name-asian="Arial Unicode MS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7292in" svg:height="0.65625in" style:rel-width="scale" style:rel-height="scale"><draw:image xlink:href="media/image1.jpeg" xlink:type="simple" xlink:show="embed" xlink:actuate="onLoad"/><svg:title/><svg:desc>Mazeikiai</svg:desc></draw:frame></text:span></text:p>
      <text:p text:style-name="P3"/>
      <text:p text:style-name="P4">Mažeikių rajono savivaldybės TARYBA</text:p>
      <text:p text:style-name="P5"/>
      <text:p text:style-name="P6"/>
      <text:p text:style-name="P7">SPRENDIMAS</text:p>
      <text:p text:style-name="P8">DĖL MAŽEIKIŲ RAJONO SAVIVALDYBĖS TARYBOS 2013 M. RUGSĖJO 27 D. SPRENDIMO NR. T1-307 „DĖL MAŽEIKIŲ RAJONO MOKINIŲ VEŽIOJIMO ORGANIZAVIMO IR VAŽIAVIMO IŠLAIDŲ KOMPENSAVIMO TVARKOS APRAŠO PATVIRTINIMO“ PATIKSLINIMO</text:p>
      <text:p text:style-name="P9"/>
      <text:p text:style-name="P10">2014 m. kovo 28 d. Nr. T1-105</text:p>
      <text:p text:style-name="P11">Mažeikiai</text:p>
      <text:p text:style-name="P12"/>
      <text:p text:style-name="P13"/>
      <text:p text:style-name="P14"><text:span text:style-name="T15">Vadovaudamasi Lietuvos Respublikos vietos savivaldos įstatymo 6 straipsnio 7 ir 33 punktais, 16 straipsnio 2 dalies 18 punktu, Lietuvos Respublikos transporto lengvatų įstatymo 6 straipsniu, Mažeikių rajono savivaldybės taryba <text:s/>n u s p r e n d ž i a <text:s/>patikslinti Mažeikių rajono savivaldybės tarybos 2013 m. rugsėjo 27 d. sprendimu Nr. T1-307 „Dėl Mažeikių rajono mokinių vežiojimo organizavimo ir važiavimo išlaidų kompensavimo tvarkos aprašo patvirtinimo“ patvirtinto<text:s/></text:span><text:span text:style-name="T16">Mažeikių rajono mokinių vežiojimo organizavimo ir važiavimo išlaidų kompensavimo tvarkos<text:s/></text:span><text:span text:style-name="T17">aprašo 6.1.1. punktą ir jį išdėstyti taip:</text:span></text:p>
      <text:p text:style-name="P18"><text:span text:style-name="T19">„</text:span><text:span text:style-name="T20">6.1.1</text:span><text:span text:style-name="T21">. už kaimuose ir miesteliuose gyvenančių bendrojo ugdymo programas vykdančių mokyklų 9-12 klasių (gimnazijų 1-4 klasių), profesinio mokymo įstaigų, neformaliojo švietimo įstaigų, Mažeikių politechnikos mokyklos mokinių pavėžėjimą visomis mokyklos darbo dienomis į mokyklą ar įstaigą iki 40 km ir atgal mokinio pažymėjime nurodytu maršrutu vietinio (priemiestinio) reguliaraus susisiekimo autobusais, tolimojo reguliaraus susisiekimo autobusais, priešmokyklinio ugdymo ir 1-8 klasių mokinius pagal vežėjo išduotus leidimus (1 priedas).“</text:span></text:p>
      <text:p text:style-name="P22"><text:span text:style-name="T23">Šis sprendimas gali būti skundžiamas Lietuvos Respublikos administracinių bylų teisenos įstatymo nustatyta tvarka<text:s/></text:span><text:span text:style-name="T24">Šiaulių apygardos administraciniam teismui per vieną mėnesį nuo šio sprendimo paskelbimo dienos.</text:span></text:p>
      <text:p text:style-name="P25"/>
      <text:p text:style-name="P26"/>
      <text:p text:style-name="P27"/>
      <text:p text:style-name="P28"><text:span text:style-name="T29">Savivaldybės meras<text:s/></text:span><text:span text:style-name="T30"><text:tab/></text:span><text:span text:style-name="T31"><text:tab/></text:span><text:span text:style-name="T32"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6</meta:initial-creator>
    <dc:creator>Adlib User</dc:creator>
    <meta:creation-date>2015-04-01T10:22:00Z</meta:creation-date>
    <dc:date>2015-04-01T10:22:00Z</dc:date>
    <meta:print-date>2014-03-13T07:4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222" meta:character-count="1704" meta:row-count="49" meta:non-whitespace-character-count="1492"/>
  </office:meta>
</office:document-meta>
</file>