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fo:line-height="115%"/>
      <style:text-properties style:font-size-complex="12pt" style:language-asian="ar" style:country-asian="SA" fo:hyphenate="false"/>
    </style:style>
    <style:style style:name="P15"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 style:parent-style-name="DefaultParagraphFont" style:family="text">
      <style:text-properties fo:color="#000000" fo:letter-spacing="0.0347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50%" fo:text-indent="0.393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weight="bold" style:font-weight-asian="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fo:background-color="#FCFDFD"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line-height="150%" fo:text-indent="0.3937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fo:line-height="150%" fo:text-indent="0.3937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fo:background-color="#FCFDFD"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s/></text:p>
      <text:p text:style-name="P12">PRIE ŽEMĖS ŪKIO MINISTERIJOS</text:p>
      <text:p text:style-name="P13">DIREKTORIUS</text:p>
      <text:p text:style-name="P14"/>
      <text:p text:style-name="P15">ĮSAKYMAS</text:p>
      <text:p text:style-name="P16">DĖL VALSTYBINĖS AUGALININKYSTĖS TARNYBOS PRIE ŽEMĖS ŪKIO MINISTERIJOS DIREKTORIAUS 2012 M. BALANDŽIO 13 D. ĮSAKYMO NR. A1-112 „DĖL SĖKLINIŲ BULVIŲ PASĖLIŲ APROBAVIMO TAISYKLIŲ PATVIRTINIMO“ PAKEITIMO</text:p>
      <text:p text:style-name="P17"/>
      <text:p text:style-name="P18">2020 m. balandžio 14 d. Nr. A1-171</text:p>
      <text:p text:style-name="P19">Vilnius</text:p>
      <text:p text:style-name="P20"/>
      <text:p text:style-name="P21"/>
      <text:p text:style-name="P22"><text:span text:style-name="T23">Pakeičiu</text:span><text:span text:style-name="T24"><text:s/></text:span><text:span text:style-name="T25">Sėklinių bulvių pasėlių aprobavimo taisykles, patvirtintas Valstybinės augalininkystės tarnybos prie Žemės ūkio ministerijos direktoriaus 2012 m. balandžio 13 d. įsakymu Nr. A1-112 „Dėl Sėklinių bulvių pasėlių aprobavimo taisyklių patvirtinimo“:</text:span></text:p>
      <text:p text:style-name="P26"><text:span text:style-name="T27">1</text:span><text:span text:style-name="T28">. Papildau 2.5 papunkčiu:</text:span></text:p>
      <text:p text:style-name="P29"><text:span text:style-name="T30">„</text:span><text:span text:style-name="T31">2.5</text:span><text:span text:style-name="T32">.<text:s/></text:span><text:span text:style-name="T33">VATIS</text:span><text:span text:style-name="T34"><text:s/>– Valstybinės augalininkystės tarnybos prie Žemės ūkio ministerijos informacinė sistema.“</text:span></text:p>
      <text:p text:style-name="P35"><text:span text:style-name="T36">2</text:span><text:span text:style-name="T37">. Pakeičiu 4 punktą ir jį išdėstau taip:</text:span></text:p>
      <text:p text:style-name="P38"><text:span text:style-name="T39">„</text:span><text:span text:style-name="T40">4</text:span><text:span text:style-name="T41">. Dauginamosios medžiagos tiekėjas, norintis aprobuoti sėklinių bulvių pasėlį, Augalininkystės tarnybos regioniniam skyriui turi pateikti Prašymą aprobuoti sėklinius pasėlius. Prašymą aprobuoti sėklinius pasėlius dauginamosios medžiagos tiekėjas gali pateikti el. paštu, VATIS sistemoje adresu https://vatis.vatzum.lt/</text:span><text:span text:style-name="T42">, paštu<text:s/></text:span><text:span text:style-name="T43">ar<text:s/></text:span><text:span text:style-name="T44">atvykęs į regioninį skyrių.</text:span><text:span text:style-name="T45"><text:s/>Prašymo aprobuoti sėklinius pasėlius formos pavyzdys patvirtintas Valstybinės augalininkystės tarnybos prie Žemės ūkio ministerijos direktoriaus 2010 m. liepos 2 d. įsakymu Nr. A1-9 „Dėl sėklinių pasėlių aprobavimo dokumentų formų pavyzdžių patvirtinimo“.“</text:span></text:p>
      <text:p text:style-name="P46"><text:span text:style-name="T47">3</text:span><text:span text:style-name="T48">. Pakeičiu 6 punktą ir jį išdėstau taip:</text:span></text:p>
      <text:p text:style-name="P49"><text:span text:style-name="T50">„</text:span><text:span text:style-name="T51">6</text:span><text:span text:style-name="T52">. Jei veislė yra saugotina, dauginamosios medžiagos tiekėjas prieš kiekvieno auginimo sezono pradžią Augalininkystės tarnybos regioniniam 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53">, paštu<text:s/></text:span><text:span text:style-name="T54">ar<text:s/></text:span><text:span text:style-name="T55">atvykęs į regioninį skyrių.</text:span><text:span text:style-name="T56"><text:s/>Pranešimo apie saugotiną veislę ir savitąją daržovių veislę forma patvirtinta</text:span><text:span text:style-name="T57"><text:s/>Valstybinės augalininkystės tarnybos prie Žemės ūkio<text:s/></text:span><text:soft-page-break/><text:span text:style-name="T58">ministerijos direktoriaus 2012 m. vasario 27 d. įsakymu Nr. A1-</text:span><text:span text:style-name="T59">62 „Dėl</text:span><text:span text:style-name="T60"><text:s/>saugotinos veislės ir savitosios daržovių veislės dokumentų formų patvirtinimo</text:span><text:span text:style-name="T61">“</text:span><text:span text:style-name="T62">.“</text:span></text:p>
      <text:p text:style-name="P63"><text:span text:style-name="T64">4</text:span><text:span text:style-name="T65">. Pakeičiu 8.2 papunktį ir jį išdėstau taip:</text:span></text:p>
      <text:p text:style-name="P66"><text:span text:style-name="T67">„</text:span><text:span text:style-name="T68">8.2</text:span><text:span text:style-name="T69">.<text:s/></text:span><text:span text:style-name="T70">pasodintų sėklinių bulvių kokybę įrodantys dokumentai (Sėklinių bulvių sertifikatas ir / ar bent viena pasodintų sėklinių bulvių siuntos etiketė arba selekcinės sėklos atestatas ar jų kopija);“.</text:span></text:p>
      <text:p text:style-name="P71"><text:span text:style-name="T72">5</text:span><text:span text:style-name="T73">. Pakeičiu 9 punktą ir jį išdėstau taip:</text:span></text:p>
      <text:p text:style-name="P74"><text:span text:style-name="T75">„</text:span><text:span text:style-name="T76">9</text:span><text:span text:style-name="T77">. Aprobuotojas patikrina, ar:</text:span></text:p>
      <text:p text:style-name="P78"><text:span text:style-name="T79">9.1</text:span><text:span text:style-name="T80">. dauginamosios medžiagos tiekėjas (ar augintojas) yra registruotas Lietuvos Respublikos fitosanitariniame registre;</text:span></text:p>
      <text:p text:style-name="P81"><text:span text:style-name="T82">9.2</text:span><text:span text:style-name="T83">. Augalininkystės tarnybos regioninio skyriaus specialistų surašytuose tikrinimo dokumentuose yra įrašai, kad lauko dirvožemis, kuriame pasodintos sėklinės bulvės, ištirtas ir neužkrėstas cistas sudarančiais nematodais, kolumbiniais galiniais, klastingaisiais galiniais ir bulviniais stiebiniais nematodais;</text:span></text:p>
      <text:p text:style-name="P84"><text:span text:style-name="T85">9.3</text:span><text:span text:style-name="T86">.<text:s/></text:span><text:span text:style-name="T87">informacija, pateikta pasodintų sėklinių bulvių<text:s/></text:span><text:span text:style-name="T88">kokybę įrodančiame dokumente, nurodytame taisyklių 8.2 papunktyje, atitinka informaciją, pateiktą VATIS Prašyme aprobuoti sėklinius pasėlius.<text:s/></text:span><text:span text:style-name="T89">Jei<text:s/></text:span><text:span text:style-name="T90">kokybę įrodančiame dokumente</text:span><text:span text:style-name="T91"><text:s/>pateikta informacija neatitinka informacijos, pateiktos VATIS Prašyme aprobuoti sėklinius pasėlius, dauginamosios medžiagos tiekėjas turi patikslinti informaciją, pateiktą VATIS Prašyme aprobuoti sėklinius pasėlius;</text:span></text:p>
      <text:p text:style-name="P92"><text:span text:style-name="T93">9.4</text:span><text:span text:style-name="T94">. licencinė sutartis (jei veislei taikoma teisinė apsauga) užregistruota Augalininkystės tarnybos Licencinių sutarčių registravimo žurnale. Jei licencinė sutartis neužregistruota Licencinių sutarčių registravimo žurnale, aprobuotojas aprobavimo akto pastaboje turi nurodyti, kad šios veislės sėklinės bulvės bus sertifikuojamos, kai licencinė sutartis bus užregistruota Augalininkystės tarnybos Licencinių sutarčių registravimo žurnale.“</text:span></text:p>
      <text:p text:style-name="P95"><text:span text:style-name="T96">6</text:span><text:span text:style-name="T97">. Pakeičiu II skyriaus septintąjį skirsnį ir jį išdėstau taip:</text:span></text:p>
      <text:p text:style-name="P98"><text:span text:style-name="T99">„</text:span><text:span text:style-name="T100">SEPTINTASIS</text:span><text:span text:style-name="T101"><text:s/>SKIRSNIS</text:span></text:p>
      <text:p text:style-name="P102"><text:span text:style-name="T103">APROBAVIMO AKTAS</text:span></text:p>
      <text:p text:style-name="P104"/>
      <text:p text:style-name="P105"><text:span text:style-name="T106">38</text:span><text:span text:style-name="T107">.<text:s/></text:span><text:span text:style-name="T108">Atlikęs aprobavimą aprobuotojas VATIS užpildo Sėklinių bulvių pasėlio aprobavimo aktą, kurio formos pavyzdys patvirtintas Valstybinės augalininkystės tarnybos prie Žemės ūkio ministerijos direktoriaus 2010 m. liepos 2 d. įsakymu Nr. A1-9 „Dėl sėklinių pasėlių aprobavimo dokumentų formų pavyzdžių patvirtinimo“.</text:span></text:p>
      <text:p text:style-name="P109"><text:span text:style-name="T110">39</text:span><text:span text:style-name="T111">. Sėklinių bulvių pasėlio aprobavimo aktui<text:s/></text:span><text:span text:style-name="T112">VATIS automatiškai suteikiamas numeris, kurį sudaro:</text:span></text:p>
      <text:p text:style-name="P113"><text:span text:style-name="T114">39.1</text:span><text:span text:style-name="T115">. Lietuvos Respublikos žymuo – „LT“;</text:span></text:p>
      <text:p text:style-name="P116"><text:span text:style-name="T117">39.2</text:span><text:span text:style-name="T118">. Augalininkystės tarnybos regioninio skyriaus pavadinimo sutrumpinimas: Alytus – A; Kaunas – K; Klaipėda – KL; Marijampolė – M; Panevėžys – P; Šiauliai – Š; Tauragė – T; Telšiai – TL; Utena – U; Vilnius – V</text:span><text:span text:style-name="T119">;</text:span></text:p>
      <text:p text:style-name="P120"><text:span text:style-name="T121">39.3</text:span><text:span text:style-name="T122">. pasėlio aprobavimo metų du paskutiniai skaitmenys;</text:span></text:p>
      <text:p text:style-name="P123"><text:span text:style-name="T124">39.4</text:span><text:span text:style-name="T125">. dauginamosios medžiagos tiekėjo pažymėjimo numerio trys paskutiniai eilės numerio skaitmenys;</text:span></text:p>
      <text:p text:style-name="P126"><text:span text:style-name="T127">39.5</text:span><text:span text:style-name="T128">. aprobuotojo numeris;</text:span></text:p>
      <text:p text:style-name="P129"><text:span text:style-name="T130">39.6</text:span><text:span text:style-name="T131">.<text:s/></text:span><text:span text:style-name="T132">dokumento (aprobavimo akto) eilės numeris</text:span><text:span text:style-name="T133">.</text:span></text:p>
      <text:p text:style-name="P134"><text:span text:style-name="T135">40</text:span><text:span text:style-name="T136">.<text:s/></text:span><text:span text:style-name="T137">Sėklinių bulvių pasėlio aprobavimo akto numerio užrašymo pavyzdys: Nr.<text:s/></text:span><text:span text:style-name="T138">LT-KL/20/526/17-3.</text:span></text:p>
      <text:p text:style-name="P139"><text:span text:style-name="T140">41</text:span><text:span text:style-name="T141">. VATIS Sėklinių bulvių pasėlio aprobavimo akto skiltyje „Pastabos“ nurodomas lauko kartų skaičius.<text:s/></text:span></text:p>
      <text:p text:style-name="P142"><text:span text:style-name="T143">42</text:span><text:span text:style-name="T144">. Tuo atveju, kai sėklinių bulvių pasėlis išbrokuojamas, VATIS Sėklinių</text:span><text:span text:style-name="T145"><text:s/>bulvių pasėlio aprobavimo akte nurodomos pasėlio išbrokavimo priežastys.“</text:span></text:p>
      <text:p text:style-name="P146"><text:span text:style-name="T147">7</text:span><text:span text:style-name="T148">.<text:s/></text:span><text:span text:style-name="T149">Pakeičiu 44 punktą ir jį išdėstau taip:</text:span></text:p>
      <text:p text:style-name="P150"><text:span text:style-name="T151">„</text:span><text:span text:style-name="T152">44</text:span><text:span text:style-name="T153">. Aprobuotojas saugotinos bulvių veislės<text:s/></text:span><text:span text:style-name="T154">sėklinio pasėlio</text:span><text:span text:style-name="T155"><text:s/>auginimo vietoje turi patikrinti, ar dauginamosios medžiagos tiekėjas P</text:span><text:span text:style-name="T156">ranešime apie saugotiną veislę ir savitąją daržovių veislę<text:s/></text:span><text:span text:style-name="T157">pateikė teisingą informaciją apie saugotinos bulvių veislės sėklinį pasėlį (auginimo vieta, veislė, plotas ha).</text:span><text:span text:style-name="T158">“</text:span></text:p>
      <text:p text:style-name="P159"><text:span text:style-name="T160">8</text:span><text:span text:style-name="T161">.<text:s/></text:span><text:span text:style-name="T162">Pakeičiu 46 punktą ir jį išdėstau taip:</text:span></text:p>
      <text:p text:style-name="P163"><text:span text:style-name="T164">„</text:span><text:span text:style-name="T165">46</text:span><text:span text:style-name="T166">. Aprobuotojas, patikrinęs saugotinos bulvių veislės sėklinį pasėlį, VATIS turi užpildyti Saugotinos veislės ir savitosios daržovių veislės tikrinimo aktą, kurio forma patvirtinta Valstybinės augalininkystės tarnybos prie Žemės ūkio ministerijos direktoriaus 2012 m. vasario 27 d. įsakymu Nr. A1-62 „Dėl saugotinos veislės ir savitosios daržovių veislės dokumentų formų patvirtinimo“.“</text:span></text:p>
      <text:p text:style-name="P167"><text:span text:style-name="T168">9</text:span><text:span text:style-name="T169">.<text:s/></text:span><text:span text:style-name="T170">Pakeičiu 47 punktą ir jį išdėstau taip:</text:span></text:p>
      <text:p text:style-name="P171"><text:span text:style-name="T172">„</text:span><text:span text:style-name="T173">47</text:span><text:span text:style-name="T174">.<text:s/></text:span><text:span text:style-name="T175">Aprobuotojas Saugotinos veislės ir savitosios daržovių veislės tikrinimo akto išvadoje turi nurodyti, ar<text:s/></text:span><text:span text:style-name="T176">saugotinos bulvių veislės sėklinis pasėlis<text:s/></text:span><text:span text:style-name="T177">atitinka saugotinai veislei keliamus reikalavimus.“</text:span></text:p>
      <text:p text:style-name="P178"><text:span text:style-name="T179">10</text:span><text:span text:style-name="T180">. Pripažįstu netekusiu galios 5 priedą.</text:span></text:p>
      <text:p text:style-name="P181"/>
      <text:p text:style-name="P182"/>
      <text:p text:style-name="P183"/>
      <text:p text:style-name="P184"><text:span text:style-name="T185">Direktorius</text:span><text:span text:style-name="T186"><text:tab/></text:span><text:span text:style-name="T187"><text:tab/></text:span><text:span text:style-name="T188"><text:tab/></text:span><text:span text:style-name="T189"><text:tab/></text:span><text:span text:style-name="T190"><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5T06:06:00Z</meta:creation-date>
    <dc:date>2020-04-15T06:06:00Z</dc:date>
    <meta:print-date>2020-02-21T12:09:00Z</meta:print-date>
    <meta:template xlink:href="Normal.dotm" xlink:type="simple"/>
    <meta:editing-cycles>2</meta:editing-cycles>
    <meta:editing-duration>PT0S</meta:editing-duration>
    <meta:document-statistic meta:page-count="3" meta:paragraph-count="136" meta:word-count="874" meta:character-count="6273" meta:row-count="325" meta:non-whitespace-character-count="5535"/>
  </office:meta>
</office:document-meta>
</file>