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0.0986in" fo:margin-right="-0.0993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margin-left="-0.0986in" fo:margin-right="-0.0993in">
        <style:tab-stops/>
      </style:paragraph-properties>
      <style:text-properties fo:font-size="5pt" style:font-size-asian="5pt" style:font-size-complex="5pt"/>
    </style:style>
    <style:style style:name="P12" style:parent-style-name="Normal" style:family="paragraph">
      <style:paragraph-properties fo:keep-with-next="always" fo:text-align="center" fo:margin-left="-0.0986in" fo:margin-right="-0.0993in">
        <style:tab-stops/>
      </style:paragraph-properties>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margin-left="-0.0986in" fo:margin-right="-0.0993in">
        <style:tab-stops/>
      </style:paragraph-properties>
      <style:text-properties fo:text-transform="uppercase" style:language-asian="lt" style:country-asian="LT"/>
    </style:style>
    <style:style style:name="P14" style:parent-style-name="Normal" style:family="paragraph">
      <style:paragraph-properties fo:text-align="center" fo:margin-left="-0.0986in" fo:margin-right="-0.099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margin-left="-0.0986in" fo:margin-right="-0.0993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margin-left="-0.0986in" fo:margin-right="-0.0993in">
        <style:tab-stops>
          <style:tab-stop style:type="center" style:position="2.9826in"/>
          <style:tab-stop style:type="right" style:position="5.8666in"/>
        </style:tab-stops>
      </style:paragraph-properties>
      <style:text-properties style:language-asian="lt" style:country-asian="LT"/>
    </style:style>
    <style:style style:name="P19" style:parent-style-name="Normal" style:family="paragraph">
      <style:paragraph-properties fo:text-align="center" fo:margin-left="-0.0986in" fo:margin-right="-0.0993in" fo:text-indent="0.043in">
        <style:tab-stops/>
      </style:paragraph-properties>
      <style:text-properties style:language-asian="lt" style:country-asian="LT"/>
    </style:style>
    <style:style style:name="P20" style:parent-style-name="Normal" style:family="paragraph">
      <style:paragraph-properties fo:text-align="center" fo:margin-left="-0.0986in" fo:margin-right="-0.0993in">
        <style:tab-stops/>
      </style:paragraph-properties>
      <style:text-properties style:language-asian="lt" style:country-asian="LT"/>
    </style:style>
    <style:style style:name="P21" style:parent-style-name="Normal" style:family="paragraph">
      <style:paragraph-properties fo:text-align="justify" fo:margin-left="-0.0986in" fo:margin-right="-0.0993in" fo:text-indent="0.3937in">
        <style:tab-stops/>
      </style:paragraph-properties>
      <style:text-properties style:language-asian="lt" style:country-asian="LT"/>
    </style:style>
    <style:style style:name="P22"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P23"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margin-right="-0.0993in" fo:text-indent="0.3937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margin-left="0.2951in" fo:margin-right="-0.0993in">
        <style:tab-stops>
          <style:tab-stop style:type="left" style:position="0.3944in"/>
        </style:tab-stops>
      </style:paragraph-properties>
    </style:style>
    <style:style style:name="T55" style:parent-style-name="DefaultParagraphFont" style:family="text">
      <style:text-properties style:font-name-asian="SimSun" style:letter-kerning="true" style:font-size-complex="12pt" style:language-complex="hi" style:country-complex="IN"/>
    </style:style>
    <style:style style:name="T56" style:parent-style-name="DefaultParagraphFont" style:family="text">
      <style:text-properties style:font-name-asian="SimSun" style:letter-kerning="true" style:font-size-complex="12pt" style:language-complex="hi" style:country-complex="IN"/>
    </style:style>
    <style:style style:name="P57" style:parent-style-name="Normal" style:family="paragraph">
      <style:paragraph-properties fo:text-align="justify" fo:margin-left="-0.0986in" fo:margin-right="-0.0993in" fo:text-indent="0.3937in">
        <style:tab-stops>
          <style:tab-stop style:type="left" style:position="0.4923in"/>
        </style:tab-stops>
      </style:paragraph-properties>
    </style:style>
    <style:style style:name="T58" style:parent-style-name="DefaultParagraphFont" style:family="text">
      <style:text-properties style:font-name-asian="SimSun" style:letter-kerning="true" style:font-size-complex="12pt" style:language-complex="hi" style:country-complex="IN"/>
    </style:style>
    <style:style style:name="T59" style:parent-style-name="DefaultParagraphFont" style:family="text">
      <style:text-properties style:font-name-asian="SimSun" style:letter-kerning="true" style:font-size-complex="12pt" style:language-complex="hi" style:country-complex="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0986in" fo:margin-right="-0.0993in" fo:text-indent="0.3937in">
        <style:tab-stops>
          <style:tab-stop style:type="left" style:position="0.4923in"/>
          <style:tab-stop style:type="left" style:position="0.8861in"/>
        </style:tab-stops>
      </style:paragraph-properties>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86in" fo:margin-right="-0.0993in" fo:text-indent="0.3937in">
        <style:tab-stops>
          <style:tab-stop style:type="left" style:position="0.4923in"/>
          <style:tab-stop style:type="left" style:position="1.1819in"/>
        </style:tab-stops>
      </style:paragraph-properties>
    </style:style>
    <style:style style:name="T92" style:parent-style-name="DefaultParagraphFont" style:family="text">
      <style:text-properties style:font-name-asian="SimSun" style:letter-kerning="true" style:font-size-complex="12pt" style:language-complex="hi" style:country-complex="IN"/>
    </style:style>
    <style:style style:name="T93" style:parent-style-name="DefaultParagraphFont" style:family="text">
      <style:text-properties style:font-name-asian="SimSun" style:letter-kerning="true" style:font-size-complex="12pt" style:language-complex="hi" style:country-complex="IN"/>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margin-right="-0.0993in" fo:text-indent="0.3937in">
        <style:tab-stops>
          <style:tab-stop style:type="left" style:position="0.0986in"/>
          <style:tab-stop style:type="left" style:position="0.4923in"/>
          <style:tab-stop style:type="left" style:position="1.2798in"/>
          <style:tab-stop style:type="left" style:position="1.477in"/>
        </style:tab-stops>
      </style:paragraph-properties>
    </style:style>
    <style:style style:name="T96" style:parent-style-name="DefaultParagraphFont" style:family="text">
      <style:text-properties style:font-name-asian="SimSun" style:letter-kerning="true" style:font-size-complex="12pt" style:language-complex="hi" style:country-complex="IN"/>
    </style:style>
    <style:style style:name="T97" style:parent-style-name="DefaultParagraphFont" style:family="text">
      <style:text-properties style:font-name-asian="SimSun" style:letter-kerning="true" style:font-size-complex="12pt" style:language-complex="hi" style:country-complex="IN"/>
    </style:style>
    <style:style style:name="P98" style:parent-style-name="Normal" style:family="paragraph">
      <style:paragraph-properties fo:text-align="justify" fo:margin-left="-0.0986in" fo:margin-right="-0.0993in" fo:text-indent="0.3937in">
        <style:tab-stops/>
      </style:paragraph-properties>
    </style:style>
    <style:style style:name="P99" style:parent-style-name="Normal" style:family="paragraph">
      <style:paragraph-properties fo:text-align="justify" fo:margin-left="-0.0986in" fo:margin-right="-0.0993in" fo:text-indent="0.4923in">
        <style:tab-stops/>
      </style:paragraph-properties>
      <style:text-properties style:font-size-complex="12pt" style:language-asian="lt" style:country-asian="LT"/>
    </style:style>
    <style:style style:name="P100" style:parent-style-name="Normal" style:family="paragraph">
      <style:paragraph-properties fo:text-align="justify" fo:margin-left="-0.0986in" fo:margin-right="-0.0993in">
        <style:tab-stops/>
      </style:paragraph-properties>
      <style:text-properties style:language-asian="lt" style:country-asian="LT"/>
    </style:style>
    <style:style style:name="P101" style:parent-style-name="Normal" style:family="paragraph">
      <style:paragraph-properties fo:text-align="justify" fo:margin-left="-0.0986in" fo:margin-right="-0.0993in">
        <style:tab-stops/>
      </style:paragraph-properties>
    </style:style>
    <style:style style:name="P102" style:parent-style-name="Normal" style:family="paragraph">
      <style:paragraph-properties fo:margin-left="-0.0986in" fo:margin-right="-0.0993in">
        <style:tab-stops>
          <style:tab-stop style:type="center" style:position="-5.318in"/>
          <style:tab-stop style:type="left" style:position="4.4298in"/>
          <style:tab-stop style:type="right" style:position="5.8666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left="-0.0986in" fo:margin-right="-0.0993in">
        <style:tab-stops>
          <style:tab-stop style:type="center" style:position="-5.318in"/>
          <style:tab-stop style:type="left" style:position="4.4298in"/>
          <style:tab-stop style:type="right" style:position="5.8666in"/>
        </style:tab-stops>
      </style:paragraph-properties>
      <style:text-properties style:language-asian="lt" style:country-asian="LT"/>
    </style:style>
    <style:style style:name="P106" style:parent-style-name="Normal" style:family="paragraph">
      <style:paragraph-properties fo:margin-left="-0.0986in" fo:margin-right="-0.0993in">
        <style:tab-stops>
          <style:tab-stop style:type="center" style:position="-5.318in"/>
          <style:tab-stop style:type="left" style:position="4.4298in"/>
          <style:tab-stop style:type="right" style:position="5.8666in"/>
        </style:tab-stops>
      </style:paragraph-properties>
      <style:text-properties style:language-asian="lt" style:country-asian="LT"/>
    </style:style>
    <style:style style:name="P107" style:parent-style-name="Normal" style:family="paragraph">
      <style:paragraph-properties fo:margin-left="-0.0986in" fo:margin-right="-0.0993in">
        <style:tab-stops>
          <style:tab-stop style:type="center" style:position="-5.318in"/>
          <style:tab-stop style:type="left" style:position="4.4298in"/>
          <style:tab-stop style:type="right" style:position="5.8666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SUTIKIMO REORGANIZUOTI REGIONINIų PARKŲ IR REZERVATŲ DIREKCIJAS</text:span></text:p>
      <text:p text:style-name="P18"/>
      <text:p text:style-name="P19">2022 m. vasario 23 d. Nr. 143</text:p>
      <text:p text:style-name="P20">Vilnius</text:p>
      <text:p text:style-name="P21"/>
      <text:p text:style-name="P22">Vadovaudamasi Lietuvos Respublikos civilinio kodekso 2.97 straipsnio 4 dalimi ir Lietuvos Respublikos biudžetinių įstaigų įstatymo 14 straipsnio 4 dalimi, Lietuvos Respublikos saugomų teritorijų įstatymo 27 straipsnio 4 dalimi, Lietuvos Respublikos Vyriausybė <text:s/>n u t a r i a:</text:p>
      <text:p text:style-name="P23"><text:span text:style-name="T24">1</text:span><text:span text:style-name="T25">. Sutikti, kad būtų reorganizuojamos sujungimo būdu šios biudžetinės įstaigos:<text:s/></text:span></text:p>
      <text:p text:style-name="P26"><text:span text:style-name="T27">1.1</text:span><text:span text:style-name="T28">. Anykščių regioninio parko direkcija (juridinio asmens kodas<text:s/></text:span><text:span text:style-name="T29">288743920</text:span><text:span text:style-name="T30">), Asvejos regioninio parko direkcija (juridinio asmens kodas 188737795), Biržų regioninio parko direkcija (juridinio asmens kodas 188660683), Kauno marių regioninio parko direkcija (juridinio asmens kodas 193371328), Krekenavos regioninio parko direkcija (juridinio asmens kodas 188602566), Sartų ir Gražutės regioninių parkų direkcija (juridinio asmens kodas 188738178), Sirvėtos regioninio parko direkcija (juridinio asmens kodas 193372387) – sujungiant jas į naują juridinį asmenį Aukštaitijos saugomų teritorijų direkciją, kuriai pereitų visos reorganizuojamų biudžetinių įstaigų teisės ir pareigos;</text:span></text:p>
      <text:p text:style-name="P31"><text:span text:style-name="T32">1.2</text:span><text:span text:style-name="T33">. Aukštadvario regioninio parko direkcija (juridinio asmens kodas 188738210), Dieveniškių istorinio regioninio parko direkcija (juridinio asmens kodas 188737838), Metelių regioninio parko direkcija (juridinio asmens kodas<text:s/></text:span><text:span text:style-name="T34">293371090</text:span><text:span text:style-name="T35">), Nemuno kilpų regioninio parko direkcija (juridinio asmens kodas 193326571), Neries regioninio parko direkcija (juridinio asmens kodas 188763612), Panemunių regioninio parko direkcija (juridinio asmens kodas 193377733), Veisiejų regioninio parko direkcija (juridinio asmens kodas 188735634), Vištyčio regioninio parko direkcija (juridinio asmens kodas 188739084), Žuvinto biosferos rezervato direkcija (juridinio asmens kodas<text:s/></text:span><text:span text:style-name="T36">190741384)<text:s/></text:span><text:span text:style-name="T37">– sujungiant jas į naują juridinį asmenį Dzūkijos-Suvalkijos saugomų teritorijų direkciją, kuriai pereitų visos reorganizuojamų biudžetinių įstaigų teisės ir pareigos;</text:span></text:p>
      <text:p text:style-name="P38"><text:span text:style-name="T39">1.3</text:span><text:span text:style-name="T40">. Dubysos regioninio parko direkcija (juridinio asmens kodas 288642280), Kurtuvėnų regioninio parko direkcija (juridinio asmens kodas<text:s/></text:span><text:span text:style-name="T41">188737980</text:span><text:span text:style-name="T42">), Salantų regioninio parko direkcija (juridinio asmens kodas 193372191), Tytuvėnų regioninio parko direkcija (juridinio asmens kodas<text:s/></text:span><text:span text:style-name="T43">188757292</text:span><text:span text:style-name="T44">), Varnių regioninio parko direkcija (juridinio asmens kodas 193374057), Ventos regioninio parko direkcija (juridinio asmens kodas<text:s/></text:span><text:span text:style-name="T45">193370226</text:span><text:span text:style-name="T46">), Žagarės regioninio parko direkcija (juridinio asmens kodas 193375878), Kamanų valstybinio gamtinio rezervato direkcija (juridinio asmens kodas<text:s/></text:span><text:span text:style-name="T47">290741570</text:span><text:span text:style-name="T48">) – sujungiant jas į naują juridinį asmenį Žemaitijos saugomų teritorijų direkciją, kuriai pereitų visos reorganizuojamų biudžetinių įstaigų teisės ir pareigos;</text:span></text:p>
      <text:p text:style-name="P49"><text:span text:style-name="T50">1.4</text:span><text:span text:style-name="T51">. Nemuno deltos regioninio parko direkcija (juridinio asmens kodas<text:s/></text:span><text:span text:style-name="T52">193371666</text:span><text:span text:style-name="T53">), Pagramančio regioninio parko direkcija (juridinio asmens kodas 188738897), Pajūrio regioninio parko direkcija (juridinio asmens kodas 288706740), Rambyno regioninio parko direkcija (juridinio asmens kodas 188764671), Viešvilės valstybinio gamtinio rezervato direkcija (juridinio asmens kodas 188739312) – sujungiant jas į naują juridinį asmenį Mažosios Lietuvos saugomų teritorijų direkciją, kuriai pereitų visos reorganizuojamų biudžetinių įstaigų teisės ir pareigos.</text:span></text:p>
      <text:p text:style-name="P54"><text:span text:style-name="T55">2</text:span><text:span text:style-name="T56">. Nustatyti, kad:</text:span></text:p>
      <text:p text:style-name="P57"><text:span text:style-name="T58">2.1</text:span><text:span text:style-name="T59">.<text:s/></text:span><text:span text:style-name="T60">reorganizavimo tikslas – t</text:span>obulinti saugomų teritorijų apsaugą ir tvarkymą įgyvendinančių institucijų veiklą,<text:s/><text:span text:style-name="T61">sumažinti biudžetinių įstaigų skaičių, optimizuoti jų veiklą, užtikrinant racionalų materialinių, finansinių ir žmogiškųjų išteklių naudojimą;</text:span></text:p>
      <text:p text:style-name="P62"><text:span text:style-name="T63">2.2</text:span><text:span text:style-name="T64">. reorganizuojamos biudžetinės įstaigos –<text:s/></text:span>Anykščių<text:span text:style-name="T65">,<text:s/></text:span>Asvejos<text:span text:style-name="T66">,<text:s/></text:span>Aukštadvario<text:span text:style-name="T67">,<text:s/></text:span>Biržų<text:span text:style-name="T68">,<text:s/></text:span>Dieveniškių istorinio<text:span text:style-name="T69">,<text:s/></text:span>Dubysos<text:span text:style-name="T70">,<text:s/></text:span>Kauno marių<text:span text:style-name="T71">,<text:s/></text:span>Krekenavos<text:span text:style-name="T72">,<text:s/></text:span>Kurtuvėnų<text:span text:style-name="T73">,<text:s/></text:span>Metelių<text:span text:style-name="T74">,<text:s/></text:span>Nemuno deltos<text:span text:style-name="T75">,<text:s/></text:span><text:s/>Nemuno kilpų<text:span text:style-name="T76">,<text:s/></text:span>Neries<text:span text:style-name="T77">,<text:s/></text:span>Pagramančio<text:span text:style-name="T78">,<text:s/></text:span>Pajūrio<text:span text:style-name="T79">,<text:s/></text:span>Panemunių<text:span text:style-name="T80">,<text:s/></text:span>Rambyno<text:span text:style-name="T81">,<text:s/></text:span>Salantų<text:span text:style-name="T82">,<text:s/></text:span>Sartų ir Gražutės<text:span text:style-name="T83">,<text:s/></text:span>Sirvėtos<text:span text:style-name="T84">,<text:s/></text:span>Tytuvėnų<text:span text:style-name="T85">,<text:s/></text:span>Varnių<text:span text:style-name="T86">,<text:s/></text:span>Veisiejų<text:span text:style-name="T87">,<text:s/></text:span>Ventos<text:span text:style-name="T88">,<text:s/></text:span>Vištyčio<text:span text:style-name="T89">,<text:s/></text:span>Žagarės<text:s/><text:span text:style-name="T90">regioninių parkų direkcijos,<text:s/></text:span>Kamanų, Viešvilės valstybinio gamtinio rezervato direkcijos, Žuvinto biosferos rezervato direkcija;</text:p>
      <text:p text:style-name="P91"><text:span text:style-name="T92">2.3</text:span><text:span text:style-name="T93">. po reorganizavimo veiksiančios biudžetinės įstaigos –<text:s/></text:span><text:span text:style-name="T94">Aukštaitijos, Dzūkijos-Suvalkijos, Žemaitijos, Mažosios Lietuvos saugomų teritorijų direkcijos (toliau – direkcijos) – vykdys Lietuvos Respublikos saugomų teritorijų įstatyme, kituose įstatymuose ir teisės aktuose nustatytas funkcijas;</text:span></text:p>
      <text:p text:style-name="P95"><text:span text:style-name="T96">2.4</text:span><text:span text:style-name="T97">. po reorganizavimo veiksiančių direkcijų savininko teises ir pareigas įgyvendinanti institucija – Valstybinė saugomų teritorijų tarnyba prie Aplinkos ministerijos.</text:span></text:p>
      <text:p text:style-name="P98"/>
      <text:p text:style-name="P99"/>
      <text:p text:style-name="P100"/>
      <text:p text:style-name="P101"/>
      <text:p text:style-name="P102"><text:span text:style-name="T103">Ministrė Pirmininkė</text:span><text:span text:style-name="T104"><text:tab/><text:s text:c="17"/>Ingrida Šimonytė</text:span></text:p>
      <text:p text:style-name="P105"/>
      <text:p text:style-name="P106"/>
      <text:p text:style-name="P107"><text:span text:style-name="T108">Aplinkos ministras <text:s text:c="89"/>Simonas Gentvilas</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02-24T12:39:00Z</meta:creation-date>
    <dc:date>2022-02-24T12:3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9" meta:word-count="606" meta:character-count="4744" meta:row-count="94" meta:non-whitespace-character-count="4157"/>
  </office:meta>
</office:document-meta>
</file>