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305in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name="Liberation Sans" style:font-name-complex="Liberation Sans"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P41" style:parent-style-name="Normal" style:family="paragraph">
      <style:paragraph-properties fo:line-height="125%"/>
    </style:style>
    <style:style style:name="P42" style:parent-style-name="Normal" style:family="paragraph">
      <style:paragraph-properties fo:line-height="125%"/>
    </style:style>
    <style:style style:name="P43" style:parent-style-name="Normal" style:family="paragraph">
      <style:paragraph-properties fo:line-height="125%"/>
    </style:style>
    <style:style style:name="P44" style:parent-style-name="Normal" style:family="paragraph">
      <style:paragraph-properties fo:line-height="125%"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><text:span text:style-name="T15">DĖL PRIENŲ RAJONO SAVIVALDYBĖS TARYBOS 2016 M. VASARIO 11 D. SPRENDIMO NR. T3-20 <text:s/>„DĖL PRIENŲ RAJONO</text:span><text:span text:style-name="T16"><text:s/>SAVIVALDYBĖS 2016 M. BIUDŽETO<text:s/></text:span><text:span text:style-name="T17">PATVIRTINIMO“ PAKEITIMO</text:span></text:p>
      <text:p text:style-name="P18"/>
      <text:p text:style-name="P19">2016 m. rugpjūčio 25 d. Nr. T3-185</text:p>
      <text:p text:style-name="P20">Prien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6 straipsnio 4 dalimi, Prienų rajono savivaldybės taryba <text:s/></text:span><text:span text:style-name="T25">nusprendži</text:span><text:span text:style-name="T26">a:</text:span></text:p>
      <text:p text:style-name="P27"><text:span text:style-name="T28">Pakeisti Prienų rajono savivaldybės tarybos 2016 m. vasario 11 d. sprendimą Nr. T3-20 „Dėl <text:s/>Prienų rajono savivaldybės <text:s/>2016 metų biudžeto patvirtinimo“:<text:s/></text:span></text:p>
      <text:p text:style-name="P29"><text:span text:style-name="T30">1</text:span><text:span text:style-name="T31">. Pakeisti 1.2 papunktį ir jį išdėstyti taip:</text:span></text:p>
      <text:p text:style-name="P32"><text:span text:style-name="T33">„</text:span><text:span text:style-name="T34">1.2</text:span><text:span text:style-name="T35">. 24182,5 tūkst. Eur asignavimų programoms finansuoti (20863,9 tūkst. Eur išlaidoms, iš jų 9585,4 tūkst. Eur darbo užmokesčio fondui; 3318,6 tūkst. Eur turtui įsigyti), paskirstytų <text:s/>pagal lėšų šaltinius ir asignavimų valdytojus (2</text:span><text:span text:style-name="T36">–</text:span><text:span text:style-name="T37">10) priedai.“</text:span></text:p>
      <text:p text:style-name="P38"><text:span text:style-name="T39">2</text:span><text:span text:style-name="T40">. Pakeisti 1, 2, 3, 7, 8, 9 priedus ir juos išdėstyti nauja redakcija (pridedama)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CLUSadmin</dc:creator>
    <meta:creation-date>2016-08-31T13:02:00Z</meta:creation-date>
    <dc:date>2016-08-31T13:02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1" meta:paragraph-count="60" meta:word-count="151" meta:character-count="1026" meta:row-count="77" meta:non-whitespace-character-count="935"/>
  </office:meta>
</office:document-meta>
</file>