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STATISTIKOS DEPARTAMENTO</text:p>
      <text:p text:style-name="P11">GENERALINIS DIREKTORIUS</text:p>
      <text:p text:style-name="P12"/>
      <text:p text:style-name="P13">ĮSAKYMAS</text:p>
      <text:p text:style-name="P14">DĖL GYVULIŲ SKAIČIAUS IR GYVULININKYSTĖS PRODUKTŲ GAMYBOS STATISTINIO TYRIMO ŪKININKŲ IR ŠEIMOS ŪKIŲ ANKETOS ŽŪŪ-02 (METINĖS) STATISTINIO FORMULIARO PATVIRTINIMO</text:p>
      <text:p text:style-name="P15"/>
      <text:p text:style-name="P16">2018 m. spalio 29 d. Nr. DĮ-238</text:p>
      <text:p text:style-name="P17">Vilnius</text:p>
      <text:p text:style-name="P18"/>
      <text:p text:style-name="P19"/>
      <text:p text:style-name="P20">Vadovaudamasi Lietuvos Respublikos oficialiosios statistikos įstatymo 6 straipsnio 4 dalies 3 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 ir įgyvendindama 2008 m. lapkričio 19 d. Europos Parlamento ir Tarybos reglamentą (EB) Nr. 1165/2008 dėl gyvulių ir mėsos statistikos, panaikinantį Tarybos direktyvas 93/23/EEB, 93/24/EEB ir 93/25/EEB (OL 2008 L 321, p. 1), su paskutiniais pakeitimais, padarytais 2013 m. gruodžio 11 d. Europos Parlamento ir Tarybos reglamentu (ES) Nr. 1350/2013 (OL 2013 L 351, p.1):</text:p>
      <text:p text:style-name="P21">1.<text:s/><text:span text:style-name="T22">Tvirtinu</text:span><text:s/>pridedamą Gyvulių skaičiaus ir gyvulininkystės produktų gamybos statistinio tyrimo ūkininkų ir šeimos ūkių anketos ŽŪŪ-02 (metinės)<text:span text:style-name="T23"><text:s/></text:span>statistinį formuliarą.</text:p>
      <text:p text:style-name="P24"><text:span text:style-name="T25">2</text:span><text:span text:style-name="T26">.<text:s/></text:span><text:span text:style-name="T27">Pripažįstu</text:span><text:span text:style-name="T28"><text:s/>netekusiu galios Lietuvos statistikos departamento generalinio direktoriaus 2015 m. spalio 13 d. įsakymą Nr. DĮ-177 „</text:span><text:span text:style-name="T29">Dėl Gyvulių skaičiaus ir gyvulininkystės produktų gamybos statistinio tyrimo ūkininkų ir šeimos ūkių anketos ŽŪŪ-02 (metinės) formos patvirtinimo</text:span><text:span text:style-name="T30">“.</text:span></text:p>
      <text:p text:style-name="P31"/>
      <text:p text:style-name="P32"/>
      <text:p text:style-name="P33"/>
      <text:p text:style-name="P34">Generalinė direktorė<text:s/><text:tab/>Vilija Lapėn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weight="bold" style:font-weight-asian="bold" fo:font-size="10pt" style:font-size-asian="10pt"/>
    </style:style>
    <style:style style:name="T7" style:parent-style-name="DefaultParagraphFont" style:family="text"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1-19T11:34:00Z</meta:creation-date>
    <dc:date>2020-11-19T11:34:00Z</dc:date>
    <meta:print-date>2018-10-26T04:0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9" meta:word-count="248" meta:character-count="1877" meta:row-count="32" meta:non-whitespace-character-count="1648"/>
  </office:meta>
</office:document-meta>
</file>