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style:text-properties fo:hyphenate="false"/>
    </style:style>
    <style:style style:name="P133" style:parent-style-name="Normal" style:family="paragraph">
      <style:paragraph-properties fo:text-align="justify" style:vertical-align="middle"/>
      <style:text-properties fo:hyphenate="false"/>
    </style:style>
    <style:style style:name="P134" style:parent-style-name="Normal" style:family="paragraph">
      <style:paragraph-properties fo:text-align="justify" style:vertical-align="middle"/>
      <style:text-properties fo:hyphenate="false"/>
    </style:style>
    <style:style style:name="P135" style:parent-style-name="Normal" style:family="paragraph">
      <style:paragraph-properties fo:text-align="justify" style:vertical-align="middle"/>
      <style:text-properties fo:hyphenate="false"/>
    </style:style>
    <style:style style:name="P136" style:parent-style-name="Normal" style:family="paragraph">
      <style:paragraph-properties fo:text-align="justify" style:vertical-align="middle">
        <style:tab-stops>
          <style:tab-stop style:type="left" style:position="4.8236in"/>
        </style:tab-stops>
      </style:paragraph-properties>
      <style:text-properties style:font-size-complex="12pt" fo:hyphenate="false"/>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8 M. VASARIO 14 D. ĮSAKYMO NR. V-95 „DĖL LIETUVOS HIGIENOS NORMOS HN 31:2008 „RADIACINĖS SAUGOS REIKALAVIMAI MEDICININĖJE RENTGENODIAGNOSTIKOJE“ PATVIRTINIMO“ PAKEITIMO<text:s/></text:p>
      <text:p text:style-name="P16"/>
      <text:p text:style-name="P17">2015 m. sausio 8 d. Nr. V-20</text:p>
      <text:p text:style-name="P18">Vilnius</text:p>
      <text:p text:style-name="P19"/>
      <text:p text:style-name="P20"/>
      <text:p text:style-name="P21"><text:span text:style-name="T22">1</text:span><text:span text:style-name="T23">. P a k e i č i u Lietuvos higienos normą HN 31:2008 „Radiacinės saugos reikalavimai medicininėje rentgenodiagnostikoje“, patvirtintą Lietuvos Respublikos sveikatos apsaugos ministro 2008 m. vasario 14 d. įsakymu Nr. V-95<text:s/></text:span><text:span text:style-name="T24">„D</text:span><text:span text:style-name="T25">ėl Lietuvos higienos normos HN 31:2008 „Radiacinės saugos reikalavimai medicininėje rentgenodiagnostikoje“ patvirtinimo</text:span><text:span text:style-name="T26">“</text:span><text:span text:style-name="T27">:</text:span></text:p>
      <text:p text:style-name="P28"><text:span text:style-name="T29">1.1</text:span><text:span text:style-name="T30">. Pripažįstu netekusiu galios 4.3 papunktį.</text:span></text:p>
      <text:p text:style-name="P31"><text:span text:style-name="T32">1.2</text:span><text:span text:style-name="T33">. Pakeičiu 4.4 papunktį ir jį išdėstau taip:</text:span></text:p>
      <text:p text:style-name="P34"><text:span text:style-name="T35">„</text:span><text:span text:style-name="T36">4.4</text:span><text:span text:style-name="T37">. Lietuvos Respublikos sveikatos apsaugos ministro 2011 m. lapkričio 22 d. įsakymas Nr. V-1001 „Dėl Privalomojo radiacinės saugos mokymo ir instruktavimo tvarkos aprašo patvirtinimo“;“.</text:span></text:p>
      <text:p text:style-name="P38"><text:span text:style-name="T39">1.3</text:span><text:span text:style-name="T40">. Pakeičiu 20 punktą ir jį išdėstau taip:</text:span></text:p>
      <text:p text:style-name="P41"><text:span text:style-name="T42">„</text:span><text:span text:style-name="T43">20</text:span><text:span text:style-name="T44">. Prie visų rentgenodiagnostikos procedūrų kabineto (išskyrus rentgenodiagnostikos procedūrų kabinetą, kuriame rentgenodiagnostikos procedūros atliekamos tik intraoraliniais dantų rentgeno aparatais) įėjimų, besiribojančių su kontroliuojamąja zona, turi būti įrengti šviesos signalai, ekspozicijos metu informuojantys, kad į kabinetą įeiti draudžiama. Jeigu įėjimą į rentgenodiagnostikos procedūrų kabinetą ekspozicijos metu kontroliuoja darbuotojas, dirbantis su rentgenodiagnostikos aparatu, signalas prie įėjimo iš pultinės pusės nebūtinas.“</text:span></text:p>
      <text:p text:style-name="P45"><text:span text:style-name="T46">1.4</text:span><text:span text:style-name="T47">. Pripažįstu netekusiu galios 34 punktą.</text:span></text:p>
      <text:p text:style-name="P48"><text:span text:style-name="T49">1.5</text:span><text:span text:style-name="T50">. Pakeičiu 46 punktą ir jį išdėstau taip:</text:span></text:p>
      <text:p text:style-name="P51"><text:span text:style-name="T52">„</text:span><text:span text:style-name="T53">46</text:span><text:span text:style-name="T54">. Licencijos turėtojas turi vykdyti rentgenodiagnostikos aparatų, automatinių ryškinimo įrenginių, skaitmeninių vaizdo apdorojimo įrenginių techninę priežiūrą pagal gamintojų rekomendacijas, jose nustatytu dažnumu (jei toks nustatytas), bet ne rečiau kaip 1 kartą per metus.“</text:span></text:p>
      <text:p text:style-name="P55"><text:span text:style-name="T56">1.6</text:span><text:span text:style-name="T57">. Pakeičiu 47 punktą ir jį išdėstau taip:</text:span></text:p>
      <text:p text:style-name="P58"><text:span text:style-name="T59">„</text:span><text:span text:style-name="T60">47</text:span><text:span text:style-name="T61">. Nuo šios higienos normos įsigaliojimo visa įsigyta šios higienos normos 46 punkte nurodyta rentgenodiagnostikos įranga turi turėti gamintojų lydimuosius dokumentus, kuriuose aprašoma šios įrangos techninė priežiūra.“</text:span></text:p>
      <text:p text:style-name="P62"><text:span text:style-name="T63">1.7</text:span><text:span text:style-name="T64">. Papildau 47</text:span><text:span text:style-name="T65">1</text:span><text:span text:style-name="T66"><text:s/>punktu:</text:span></text:p>
      <text:p text:style-name="P67"><text:span text:style-name="T68">„</text:span><text:span text:style-name="T69">47</text:span><text:span text:style-name="T70">1</text:span><text:span text:style-name="T71">. Už gamintojo lydimųjų dokumentų pateikimą kartu su šios higienos normos 46 punkte nurodyta rentgenodiagnostikos įranga atsako šios įrangos tiekėjas.“</text:span></text:p>
      <text:p text:style-name="P72"><text:span text:style-name="T73">1.8</text:span><text:span text:style-name="T74">. Papildau 81</text:span><text:span text:style-name="T75">1</text:span><text:span text:style-name="T76"><text:s/>punktu:</text:span></text:p>
      <text:p text:style-name="P77"><text:span text:style-name="T78">„</text:span><text:span text:style-name="T79">81</text:span><text:span text:style-name="T80">1</text:span><text:span text:style-name="T81">. Licencijos turėtojas turi parengti medicininių procedūrų registravimo ir apskaitos tvarkos aprašą ir jame nustatyta tvarka registruoti šiuos duomenis:<text:s/></text:span></text:p>
      <text:p text:style-name="P82"><text:span text:style-name="T83">81</text:span><text:span text:style-name="T84">1</text:span><text:span text:style-name="T85">.1</text:span><text:span text:style-name="T86">. rentgenodiagnostikos procedūros atlikimo datą;</text:span></text:p>
      <text:p text:style-name="P87"><text:span text:style-name="T88">81</text:span><text:span text:style-name="T89">1</text:span><text:span text:style-name="T90">.2</text:span><text:span text:style-name="T91">. paciento vardą ir pavardę;</text:span></text:p>
      <text:p text:style-name="P92"><text:span text:style-name="T93">81</text:span><text:span text:style-name="T94">1</text:span><text:span text:style-name="T95">.3</text:span><text:span text:style-name="T96">. tyrimų lokalizaciją ir skaičių;</text:span></text:p>
      <text:p text:style-name="P97"><text:span text:style-name="T98">81</text:span><text:span text:style-name="T99">1</text:span><text:span text:style-name="T100">.4</text:span><text:span text:style-name="T101">. rentgenodiagnostikos procedūros atlikėjo vardą ir pavardę.“</text:span></text:p>
      <text:p text:style-name="P102"><text:span text:style-name="T103">1.9</text:span><text:span text:style-name="T104">. Papildau 83</text:span><text:span text:style-name="T105">1</text:span><text:span text:style-name="T106"><text:s/>punktu:</text:span></text:p>
      <text:p text:style-name="P107"><text:span text:style-name="T108">„</text:span><text:span text:style-name="T109">83</text:span><text:span text:style-name="T110">1</text:span><text:span text:style-name="T111">. Atliekant rentgenodiagnostikos procedūras intraoraliniais dantų rentgeno aparatais, atstumas tarp židinio ir odos turi būti ne mažesnis kaip:</text:span></text:p>
      <text:p text:style-name="P112"><text:span text:style-name="T113">83</text:span><text:span text:style-name="T114">1</text:span><text:span text:style-name="T115">.1</text:span><text:span text:style-name="T116">. 20 cm, kai anodinė įtampa yra didesnė kaip 60 kV;</text:span></text:p>
      <text:p text:style-name="P117"><text:span text:style-name="T118">83</text:span><text:span text:style-name="T119">1</text:span><text:span text:style-name="T120">.2</text:span><text:span text:style-name="T121">. 10 cm, kai anodinė įtampa yra 60 kV arba mažesnė.“</text:span></text:p>
      <text:p text:style-name="P122"><text:span text:style-name="T123">1.10</text:span><text:span text:style-name="T124">. Papildau 84.13 papunkčiu:</text:span></text:p>
      <text:p text:style-name="P125"><text:span text:style-name="T126">„</text:span><text:span text:style-name="T127">84.13</text:span><text:span text:style-name="T128">. medicininių procedūrų registravimo ir apskaitos tvarkos aprašas.“</text:span></text:p>
      <text:p text:style-name="P129"><text:span text:style-name="T130">2</text:span><text:span text:style-name="T131">. N u s t a t a u, kad šis įsakymas įsigalioja 2015 m. gegužės 1 d.</text:span></text:p>
      <text:p text:style-name="P132"/>
      <text:p text:style-name="P133"/>
      <text:p text:style-name="P134"/>
      <text:p text:style-name="P135"/>
      <text:p text:style-name="P136">Sveikatos apsaugos ministrė<text:tab/>Rimantė Šalaševičiūt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5-01-13T16:27:00Z</meta:creation-date>
    <dc:date>2015-01-13T16:27:00Z</dc:date>
    <meta:print-date>2014-12-02T10:53:00Z</meta:print-date>
    <meta:template xlink:href="Normal" xlink:type="simple"/>
    <meta:editing-cycles>2</meta:editing-cycles>
    <meta:editing-duration>PT0S</meta:editing-duration>
    <meta:document-statistic meta:page-count="2" meta:paragraph-count="38" meta:word-count="441" meta:character-count="3380" meta:row-count="148" meta:non-whitespace-character-count="2977"/>
  </office:meta>
</office:document-meta>
</file>