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background-color="#FFFFFF"/>
      <style:text-properties style:font-size-complex="12pt"/>
    </style:style>
    <style:style style:name="P36" style:parent-style-name="Normal" style:family="paragraph">
      <style:paragraph-properties fo:text-align="justify" fo:text-indent="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0 M. GEGUŽĖS 6 D. ĮSAKYMO NR. V-1079 „</text:span><text:span text:style-name="T17">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span><text:span text:style-name="T18">“<text:s/></text:span><text:span text:style-name="T19">PAKEITIMO</text:span></text:p>
      <text:p text:style-name="Normal"/>
      <text:p text:style-name="P20">2021 m. rugsėjo 20 d.<text:s/><text:span text:style-name="T21">Nr.<text:s/></text:span><text:span text:style-name="T22">V-2120</text:span><text:span text:style-name="T23"><text:s/></text:span></text:p>
      <text:p text:style-name="P24">Vilnius</text:p>
      <text:p text:style-name="P25"/>
      <text:p text:style-name="P26"/>
      <text:p text:style-name="P27"><text:span text:style-name="T28">1</text:span><text:span text:style-name="T29">. P a k e i č i u Medicininės reabilitacijos ir sanatorinio (antirecidyvinio) gydymo bei psichosocialinės reabilitacijos paslaugų išlaidų apmokėjimo tvarkos aprašą, patvirtintą Lietuvos Respublikos sveikatos apsaugos ministro 2020 m. gegužės 6 d. įsakymu Nr. V-1079 „Dėl Medicininės reabilitacijos ir sanatorinio (antirecidyvinio) gydymo bei psichosocialinės reabilitacijos paslaugų išlaidų planavimo tvarkos aprašo ir Medicininės reabilitacijos ir sanatorinio<text:s/></text:span><text:soft-page-break/><text:span text:style-name="T30">(antirecidyvinio) gydymo bei psichosocialinės reabilitacijos paslaugų išlaidų apmokėjimo tvarkos aprašo patvirtinimo“, ir pripažįstu netekusiu galios 5.2 papunktį.</text:span></text:p>
      <text:p text:style-name="P31"><text:span text:style-name="T32">2</text:span><text:span text:style-name="T33">. <text:s/>N u s t a t a u, kad šis įsakymas įsigalioja 2022 m. sausio 1 d.</text:span></text:p>
      <text:p text:style-name="P34"/>
      <text:p text:style-name="P35"/>
      <text:p text:style-name="P36"/>
      <text:p text:style-name="Normal"><text:span text:style-name="T37">Sveikatos apsaugos ministras<text:s/></text:span><text:span text:style-name="T38"><text:tab/><text:s text:c="2"/></text:span><text:span text:style-name="T39"><text:tab/></text:span><text:span text:style-name="T40"><text:tab/></text:span><text:span text:style-name="T41"><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1-12-10T14:07:00Z</meta:creation-date>
    <dc:date>2021-12-10T14:07:00Z</dc:date>
    <meta:template xlink:href="Normal.dotm" xlink:type="simple"/>
    <meta:editing-cycles>2</meta:editing-cycles>
    <meta:editing-duration>PT0S</meta:editing-duration>
    <meta:document-statistic meta:page-count="2" meta:paragraph-count="10" meta:word-count="164" meta:character-count="1305" meta:row-count="38" meta:non-whitespace-character-count="1151"/>
  </office:meta>
</office:document-meta>
</file>