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2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 dalies 2 punktą ir jį išdėstyti taip:</text:span></text:p>
        <text:p text:style-name="P39"><text:span text:style-name="T40">„</text:span><text:span text:style-name="T41">2</text:span><text:span text:style-name="T42">) jeigu nuteistas asmuo atlieka bausmę Lietuvos Respublikos laisvės atėmimo vietų įstaigoje, – bausmės atlikimo vietos apylinkės teismas;“.</text:span></text:p>
        <text:p text:style-name="P43"><text:span text:style-name="T44">2</text:span><text:span text:style-name="T45">. Pakeisti 2 straipsnio 3 dalį ir ją išdėstyti taip:</text:span></text:p>
        <text:p text:style-name="P46"><text:span text:style-name="T47">„</text:span><text:span text:style-name="T48">3</text:span><text:span text:style-name="T49">. Lietuvos Respublikos Seimas pareiškia, kad Susitarimo 19 straipsnio f, g, h, i punktuose nuosprendį vykdančiai valstybei (vykdančiajai valstybei) numatytoms funkcijoms atlikti paskiriama Lietuvos kalėjimų tarnyba.“</text:span></text:p>
        <text:p text:style-name="P50"><text:span text:style-name="T51">3</text:span><text:span text:style-name="T52">. Pakeisti 2 straipsnio 6 dalį ir ją išdėstyti taip:</text:span></text:p>
        <text:p text:style-name="P53"><text:span text:style-name="T54">„</text:span><text:span text:style-name="T55">6</text:span><text:span text:style-name="T56">. Lietuvos Respublikos Seimas pareiškia, kad Susitarimo 4 straipsnio 5 dalyje, 19 straipsnio f, h, i punktuose nuosprendžio vykdymą perduodančiai valstybei (išduodančiajai valstybei) numatytoms funkcijoms atlikti paskiriama Lietuvos kalėjimų tarnyba. Lietuvos kalėjimų tarnyba kartu su šio straipsnio 4 dalyje numatytomis kompetentingomis institucijomis paskiriamos Susitarimo 6 straipsnio 3 dalyje nuosprendžio vykdymą perduodančiai valstybei (išduodančiajai valstybei) numatytai funkcijai atlikti.“</text:span></text:p>
        <text:p text:style-name="P57"/>
        <text:p text:style-name="P58"><text:span text:style-name="T59">2</text:span><text:span text:style-name="T60"><text:s/>straipsnis.<text:s/></text:span><text:span text:style-name="T61">Įstatymo įsigaliojimas<text:s/></text:span></text:p>
        <text:p text:style-name="P62"><text:span text:style-name="T63">Šis įstatymas įsigalioja 2023 m. sausio 1 d.</text:span></text:p>
        <text:p text:style-name="P64"/>
        <text:p text:style-name="P65"><text:span text:style-name="T66">Skelbiu šį Lietuvos Respublikos Seimo priimtą įstatymą.</text:span></text:p>
        <text:p text:style-name="P67"/>
        <text:p text:style-name="P68"/>
        <text:soft-page-break/>
        <text:p text:style-name="P69"><text:span text:style-name="T70">Respublikos Prezidentas</text:span><text:span text:style-name="T71"><text:tab/></text:span><text:span text:style-name="T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13:33:00Z</meta:creation-date>
    <dc:date>2022-07-15T13:33:00Z</dc:date>
    <meta:print-date>2022-06-29T09:32:00Z</meta:print-date>
    <meta:template xlink:href="Normal.dotm" xlink:type="simple"/>
    <meta:editing-cycles>2</meta:editing-cycles>
    <meta:editing-duration>PT0S</meta:editing-duration>
    <meta:document-statistic meta:page-count="3" meta:paragraph-count="18" meta:word-count="213" meta:character-count="1665" meta:row-count="73" meta:non-whitespace-character-count="1470"/>
  </office:meta>
</office:document-meta>
</file>