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O MINIMALIOS IR VIDUTINĖS PRIEŽIŪROS ĮSTATYMO NR. X-1238 12 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17</text:span><text:span text:style-name="T26"><text:s/>d. Nr.<text:s/></text:span><text:span text:style-name="T27">XIV-4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1</text:span><text:span text:style-name="T38">. Pakeisti 12 straipsnio 1 dalies 1 punktą ir jį išdėstyti taip:</text:span></text:p>
        <text:p text:style-name="P39"><text:span text:style-name="T40">„</text:span><text:span text:style-name="T41">1</text:span><text:span text:style-name="T42">) vaiko minimalios priežiūros priemonių skyrimo turi teisę kreiptis:</text:span></text:p>
        <text:p text:style-name="P43"><text:span text:style-name="T44">a</text:span><text:span text:style-name="T45">) tarpinstitucinio bendradarbiavimo koordinatorius;</text:span></text:p>
        <text:p text:style-name="P46"><text:span text:style-name="T47">b</text:span><text:span text:style-name="T48">) vaiko atstovai pagal įstatymą;</text:span></text:p>
        <text:p text:style-name="P49"><text:span text:style-name="T50">c</text:span><text:span text:style-name="T51">) teritorinė policijos įstaiga;</text:span></text:p>
        <text:p text:style-name="P52"><text:span text:style-name="T53">d</text:span><text:span text:style-name="T54">) mokykla;</text:span></text:p>
        <text:p text:style-name="P55"><text:span text:style-name="T56">e</text:span><text:span text:style-name="T57">) seniūnija;</text:span></text:p>
        <text:p text:style-name="P58"><text:span text:style-name="T59">f</text:span><text:span text:style-name="T60">) prokuroras;</text:span></text:p>
        <text:p text:style-name="P61"><text:span text:style-name="T62">g</text:span><text:span text:style-name="T63">) teismas</text:span><text:span text:style-name="T64"><text:s/></text:span><text:span text:style-name="T65">ir administracinio nusižengimo bylą ne teismo tvarka nagrinėjanti institucija (pareigūnas) (dėl vaikų nuo 16 iki 18 metų padarytų administracinių nusižengimų);“.</text:span></text:p>
        <text:p text:style-name="P66"><text:span text:style-name="T67">2</text:span><text:span text:style-name="T68">. Pakeisti 12 straipsnio 1 dalies 2 punktą ir jį išdėstyti taip:</text:span></text:p>
        <text:p text:style-name="P69"><text:span text:style-name="T70">„</text:span><text:span text:style-name="T71">2</text:span><text:span text:style-name="T72">) vaiko vidutinės priežiūros priemonės skyrimo turi teisę kreiptis:</text:span></text:p>
        <text:p text:style-name="P73"><text:span text:style-name="T74">a</text:span><text:span text:style-name="T75">) specialistas, vykdęs vaiko minimalios priežiūros priemonių koordinavimo atvejo vadybininko funkcijas (toliau – atvejo vadybininkas);</text:span></text:p>
        <text:p text:style-name="P76"><text:span text:style-name="T77">b</text:span><text:span text:style-name="T78">) vaiko atstovai pagal įstatymą;</text:span></text:p>
        <text:p text:style-name="P79"><text:span text:style-name="T80">c</text:span><text:span text:style-name="T81">) teritorinė policijos įstaiga;</text:span></text:p>
        <text:p text:style-name="P82"><text:span text:style-name="T83">d</text:span><text:span text:style-name="T84">) seniūnija;</text:span></text:p>
        <text:p text:style-name="P85"><text:span text:style-name="T86">e</text:span><text:span text:style-name="T87">) prokuroras;</text:span></text:p>
        <text:p text:style-name="P88"><text:span text:style-name="T89">f</text:span><text:span text:style-name="T90">) teismas ir administracinio nusižengimo bylą ne teismo tvarka nagrinėjanti institucija (pareigūnas) (dėl vaikų nuo 16 iki 18 metų padarytų administracinių nusižengimų);“</text:span><text:span text:style-name="T91">.</text:span></text:p>
        <text:p text:style-name="P92"/>
        <text:p text:style-name="P93"><text:span text:style-name="T94">Skelbiu šį Lietuvos Respublikos Seimo priimtą įstatymą.</text:span></text:p>
        <text:p text:style-name="P95"/>
        <text:p text:style-name="P96"><text:span text:style-name="T97">Respublikos Prezidentas</text:span><text:span text:style-name="T98"><text:tab/></text:span><text:span text:style-name="T9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29T13:23:00Z</meta:creation-date>
    <dc:date>2021-06-29T13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3" meta:character-count="1379" meta:row-count="38" meta:non-whitespace-character-count="1236"/>
  </office:meta>
</office:document-meta>
</file>