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20"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21"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2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8"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TableColumn30" style:family="table-column">
      <style:table-column-properties style:column-width="0.5041in" style:use-optimal-column-width="false"/>
    </style:style>
    <style:style style:name="TableColumn31" style:family="table-column">
      <style:table-column-properties style:column-width="1.1756in" style:use-optimal-column-width="false"/>
    </style:style>
    <style:style style:name="TableColumn32" style:family="table-column">
      <style:table-column-properties style:column-width="4.6166in" style:use-optimal-column-width="false"/>
    </style:style>
    <style:style style:name="Table29" style:family="table">
      <style:table-properties style:width="6.2965in" fo:margin-left="0in" table:align="left"/>
    </style:style>
    <style:style style:name="TableRow33" style:family="table-row">
      <style:table-row-properties style:use-optimal-row-height="false"/>
    </style:style>
    <style:style style:name="TableCell34" style:family="table-cell">
      <style:table-cell-properties fo:border="0.0069in solid #000000" fo:padding-top="0in" fo:padding-left="0in" fo:padding-bottom="0in" fo:padding-right="0in"/>
    </style:style>
    <style:style style:name="P3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36" style:family="table-cell">
      <style:table-cell-properties fo:border="0.0069in solid #000000" fo:padding-top="0in" fo:padding-left="0in" fo:padding-bottom="0in" fo:padding-right="0in"/>
    </style:style>
    <style:style style:name="P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38" style:family="table-cell">
      <style:table-cell-properties fo:border="0.0069in solid #000000" fo:padding-top="0in" fo:padding-left="0in" fo:padding-bottom="0in" fo:padding-right="0in"/>
    </style:style>
    <style:style style:name="P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0" style:parent-style-name="Normal" style:family="paragraph">
      <style:paragraph-properties style:punctuation-wrap="simple" fo:text-align="justify" style:vertical-align="baseline" fo:margin-left="0.0916in">
        <style:tab-stops>
          <style:tab-stop style:type="left" style:position="0in"/>
          <style:tab-stop style:type="left" style:position="0.196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margin-left="0.0916in">
        <style:tab-stops>
          <style:tab-stop style:type="left" style:position="0in"/>
          <style:tab-stop style:type="left" style:position="0.196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5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T53" style:parent-style-name="DefaultParagraphFont" style:family="text">
      <style:text-properties style:text-position="super 62.5%"/>
    </style:style>
    <style:style style:name="P54"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55" style:parent-style-name="DefaultParagraphFont" style:family="text">
      <style:text-properties style:text-position="super 62.5%"/>
    </style:style>
    <style:style style:name="P56"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5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5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59"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6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61"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6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63"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6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65" style:parent-style-name="Normal" style:family="paragraph">
      <style:paragraph-properties style:punctuation-wrap="simple" fo:text-align="justify" style:vertical-align="baseline" fo:line-height="150%"/>
    </style:style>
    <style:style style:name="P66" style:parent-style-name="Normal" style:family="paragraph">
      <style:paragraph-properties style:punctuation-wrap="simple" fo:text-align="justify" style:vertical-align="baseline" fo:line-height="150%"/>
    </style:style>
    <style:style style:name="P67" style:parent-style-name="Normal" style:family="paragraph">
      <style:paragraph-properties style:punctuation-wrap="simple" fo:text-align="justify" style:vertical-align="baseline" fo:line-height="150%"/>
    </style:style>
    <style:style style:name="P6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6 M. SAUSIO 8 D. ĮSAKYMO NR. 3D-8 „DĖL VIETOS PLĖTROS STRATEGIJŲ, ĮGYVENDINAMŲ BENDRUOMENIŲ INICIJUOTOS VIETOS PLĖTROS BŪDU, ADMINISTRAVIMO TAISYKLIŲ PATVIRTINIMO“ PAKEITIMO</text:span></text:p>
      <text:p text:style-name="P15"/>
      <text:p text:style-name="P16">2021 m. rugsėjo 29 <text:s/>d. Nr. 3D-613</text:p>
      <text:p text:style-name="P17">Vilnius</text:p>
      <text:p text:style-name="P18"/>
      <text:p text:style-name="P19">P a k e i č i u Vietos plėtros strategijų, įgyvendinamų bendruomenių inicijuotos vietos plėtros būdu, administravimo taisykles, patvirtintas Lietuvos Respublikos žemės ūkio ministro 2016 m. sausio 8 d. įsakymu N. 3D-8 „Dėl Vietos plėtros strategijų, įgyvendinamų bendruomenių inicijuotos vietos plėtros būdu, administravimo taisyklių patvirtinimo“:</text:p>
      <text:p text:style-name="P20">1.<text:tab/>Pakeičiu 11.2 papunktį ir jį išdėstau taip:</text:p>
      <text:p text:style-name="P21">„11.2. VVG teritorijos gyventojų aktyvinimo išlaidų. Joms turi būti skirta ne mažiau kaip 25 proc. VPS administravimo išlaidų<text:span text:style-name="T22"><text:s/></text:span>(25 proc. ribos turi būti laikomasi visą VPS įgyvendinimo laikotarpį, įskaitant pereinamąjį laikotarpį).“</text:p>
      <text:p text:style-name="P23">2.<text:tab/>Pakeičiu 14 punkto lentelės 1.1.1 eilutės 1 punktą ir jį išdėstau taip:</text:p>
      <text:p text:style-name="P24">„1. 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 darbo užmokestis pagal nuotolinio darbo sutartį, įskaitant visus darbdaviui – VPS vykdytojai ir jo darbuotojui (-ams) Lietuvos Respublikos teisės aktų nustatyta tvarka privalomus mokėti mokesčius ir kitas privalomas su darbo teisiniais santykiais susijusias išmokas (nuotolinio darbo sutartis gali būti sudaroma su VPS vykdytojos darbuotoju (-ais) tuo atveju, jeigu VPS vykdytoja turi ir taiko nuotolinio darbo vidaus tvarką ir ją taikydama užtikrina tinkamą VPS vykdytojos biuro darbą). Nuotolinio darbo organizavimą reglamentuoja Lietuvos Respublikos darbo kodeksas. Tuo atveju, jeigu VPS darbuotojas tuo pačiu metu dirba kitoje organizacijoje, jo darbo laikas turi būti 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text:s/><text:soft-page-break/>atliks (šie dokumentai<text:span text:style-name="T25"><text:s/></text:span>turi būti pateikti kartu su mokėjimo prašymu, kuriame deklaruojamas darbo užmokestis, taip pat nurodant organizacijos, kurioje papildomai dirba darbuotojas, pavadinimą);“.</text:p>
      <text:p text:style-name="P26">3.<text:tab/><text:s/>Pakeičiu 14 punkto lentelės 1.1.1 eilutės 2 punktą ir jį išdėstau taip:</text:p>
      <text:p text:style-name="P27">„2. netinkamos finansuoti išlaidos: priedai (išskyrus darbuotojų finansinio skatinimo priemones, nurodytas šios eilutės 5 punkte), priemokos, išeitinės išmokos ir kompensacijos, atlygis už viršvalandinius darbus, taip pat darbo užmokesčio išlaidos, kurių tinkamumui pagrįsti nepateikti dokumentai, nurodyti šios lentelės 1.1.1 eilutės 1 punkte;“.</text:p>
      <text:p text:style-name="P28">4.<text:tab/><text:s/>Pakeičiu 14 lentelės 1.1.1.2 eilutę ir ją išdėstau taip:</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1.1.1.2.</text:p>
          </table:table-cell>
          <table:table-cell table:style-name="TableCell36">
            <text:p text:style-name="P37">VPS buhalterinės apskaitos specialistui ir (arba) finansininkui</text:p>
          </table:table-cell>
          <table:table-cell table:style-name="TableCell38">
            <text:p text:style-name="P39">Specialiosios išlaidų pripažinimo tinkamomis sąlygos:</text:p>
            <text:p text:style-name="P40"><text:span text:style-name="T41">1.</text:span><text:span text:style-name="T42"><text:tab/>VPS buhalterinės apskaitos specialistas ir (arba) finansininkas įdarbinamas pagal darbo sutartį.</text:span><text:span text:style-name="T43"><text:s/></text:span><text:span text:style-name="T44">Tinkamų finansuoti išlaidų įkainis: vieno viso darbo etato darbo užmokesčio bazinis įkainis – suma, apskaičiuota pagal Valstybės tarnybos įstatymo 1 priede „L</text:span><text:span text:style-name="T45">ietuvos Respublikos valstybės tarnautojų pareigybių pareiginių algų koeficientai“</text:span><text:span text:style-name="T46"><text:s/>pateikiamos lentelės 8 eilutėje III įstaigų grupei priskirtą pareiginės algos koeficientų intervalą (išreikštą baziniais dydžiais, kurie yra nuo 6,4 iki 12 bazinių dydžių).</text:span></text:p>
            <text:p text:style-name="P47"><text:span text:style-name="T48">2.</text:span><text:span text:style-name="T49"><text:tab/>VPS vykdytoja,</text:span><text:s/><text:span text:style-name="T50">neturinti VPS buhalterinės apskaitos specialisto ir (arba) finansininko, dirbančio pagal darbo sutartį, gali įsigyti buhalterinės apskaitos teikimo paslaugas iš paslaugos teikėjo – juridinio asmens, teikiančio jas pagal paslaugų teikimo arba kitas sutartis, arba fizinio asmens, veikiančio pagal verslo liudijimą arba individualios veiklos pažymą ir pasamdyto VPS vykdytojos pagal paslaugų teikimo ar kitas sutartis.“</text:span></text:p>
          </table:table-cell>
        </table:table-row>
      </table:table>
      <text:p text:style-name="Normal"/>
      <text:p text:style-name="P51">5.<text:tab/>Pripažįstu netekusiu galios 14 punkto lentelės 1.1.3 eilutės 4.1.3 papunktį.</text:p>
      <text:p text:style-name="P52">6.<text:tab/>Papildau 14 punkto lentelės 1.1.3 eilutę 4.1.5<text:span text:style-name="T53">1</text:span><text:s/>papunkčiu:</text:p>
      <text:p text:style-name="P54">„4.1.5<text:span text:style-name="T55">1</text:span>. juridiniai asmenys, kuriems įstatymais nustatyta funkcija organizuoti ir vykdyti žemės ūkio veiklos subjektų ir ūkio subjektų, veikiančių kaimo plėtros srityje, kvalifikacijos tobulinimą;“.</text:p>
      <text:p text:style-name="P56">7.<text:tab/><text:s/>Pakeičiu 14 punkto lentelės 1.3.8 eilutės 2 punktą ir jį išdėstau taip:</text:p>
      <text:p text:style-name="P57">„2. kuras apmokamas pagal kuro pirkimo dokumentus, atsižvelgiant į kelionių, tiesiogiai susijusių su VPS administravimu ir (arba) įgyvendinimu, dokumentuose (kelionių lapuose) nurodytą tikslų maršrutą ir nuvažiuotą kilometrų skaičių pagal transporto priemonės spidometro rodmenis, įvertinus vidutines transporto priemonės kuro sąnaudas 100 km. Kuro įkainis 1 km nurodytas Kuro ir viešojo transporto išlaidų fiksuotųjų įkainių nustatymo tyrimo ataskaitoje, kuri viešai skelbiama interneto tinklalapio www.esinvesticijos.lt nuorodos „Dokumentai“ skyriaus „Tyrimai“ poskyryje „Supaprastinto išlaidų apmokėjimo tyrimai“.</text:p>
      <text:p text:style-name="P58">Netinkamomis finansuoti išlaidomis pripažįstamos netiksliai kelionių lapuose apskaitytos, kelionėms sunaudoto kuro išlaidos, t. y. nenurodžius konkretaus kelionės<text:s/><text:soft-page-break/>maršruto (iš kur į kur), kelionės tikslo, susijusios su VPS administravimu ir įgyvendinimu, nenurodžius transporto priemonės spidometro rodmenų kelionės pradžioje ir kelionės pabaigoje ir nepateikus duomenų, pagal kuriuos nustatytos vidutinės transporto priemonės kuro sąnaudos 100 km.“</text:p>
      <text:p text:style-name="P59">8.<text:tab/><text:s/>Pakeičiu 15.3 papunktį ir jį išdėstau taip:</text:p>
      <text:p text:style-name="P60">„15.3. atlyginimai VPS administravimą atliekantiems juridiniams asmenims, pasamdytiems VPS vykdytojos pagal paslaugų teikimo ar kitas sutartis, išskyrus buhalterinės apskaitos paslaugas, taip pat atlyginimai VPS administravimą atliekantiems fiziniams asmenims, veikiantiems pagal verslo liudijimą arba individualios veiklos pažymą ir pasamdytiems VPS vykdytojos pagal paslaugų teikimo ar kitas sutartis, išskyrus buhalterinės apskaitos paslaugas;“.</text:p>
      <text:p text:style-name="P61">9.<text:tab/><text:s/>Pakeičiu 34.1 papunktį ir jį išdėstau taip:</text:p>
      <text:p text:style-name="P62">„34.1. VPS aktuali redakcija (įskaitant visus VPS pakeitimus). VPS pakeitimai arba aktuali (po pakeitimų) VPS versija turi būti paskelbta per 5 d. d. nuo Agentūros pranešimo apie pritarimą VPS keitimui gavimo dienos;“.</text:p>
      <text:p text:style-name="P63">10.<text:tab/>Pakeičiu 34.21 papunktį ir jį išdėstau taip:</text:p>
      <text:p text:style-name="P64">„34.21. iki einamųjų metų gruodžio 15 d. parengti ir interneto svetainėje paviešinti ateinančių metų kvietimų pagal VPS priemones / veiklos sritis grafiką. Informacija apie numatytus kvietimų pagal VPS priemones / veiklos sritis grafiko pakeitimus Agentūrai turi būti pateikta ne vėliau kaip likus 10 d. d. iki kvietimo pradžios.“</text:p>
      <text:p text:style-name="P65"/>
      <text:p text:style-name="P66"/>
      <text:p text:style-name="P67"/>
      <text:p text:style-name="P68">Žemės ūkio ministras <text:s text:c="86"/>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29T13:44:00Z</meta:creation-date>
    <dc:date>2021-09-29T13:44:00Z</dc:date>
    <meta:template xlink:href="Normal.dotm" xlink:type="simple"/>
    <meta:editing-cycles>1</meta:editing-cycles>
    <meta:editing-duration>PT0S</meta:editing-duration>
    <meta:document-statistic meta:page-count="3" meta:paragraph-count="73" meta:word-count="910" meta:character-count="6783" meta:row-count="185" meta:non-whitespace-character-count="5946"/>
  </office:meta>
</office:document-meta>
</file>