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2083in">
        <style:tab-stops>
          <style:tab-stop style:type="left" style:position="4.8236in"/>
        </style:tab-stops>
      </style:paragraph-properties>
    </style:style>
    <style:style style:name="P35" style:parent-style-name="Normal" style:family="paragraph">
      <style:paragraph-properties fo:widows="0" fo:orphans="0" fo:text-align="justify" fo:line-height="0.2083in">
        <style:tab-stops>
          <style:tab-stop style:type="left" style:position="4.8236in"/>
        </style:tab-stops>
      </style:paragraph-properties>
    </style:style>
    <style:style style:name="P36" style:parent-style-name="Normal" style:family="paragraph">
      <style:paragraph-properties fo:widows="0" fo:orphans="0" fo:text-align="justify" fo:line-height="0.2083in">
        <style:tab-stops>
          <style:tab-stop style:type="left" style:position="4.8236in"/>
        </style:tab-stops>
      </style:paragraph-properties>
    </style:style>
    <style:style style:name="P37" style:parent-style-name="Normal" style:family="paragraph">
      <style:paragraph-properties fo:widows="0" fo:orphans="0" fo:text-align="justify" fo:line-height="0.2083in">
        <style:tab-stops>
          <style:tab-stop style:type="left" style:position="4.8236in"/>
        </style:tab-stops>
      </style:paragraph-properties>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6"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7"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06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name="LiberationSerif" style:font-name-complex="LiberationSerif"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fo:text-indent="0.0416in"/>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paragraph-properties fo:text-align="justify" fo:text-indent="0.375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fo:font-weight="bold" style:font-weight-asian="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FUNKCIJŲ PASISKIRSTYMO TARP INSTITUCIJŲ, ATSAKINGŲ UŽ EUROPOS PRISITAIKYMO PRIE GLOBALIZACIJOS PADARINIŲ FONDO ATLEISTIEMS DARBUOTOJAMS REMIAMŲ PRIEMONIŲ ĮGYVENDINIMĄ LIETUVOS RESPUBLIKOJE 2021–2027 METAIS, APRAŠO PATVIRTINIMO</text:p>
      <text:p text:style-name="P16"/>
      <text:p text:style-name="P17">2022 m. sausio 18 d. Nr. A1-39</text:p>
      <text:p text:style-name="P18">Vilnius</text:p>
      <text:p text:style-name="P19"/>
      <text:p text:style-name="P20"/>
      <text:p text:style-name="P21"><text:span text:style-name="T22">Vadovaudamasi Lietuvos Respublikos Vyriausybės įstatymo 26 straipsnio 3 dalies 2 ir 5 punktais,<text:s/></text:span><text:span text:style-name="T23">įgyvendindama</text:span><text:span text:style-name="T24"><text:s/>Lietuvos Respublikos socialinės apsaugos ir darbo ministerijos nuostatų, patvirtintų Lietuvos Respublikos Vyriausybės 1998 m. liepos 17 d. nutarimu Nr. 892 „Dėl Lietuvos Respublikos socialinės apsaugos ir darbo ministerijos nuostatų patvirtinimo“, 7.14 papunktį ir 2021 m. balandžio 28 d. Europos Parlamento ir Tarybos reglamento (ES) Nr. 2021/691 dėl Europos prisitaikymo prie globalizacijos padarinių fondo atleistiems darbuotojams (EGF), kuriuo panaikinamas Reglamentas (ES) Nr. 1309/2013, 23 straipsnio 1 dalį:<text:s/></text:span></text:p>
      <text:p text:style-name="P25"><text:span text:style-name="T26">1</text:span><text:span text:style-name="T27">. T v i r t i n u <text:s/>Funkcijų pasiskirstymo tarp institucijų, atsakingų už Europos prisitaikymo<text:s/></text:span><text:soft-page-break/><text:span text:style-name="T28">prie globalizacijos padarinių fondo atleistiems darbuotojams remiamų priemonių įgyvendinimą Lietuvos Respublikoje 2021–2027 metais, aprašą<text:s/></text:span><text:span text:style-name="T29">(pridedama)</text:span><text:span text:style-name="T30">.</text:span></text:p>
      <text:p text:style-name="P31"><text:span text:style-name="T32">2</text:span><text:span text:style-name="T33">. P a v e d u <text:s/>šio įsakymo vykdymo kontrolę viceministrui pagal veiklos sritį. <text:s/></text:span></text:p>
      <text:p text:style-name="P34"/>
      <text:p text:style-name="P35"/>
      <text:p text:style-name="P36"/>
      <text:p text:style-name="P37"><text:span text:style-name="T38">Socialinės apsaugos ir darbo ministrė <text:s text:c="65"/>Monika Navickienė</text:span></text:p>
      <text:soft-page-break/>
      <text:p text:style-name="P39">PATVIRTINTA</text:p>
      <text:p text:style-name="P45">Lietuvos Respublikos socialinės apsaugos</text:p>
      <text:p text:style-name="P46">ir darbo ministro</text:p>
      <text:p text:style-name="P47">2022 m. sausio 18 d. įsakymu Nr. A1-39</text:p>
      <text:p text:style-name="P48"/>
      <text:p text:style-name="P49"><text:span text:style-name="T50">FUNKCIJŲ PASISKIRSTYMO TARP INSTITUCIJŲ, ATSAKINGŲ UŽ EUROPOS PRISITAIKYMO PRIE GLOBALIZACIJOS PADARINIŲ FONDO ATLEISTIEMS DARBUOTOJAMS REMIAMŲ PRIEMONIŲ ĮGYVENDINIMĄ LIETUVOS RESPUBLIKOJE 2021–2027 METAI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Funkcijų pasiskirstymo tarp institucijų, atsakingų už Europos prisitaikymo prie globalizacijos padarinių fondo atleistiems darbuotojams remiamų priemonių įgyvendinimą Lietuvos Respublikoje 2021–2027 metais, apraše (toliau – Aprašas) apibrėžiamos vadovaujančiosios, mokėjimo, audito, tarpinės ir Europos prisitaikymo prie globalizacijos padarinių fondo atleistiems darbuotojams (toliau – EGF) lėšomis bendrai finansuojamus projektus 2021–2027 metais įgyvendinančios institucijų sąvokos, nustatomos jų funkcijos.<text:s/></text:span></text:p>
      <text:p text:style-name="P61"><text:span text:style-name="T62">2</text:span><text:span text:style-name="T63">. Apraše vartojamos sąvokos:</text:span></text:p>
      <text:p text:style-name="P64"><text:span text:style-name="T65">2.1</text:span><text:span text:style-name="T66">.</text:span><text:span text:style-name="T67"><text:s/></text:span><text:span text:style-name="T68">Audito institucija</text:span><text:span text:style-name="T69"><text:s/>– Lietuvos Respublikos socialinės apsaugos ir darbo ministerija, kuriai pagal Lietuvos Respublikos Vyriausybės 2021 m. rugpjūčio 11 d. nutarimo Nr. 658 „Dėl institucijų, atsakingų už Europos prisitaikymo prie globalizacijos padarinių fondo atleistiems darbuotojams remiamų priemonių valdymą ir kontrolę 2021–2027 metais, paskyrimo“ (toliau – Nutarimas) 1<text:s/></text:span><text:soft-page-break/><text:span text:style-name="T70">punktą pavesta vykdyti audito institucijos funkcijas. Audito institucijos funkcijas vykdo Socialinės apsaugos ir darbo ministerijos Centralizuotas vidaus audito skyrius.<text:s/></text:span></text:p>
      <text:p text:style-name="P71"><text:span text:style-name="T72">2.2</text:span><text:span text:style-name="T73">.</text:span><text:span text:style-name="T74"><text:s/>Centralizuota apskaitos įstaiga</text:span><text:span text:style-name="T75"><text:s/>– Nacionalinis bendrųjų funkcijų centras, kuriam pagal Lietuvos Respublikos Vyriausybės 2018 m. vasario 7 d. nutarimo Nr. 125 „Dėl biudžetinės įstaigos Nacionalinio bendrųjų funkcijų centro įsteigimo ir jo nuostatų patvirtinimo“ 3 punktą pavesta centralizuotai vykdyti šiame nutarime nurodytų viešojo sektoriaus subjektų buhalterinės apskaitos ir personalo administravimo funkcijas.</text:span></text:p>
      <text:p text:style-name="P76"><text:span text:style-name="T77">2.3</text:span><text:span text:style-name="T78">.<text:s/></text:span><text:span text:style-name="T79">EGF lėšomis bendrai finansuojamas projektas<text:s/></text:span><text:span text:style-name="T80">(toliau – projektas) – EGF lėšomis bendrai finansuojamus projektus įgyvendinančios institucijos vykdomas<text:s/></text:span><text:span text:style-name="T81">projektas, kurio įgyvendinimo metu atleistiems darbuotojams ir savarankiškai dirbantiems asmenims, kurių veikla nutrūko, teikiamas suderintas prie individualių poreikių pritaikytų paslaugų paketas, kad jie galėtų prisitaikyti prie struktūrinių pokyčių, socialinės ir ekonominės transformacijos, kurią lemia globalizacija ir technologijų bei aplinkos pokyčiai, ir kuo greičiau grįžtų į deramas ir tvarias darbo vietas.<text:s/></text:span></text:p>
      <text:p text:style-name="P82"><text:span text:style-name="T83">2.4</text:span><text:span text:style-name="T84">.</text:span><text:span text:style-name="T85"><text:s/>Išlaidų deklaracija</text:span><text:span text:style-name="T86"><text:s/>– tarpinės ir vadovaujančiosios institucijų rengiamų ataskaitų, susijusių su išlaidomis, patirtomis įgyvendinant projektus, rinkinys, kuriuo remiantis rengiama mokėjimo paraiška Europos Komisijai.<text:s/></text:span></text:p>
      <text:p text:style-name="P87"><text:span text:style-name="T88">2.5</text:span><text:span text:style-name="T89">.<text:s/></text:span><text:span text:style-name="T90">Mokėjimo institucija</text:span><text:span text:style-name="T91"><text:s/>− Socialinės apsaugos ir darbo ministerija, kuriai pagal Nutarimo 1 punktą pavesta vykdyti mokėjimo institucijos funkcijas. Mokėjimo institucijos funkcijas vykdo Socialinės apsaugos ir darbo ministerijos Finansų departamento Finansų skyrius.</text:span></text:p>
      <text:p text:style-name="P92"><text:span text:style-name="T93">2.6</text:span><text:span text:style-name="T94">.</text:span><text:span text:style-name="T95"><text:s/>Mokėjimo prašymas</text:span><text:span text:style-name="T96"><text:s/>– pagal vadovaujančiosios institucijos nustatytą formą projektus įgyvendinančios institucijos užpildytas dokumentas, teikiamas tarpinei institucijai kartu su dokumentų, įrodančių projekto, dėl kurio buvo sudaryta sutartis, įgyvendinimo išlaidas, kopijomis.</text:span><text:span text:style-name="T97"><text:s/></text:span></text:p>
      <text:p text:style-name="P98"><text:span text:style-name="T99">2.7</text:span><text:span text:style-name="T100">.</text:span><text:span text:style-name="T101"><text:s/></text:span><text:span text:style-name="T102">Nacionalinės b</text:span><text:span text:style-name="T103">endrojo finansavimo lėšos</text:span><text:span text:style-name="T104"><text:s/>– Lietuvos Respublikos valstybės biudžeto lėšos, skirtos projektams finansuoti ir papildančios EGF finansinį įnašą, skirtą EGF remiamoms priemonėms finansuoti.</text:span></text:p>
      <text:p text:style-name="P105"><text:span text:style-name="T106">2.8</text:span><text:span text:style-name="T107">.</text:span><text:span text:style-name="T108"><text:s/>Paraiška asignavimų valdytojui</text:span><text:span text:style-name="T109"><text:s/>– pagal vadovaujančiosios institucijos nustatytą formą tarpinės institucijos parengta ir patvirtinta paraiška dėl lėšų pervedimo projektus įgyvendinančiai institucijai, kuria remiantis rengiama mokėjimo paraiška Lietuvos Respublikos finansų ministerijos Valstybės iždo departamentui.</text:span><text:span text:style-name="T110"><text:s/></text:span></text:p>
      <text:p text:style-name="P111"><text:span text:style-name="T112">2.9</text:span><text:span text:style-name="T113">.</text:span><text:span text:style-name="T114"><text:s/>Paraiška<text:s/></text:span><text:span text:style-name="T115">gauti EGF finansavimą</text:span><text:span text:style-name="T116"><text:s/>– pagal<text:s/></text:span><text:span text:style-name="T117">2021 m. balandžio 28 d. Europos Parlamento ir Tarybos reglamento (ES) Nr. 2021/691 dėl Europos prisitaikymo prie globalizacijos padarinių fondo atleistiems darbuotojams (EGF), kuriuo panaikinamas Reglamentas (ES) Nr. 1309/2013,<text:s/></text:span><text:span text:style-name="T118">8 straipsnio 7 dalies reikalavimus projektus įgyvendinančios institucijos parengtas dokumentas, teikiamas Europos Komisijai, siekiant gauti EGF lėšų projektui įgyvendinti.</text:span></text:p>
      <text:p text:style-name="P119"><text:span text:style-name="T120">2.10</text:span><text:span text:style-name="T121">.</text:span><text:span text:style-name="T122"><text:s/>Projekto sutartis<text:s/></text:span><text:span text:style-name="T123">– vadovaujančiosios, tarpinės ir projektus įgyvendinančios institucijų pasirašomas susitarimas dėl skirtų EGF ir nacionalinio bendrojo finansavimo lėšų panaudojimo, projekto įgyvendinimo, atskaitomybės ir kitų sąlygų.</text:span><text:span text:style-name="T124"><text:s/></text:span></text:p>
      <text:p text:style-name="P125"><text:span text:style-name="T126">2.11</text:span><text:span text:style-name="T127">.<text:s/></text:span><text:span text:style-name="T128">Projektus įgyvendinanti institucija<text:s/></text:span><text:span text:style-name="T129">(toliau – įgyvendinančioji institucija) – Užimtumo tarnyba prie Lietuvos Respublikos socialinės apsaugos ir darbo ministerijos, kuriai pagal<text:s/></text:span><text:span text:style-name="T130">Nutarimo 2 punktą pavesta vykdyti<text:s/></text:span><text:span text:style-name="T131">projektus įgyvendinančios institucijos funkcijas</text:span><text:span text:style-name="T132">.</text:span></text:p>
      <text:p text:style-name="P133"><text:span text:style-name="T134">2.12</text:span><text:span text:style-name="T135">.<text:s/></text:span><text:span text:style-name="T136">Tarpinė institucija</text:span><text:span text:style-name="T137"><text:s/>– viešoji įstaiga Europos socialinio fondo agentūra, kuriai pagal Nutarimo</text:span><text:span text:style-name="T138"><text:s/>3 punktą<text:s/></text:span><text:span text:style-name="T139">pavesta vykdyti tarpinės institucijos funkcijas.<text:s/></text:span></text:p>
      <text:p text:style-name="P140"><text:span text:style-name="T141">2.13</text:span><text:span text:style-name="T142">.</text:span><text:span text:style-name="T143"><text:s/>Tinkamos finansuoti projekto išlaidos</text:span><text:span text:style-name="T144"><text:s/>– projekto išlaidos (arba jų dalis), kurios atitinka Lietuvos Respublikos ir Europos Sąjungos teisės aktuose nustatytus išlaidų tinkamumo finansuoti reikalavimus ir gali būti deklaruojamos Europos Komisijai.</text:span></text:p>
      <text:p text:style-name="P145"><text:span text:style-name="T146">2.14</text:span><text:span text:style-name="T147">.</text:span><text:span text:style-name="T148"><text:s/>Vadovaujančioji institucija</text:span><text:span text:style-name="T149"><text:s/>– Socialinės apsaugos ir darbo ministerija, kuriai pagal Nutarimo 1 punktą pavesta vykdyti vadovaujančiosios institucijos funkcijas. Vadovaujančiosios<text:s/></text:span><text:soft-page-break/><text:span text:style-name="T150">institucijos funkcijas vykdo Socialinės apsaugos ir darbo ministerijos Europos Sąjungos investicijų skyrius.</text:span></text:p>
      <text:p text:style-name="P151"><text:span text:style-name="T152">2.15</text:span><text:span text:style-name="T153">.</text:span><text:span text:style-name="T154"><text:s/>Valdymo ir kontrolės sistema</text:span><text:span text:style-name="T155"><text:s/>– vadovaujančiosios, mokėjimo, tarpinės ir audito institucijų pagal kompetenciją atliekamų EGF ir nacionalinio bendrojo finansavimo lėšų valdymo ir kontrolės funkcijų bei procedūrų visuma, užtikrinanti Lietuvos Respublikos ir Europos Sąjungos teisės aktų laikymąsi.</text:span></text:p>
      <text:p text:style-name="P156"><text:span text:style-name="T157">2.16</text:span><text:span text:style-name="T158">.</text:span><text:span text:style-name="T159"><text:s/>Vertinimas</text:span><text:span text:style-name="T160"><text:s/>– vertinimas, kurį, vadovaudamasi<text:s/></text:span><text:span text:style-name="T161">Reglamento (ES) Nr. 2021/691<text:s/></text:span><text:span text:style-name="T162">22 straipsnio nuostatomis, atlieka Europos Komisija.<text:s/></text:span></text:p>
      <text:p text:style-name="P163"><text:span text:style-name="T164">2.17</text:span><text:span text:style-name="T165">. Kitos sąvokos suprantamos taip, kaip jos apibrėžtos<text:s/></text:span><text:span text:style-name="T166">Reglamente (ES) Nr. 2021/691.<text:s/></text:span></text:p>
      <text:p text:style-name="P167"><text:span text:style-name="T168">3</text:span><text:span text:style-name="T169">. Vadovaujančioji, mokėjimo, audito, tarpinė ir įgyvendinančioji institucijos savo funkcijas vykdo vadovaudamosi Lietuvos Respublikos teisės aktų ir<text:s/></text:span><text:span text:style-name="T170">Reglamento (ES) Nr. 2021/691<text:s/></text:span><text:span text:style-name="T171">nuostatomis.</text:span></text:p>
      <text:p text:style-name="Normal"/>
      <text:p text:style-name="P172"><text:span text:style-name="T173">II</text:span><text:span text:style-name="T174"><text:s/>SKYRIUS</text:span></text:p>
      <text:p text:style-name="P175"><text:span text:style-name="T176">VADOVAUJANČIOSIOS INSTITUCIJOS FUNKCIJOS</text:span></text:p>
      <text:p text:style-name="P177"/>
      <text:p text:style-name="P178"><text:span text:style-name="T179">4</text:span><text:span text:style-name="T180">. Vadovaujančiosios institucijos Europos Sąjungos investicijų skyrius vykdo šias funkcijas:</text:span></text:p>
      <text:p text:style-name="P181"><text:span text:style-name="T182">4.1</text:span><text:span text:style-name="T183">. paveda įgyvendinančiajai institucijai parengti paraišką gauti EGF finansavimą;</text:span></text:p>
      <text:p text:style-name="P184"><text:span text:style-name="T185">4.2</text:span><text:span text:style-name="T186">. prireikus kreipiasi į kompetentingas institucijas su prašymu pateikti informaciją, kuri būtina siekiant tinkamai užpildyti paraišką gauti EGF finansavimą;</text:span></text:p>
      <text:p text:style-name="P187"><text:span text:style-name="T188">4.3</text:span><text:span text:style-name="T189">. teikia Europos Komisijai paraišką gauti EGF finansavimą ;</text:span></text:p>
      <text:p text:style-name="P190"><text:span text:style-name="T191">4.4</text:span><text:span text:style-name="T192">. užtikrina, kad Europos Komisijai teikiamoje paraiškoje gauti EGF finansavimą priemonės būtų numatytos konsultuojantis su partneriais (pavyzdžiui, numatomais<text:s/></text:span><text:span text:style-name="T193">paramos gavėjais ar jų atstovais, darbuotojams ir darbdaviams atstovaujančiomis organizacijomis, vietos savivaldos ir kitomis suinteresuotomis institucijomis</text:span><text:span text:style-name="T194">);</text:span></text:p>
      <text:p text:style-name="P195"><text:span text:style-name="T196">4.5</text:span><text:span text:style-name="T197">. kuria valdymo ir kontrolės sistemą, prižiūri jos veikimą, ją tobulina ir organizuoja nustatytų šios sistemos funkcionavimo trūkumų pašalinimą;</text:span></text:p>
      <text:p text:style-name="P198"><text:span text:style-name="T199">4.6</text:span><text:span text:style-name="T200">. rengia teisės aktų, reglamentuojančių projektų administravimą ir finansavimą, projektus, prireikus teikia nuomonę dėl jų nuostatų taikymo;</text:span></text:p>
      <text:p text:style-name="P201"><text:span text:style-name="T202">4.7</text:span><text:span text:style-name="T203">. pagal kompetenciją tikrina tarpinės institucijos parengtas paraiškas asignavimų valdytojui (Socialinės apsaugos ir darbo ministerijai) ir išlaidų deklaracijas, teikia jas mokėjimo institucijos Finansų departamento Finansų skyriui;</text:span></text:p>
      <text:p text:style-name="P204"><text:span text:style-name="T205">4.8</text:span><text:span text:style-name="T206">. rengia ir teikia Europos Komisijai<text:s/></text:span><text:span text:style-name="T207">galutinę atitinkamo EGF finansinio įnašo panaudojimo ataskaitą pagal<text:s/></text:span><text:span text:style-name="T208">Reglamento<text:s/></text:span><text:span text:style-name="T209">(ES) Nr. 2021/691<text:s/></text:span><text:span text:style-name="T210">20 straipsnio 1 dalies reikalavimus;</text:span></text:p>
      <text:p text:style-name="P211"><text:span text:style-name="T212">4.9</text:span><text:span text:style-name="T213">. vykdo tarpinei institucijai pavestų funkcijų įgyvendinimo priežiūrą ir kontrolę;</text:span></text:p>
      <text:p text:style-name="P214"><text:span text:style-name="T215">4.10</text:span><text:span text:style-name="T216">. administruoja EGF lėšas, laikydamasi patikimo finansų valdymo principo, kaip nustatyta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33 straipsnio, 36 straipsnio 1 dalies ir 61 straipsnio reikalavimuose:</text:span></text:p>
      <text:p text:style-name="P217"><text:span text:style-name="T218">4.10.1</text:span><text:span text:style-name="T219">. užtikrina, kad projektai visą jų įgyvendinimo laikotarpį atitiktų Lietuvos Respublikos ir Europos Sąjungos teisės aktų reikalavimus;</text:span></text:p>
      <text:p text:style-name="P220"><text:span text:style-name="T221">4.10.2</text:span><text:span text:style-name="T222">. prižiūri, kad nebūtų viršytas projektams skirto EGF ir nacionalinio bendrojo finansavimo lėšų santykis;</text:span></text:p>
      <text:p text:style-name="P223"><text:span text:style-name="T224">4.10.3</text:span><text:span text:style-name="T225">. prižiūri, kad būtų laiku išmokėtos EGF ir nacionalinio bendrojo finansavimo lėšos;</text:span></text:p>
      <text:p text:style-name="P226"><text:span text:style-name="T227">4.10.4</text:span><text:span text:style-name="T228">. užtikrina, kad projektai būtų įgyvendinami Lietuvos Respublikos teritorijoje;</text:span></text:p>
      <text:p text:style-name="P229"><text:span text:style-name="T230">4.11</text:span><text:span text:style-name="T231">. rengia ir teikia tarpinei institucijai informaciją, kurios reikia mokėjimo paraiškoms Europos Komisijai parengti;</text:span></text:p>
      <text:p text:style-name="P232"><text:span text:style-name="T233">4.12</text:span><text:span text:style-name="T234">. organizuoja dvigubo tos pačios veiklos tų pačių išlaidų finansavimo rizikos prevenciją;</text:span></text:p>
      <text:p text:style-name="P235"><text:span text:style-name="T236">4.13</text:span><text:span text:style-name="T237">. rengia ir teikia socialinės apsaugos ir darbo ministrui tvirtinti sprendimų dėl projektų finansavimo projektus;</text:span></text:p>
      <text:p text:style-name="P238"><text:span text:style-name="T239">4.14</text:span><text:span text:style-name="T240">. kartu su tarpine institucija sudaro projektų sutartis ir teikia tarpinei institucijai pasiūlymus dėl projektų sutarčių pakeitimo ar nutraukimo;</text:span></text:p>
      <text:p text:style-name="P241"><text:span text:style-name="T242">4.15</text:span><text:span text:style-name="T243">. siekdama užkirsti kelią netinkamam lėšų panaudojimui:</text:span></text:p>
      <text:p text:style-name="P244"><text:span text:style-name="T245">4.15.1</text:span><text:span text:style-name="T246">. įtarusi pažeidimą, apie tai praneša tarpinei institucijai;</text:span></text:p>
      <text:p text:style-name="P247"><text:span text:style-name="T248">4.15.2</text:span><text:span text:style-name="T249">. įtarusi nusikalstamą veiką, susijusią su EGF ir (ar) nacionalinio bendrojo finansavimo lėšų gavimu ir (ar) panaudojimu, nedelsdama apie tai praneša Finansinių nusikaltimų tyrimo tarnybai prie Vidaus reikalų ministerijos (toliau – FNTT), kartu pateikdama visą su įtariama nusikalstama veika susijusią informaciją;</text:span></text:p>
      <text:p text:style-name="P250"><text:span text:style-name="T251">4.15.3</text:span><text:span text:style-name="T252"><text:s/></text:span><text:span text:style-name="T253">nurodo tarpinei institucijai atlikti finansines korekcijas ir (arba) neskirti visų ar dalies projektams įgyvendinti reikalingų lėšų;</text:span></text:p>
      <text:p text:style-name="P254"><text:span text:style-name="T255">4.15.4</text:span><text:span text:style-name="T256">. informuoja Europos Komisiją ir audito instituciją apie nustatytus pažeidimus;</text:span></text:p>
      <text:p text:style-name="P257"><text:span text:style-name="T258">4.15.5</text:span><text:span text:style-name="T259">. taiko proporcingas korupcijos, sukčiavimo ir interesų konflikto apraiškų atsiradimo tikimybę mažinančias priemones;</text:span></text:p>
      <text:p text:style-name="P260"><text:span text:style-name="T261">4.16</text:span><text:span text:style-name="T262">. planuoja lėšų poreikį projektams įgyvendinti Lietuvos Respublikoje;</text:span></text:p>
      <text:p text:style-name="P263"><text:span text:style-name="T264">4.17</text:span><text:span text:style-name="T265">. nagrinėja pareiškėjų skundus dėl įgyvendinančiosios ir (ar) tarpinės institucijos sprendimų, veiksmų ar neveikimo;</text:span></text:p>
      <text:p text:style-name="P266"><text:span text:style-name="T267">4.18</text:span><text:span text:style-name="T268">. kontroliuoja, ar Europos Komisijai deklaruojamos išlaidos atitinka finansavimo reikalavimus, nustatytus Reglamente<text:s/></text:span><text:span text:style-name="T269">(ES) Nr.</text:span><text:span text:style-name="T270"> </text:span><text:span text:style-name="T271">2021/691,<text:s/></text:span><text:span text:style-name="T272">ir kitus reikalavimus, nustatytus Lietuvos Respublikos ir Europos Sąjungos teisės aktuose;</text:span></text:p>
      <text:p text:style-name="P273"><text:span text:style-name="T274">4.19</text:span><text:span text:style-name="T275">. bendradarbiauja su Europos Komisija ir kitų Europos Sąjungos valstybių narių institucijomis projektų įgyvendinimo klausimais;</text:span></text:p>
      <text:p text:style-name="P276"><text:span text:style-name="T277">4.20</text:span><text:span text:style-name="T278">. prireikus inicijuoja komitetų, komisijų ir (ar) darbo grupių, kurios padeda vadovaujančiajai institucijai užtikrinti projektų įgyvendinimą, sudarymą;</text:span></text:p>
      <text:p text:style-name="P279"><text:span text:style-name="T280">4.21</text:span><text:span text:style-name="T281">.<text:s/></text:span><text:span text:style-name="T282">projektų įgyvendinimo laikotarpiu</text:span><text:span text:style-name="T283"><text:s/>užtikrina i</text:span><text:span text:style-name="T284">nformavimo, komunikacijos ir viešinimo reikalavimų laikymąsi, kaip numatyta Reglamento<text:s/></text:span><text:span text:style-name="T285">(ES) Nr. 2021/691<text:s/></text:span><text:span text:style-name="T286">12 straipsnio 1 dalyje ir 3 dalies antrojoje pastraipoje;</text:span></text:p>
      <text:p text:style-name="P287"><text:span text:style-name="T288">4.22</text:span><text:span text:style-name="T289">. dalyvauja Europos Komisijai atliekant vertinimą;</text:span></text:p>
      <text:p text:style-name="P290"><text:span text:style-name="T291">4.23</text:span><text:span text:style-name="T292">. užtikrina Reglamento<text:s/></text:span><text:span text:style-name="T293">(ES) Nr. 2021/691<text:s/></text:span><text:span text:style-name="T294">10 straipsnyje įtvirtintų moterų ir vyrų lygybės bei nediskriminavimo principų įgyvendinimą;<text:s/></text:span></text:p>
      <text:p text:style-name="P295"><text:span text:style-name="T296">4.24</text:span><text:span text:style-name="T297">. prireikus, vadovaudamasi Reglamento<text:s/></text:span><text:span text:style-name="T298">(ES) Nr. 2021/691<text:s/></text:span><text:span text:style-name="T299">8 straipsnio 3 dalimi, kreipiasi į Europos Komisiją dėl konsultacijų;</text:span></text:p>
      <text:p text:style-name="P300"><text:span text:style-name="T301">4.25</text:span><text:span text:style-name="T302">. vykdo kitas Lietuvos Respublikos ir Europos Sąjungos teisės aktuose nustatytas funkcijas, susijusias su projektų įgyvendinimu.</text:span></text:p>
      <text:p text:style-name="P303"/>
      <text:p text:style-name="P304"><text:span text:style-name="T305">III</text:span><text:span text:style-name="T306"><text:s/>SKYRIUS</text:span></text:p>
      <text:p text:style-name="P307"><text:span text:style-name="T308">mokėjimo institucijos funkcijos</text:span></text:p>
      <text:p text:style-name="P309"/>
      <text:p text:style-name="P310"><text:span text:style-name="T311">5</text:span><text:span text:style-name="T312">. Mokėjimo institucijos Finansų departamento Finansų skyrius vykdo šias funkcijas:</text:span></text:p>
      <text:p text:style-name="P313"><text:span text:style-name="T314">5.1</text:span><text:span text:style-name="T315">. pagal kompetenciją tikrina tarpinės institucijos parengtas paraiškas asignavimų valdytojui (Socialinės apsaugos ir darbo ministerijai) ir teikia tvirtinti Socialinės apsaugos ir darbo ministerijos kancleriui;</text:span></text:p>
      <text:p text:style-name="P316"><text:span text:style-name="T317">5.2</text:span><text:span text:style-name="T318">. teikia Centralizuotai apskaitos įstaigai išlaidas pagrindžiančius dokumentus, reikalingus mokėjimo paraiškai VBAMS MOK-01 formuoti pagal Lietuvos Respublikos finansų ministro 2000 m. liepos 21 d. įsakymu Nr. 195 „Dėl Valstybės biudžeto lėšų išdavimo iš valstybės iždo sąskaitos taisyklių patvirtinimo“ patvirtintą formą;</text:span></text:p>
      <text:p text:style-name="P319"><text:span text:style-name="T320">5.3</text:span><text:span text:style-name="T321">. prižiūri, kad būtų išmokėtos EGF ir nacionalinio bendrojo finansavimo lėšos;</text:span></text:p>
      <text:p text:style-name="P322"><text:span text:style-name="T323">5.4</text:span><text:span text:style-name="T324">. vykdo finansų, įskaitant grąžintinas ir grąžintas lėšas, kontrolę;</text:span></text:p>
      <text:p text:style-name="P325"><text:span text:style-name="T326">5.5</text:span><text:span text:style-name="T327">. audito institucijai, Lietuvos Respublikos valstybės kontrolei ir Centralizuotai apskaitos įstaigai paprašius, teikia joms dokumentus, susijusius su projektams įgyvendinti skirtomis lėšomis;</text:span></text:p>
      <text:p text:style-name="P328"><text:span text:style-name="T329">5.6</text:span><text:span text:style-name="T330">. pagal kompetenciją dalyvauja rengiant Lietuvos Respublikos teisės aktų, nustatančių EGF lėšų panaudojimo taisykles ir procedūras, projektus;</text:span></text:p>
      <text:p text:style-name="P331"><text:span text:style-name="T332">5.7</text:span><text:span text:style-name="T333">. užtikrina, kad pagal kompetenciją rengiami ir gaunami dokumentai, reikalingi tinkamai audito sekai užtikrinti, būtų saugomi 10 (dešimt) metų nuo metų, kuriais vadovaujančioji institucija įgyvendinančiajai institucijai atliko paskutinį mokėjimą, gruodžio 31 d. ir prieinami teisę juos tikrinti turintiems asmenims;</text:span></text:p>
      <text:p text:style-name="P334"><text:span text:style-name="T335">5.8</text:span><text:span text:style-name="T336">. siekdama užkirsti kelią netinkamam lėšų panaudojimui:</text:span></text:p>
      <text:p text:style-name="P337"><text:span text:style-name="T338">5.8.1</text:span><text:span text:style-name="T339">. įtarusi pažeidimą, apie tai praneša tarpinei institucijai;</text:span></text:p>
      <text:p text:style-name="P340"><text:span text:style-name="T341">5.8.2</text:span><text:span text:style-name="T342">. įtarusi nusikalstamą veiką, susijusią su EGF ir (ar) nacionalinio bendrojo finansavimo lėšų gavimu ir (ar) panaudojimu, nedelsdama apie tai praneša FNTT, kartu pateikdama visą su įtariama nusikalstama veika susijusią informaciją;</text:span></text:p>
      <text:p text:style-name="P343"><text:span text:style-name="T344">5.9</text:span><text:span text:style-name="T345">. vykdo kitas Lietuvos Respublikos ir Europos Sąjungos teisės aktuose nustatytas funkcijas, susijusias su projektų įgyvendinimu.</text:span></text:p>
      <text:p text:style-name="P346"/>
      <text:p text:style-name="P347"><text:span text:style-name="T348">IV</text:span><text:span text:style-name="T349"><text:s/>SKYRIUS</text:span></text:p>
      <text:p text:style-name="P350"><text:span text:style-name="T351">AUDITO INSTITUCIJOS FUNKCIJOS</text:span></text:p>
      <text:p text:style-name="P352"/>
      <text:p text:style-name="P353"><text:span text:style-name="T354">6</text:span><text:span text:style-name="T355">. Audito institucijos Centralizuotas vidaus audito skyrius vykdo šias funkcijas:</text:span></text:p>
      <text:p text:style-name="P356"><text:span text:style-name="T357">6.1</text:span><text:span text:style-name="T358">. užtikrina, kad būtų atliekamas valdymo ir kontrolės sistemos tinkamos imties auditas;</text:span></text:p>
      <text:p text:style-name="P359"><text:span text:style-name="T360">6.2</text:span><text:span text:style-name="T361">. užtikrina, kad Aprašo 6.1 papunktyje nurodytas auditas būtų atliekamas pagal tarptautiniu mastu pripažintus audito standartus;</text:span></text:p>
      <text:p text:style-name="P362"><text:span text:style-name="T363">6.3</text:span><text:span text:style-name="T364">. jei per kalendorinius metus buvo įgyvendinami projektai,<text:s/></text:span><text:span text:style-name="T365">rengia ir teikia vadovaujančiajai institucijai audito institucijos nuomonę ir metinę kontrolės ataskaitą, kurioje pateikiami praėjusiais ataskaitiniais metais atliktų auditų duomenys;</text:span></text:p>
      <text:p text:style-name="P366"><text:span text:style-name="T367">6.4</text:span><text:span text:style-name="T368">. nustačiusi pažeidimus, vykdo jų pašalinimo, lėšų susigrąžinimo priežiūrą;<text:s/></text:span></text:p>
      <text:p text:style-name="P369"><text:span text:style-name="T370">6.5</text:span><text:span text:style-name="T371">. pagal kompetenciją teikia vadovaujančiosios institucijos Europos Sąjungos investicijų skyriui pasiūlymus dėl Lietuvos Respublikos teisės aktų, reglamentuojančių projektų įgyvendinimą, pakeitimo;</text:span></text:p>
      <text:p text:style-name="P372"><text:span text:style-name="T373">6.6</text:span><text:span text:style-name="T374">. užtikrina, kad dokumentai, susiję su audito institucijos atliktais auditais, kurie susiję su projektų įgyvendinimu, būtų saugomi 10 (dešimt) metų nuo metų, kuriais vadovaujančioji institucija įgyvendinančiajai institucijai atliko paskutinį mokėjimą, gruodžio 31 d. ir prieinami teisę juos tikrinti turintiems asmenims;</text:span></text:p>
      <text:p text:style-name="P375"><text:span text:style-name="T376">6.7</text:span><text:span text:style-name="T377">. vykdo kitas Lietuvos Respublikos ir Europos Sąjungos teisės aktuose nustatytas funkcijas, susijusias su projektų įgyvendinimu.</text:span></text:p>
      <text:p text:style-name="P378"/>
      <text:p text:style-name="P379"><text:span text:style-name="T380">V</text:span><text:span text:style-name="T381"><text:s/>SKYRIUS</text:span></text:p>
      <text:p text:style-name="P382"><text:span text:style-name="T383">TARPINĖS INSTITUCIJOS FUKCIJOS</text:span></text:p>
      <text:p text:style-name="P384"/>
      <text:p text:style-name="P385"><text:span text:style-name="T386">7</text:span><text:span text:style-name="T387">. Tarpinė institucija vykdo šias funkcijas:</text:span></text:p>
      <text:p text:style-name="P388"><text:span text:style-name="T389">7.1</text:span><text:span text:style-name="T390">. pagal kompetenciją dalyvauja rengiant ir atnaujinant valdymo ir kontrolės sistemos aprašymą, rengiant Lietuvos Respublikos teisės aktų, reglamentuojančių projektų administravimą ir finansavimą, projektus, teikia vadovaujančiajai institucijai pasiūlymus dėl jų pakeitimo;</text:span></text:p>
      <text:p text:style-name="P391"><text:span text:style-name="T392">7.2</text:span><text:span text:style-name="T393">. pagal kompetenciją užtikrina, kad projektai jų įgyvendinimo laikotarpiu atitiktų Lietuvos Respublikos ir Europos Sąjungos teisės aktų reikalavimus;</text:span></text:p>
      <text:p text:style-name="P394"><text:span text:style-name="T395">7.3</text:span><text:span text:style-name="T396">. pagal kompetenciją teikia įgyvendinančiajai institucijai informaciją apie paraiškų rengimo ir teikimo, projektų įgyvendinimo reikalavimus, nustatytus Lietuvos Respublikos ir Europos Sąjungos teisės aktuose;</text:span></text:p>
      <text:p text:style-name="P397"><text:span text:style-name="T398">7.4</text:span><text:span text:style-name="T399">. iš vadovaujančiosios institucijos gavusi informaciją apie priimtą sprendimą dėl finansavimo skyrimo projektams, inicijuoja projektų sutarčių pasirašymą ir prižiūri, kaip laikomasi projektų sutarčių nuostatų;</text:span></text:p>
      <text:p text:style-name="P400"><text:span text:style-name="T401">7.5</text:span><text:span text:style-name="T402">. rengia sutarčių pakeitimus ir teikia juos derinti vadovaujančiajai institucijai;</text:span></text:p>
      <text:p text:style-name="P403"><text:span text:style-name="T404">7.6</text:span><text:span text:style-name="T405">. siekdama įsitikinti, kad pagal projektų sutartis prekės įsigytos, paslaugos suteiktos ir įgyvendinančiosios institucijos deklaruotos su projektų įgyvendinimu susijusios išlaidos patirtos nepažeidžiant Lietuvos Respublikos ir Europos Sąjungos teisės aktų reikalavimų:</text:span></text:p>
      <text:p text:style-name="P406"><text:span text:style-name="T407">7.6.1</text:span><text:span text:style-name="T408">. tikrina įgyvendinančiosios institucijos teikiamus mokėjimo prašymus, nustato ar juose nurodytos išlaidos gali būti laikomos tinkamomis finansuoti ir gali būti deklaruotos Europos Komisijai;</text:span></text:p>
      <text:p text:style-name="P409"><text:span text:style-name="T410">7.6.2</text:span><text:span text:style-name="T411">. rengia ir teikia paraiškas asignavimų valdytojui (Socialinės apsaugos ir darbo ministerijai);</text:span></text:p>
      <text:p text:style-name="P412"><text:span text:style-name="T413">7.6.3</text:span><text:span text:style-name="T414">. užtikrina, kad rengiant ir teikiant paraiškas asignavimų valdytojui (Socialinės apsaugos ir darbo ministerijai) būtų atsižvelgta į visų auditų, kuriuos atliko audito institucija arba kurie buvo atlikti jai už juos prisiimant atsakomybę, išvadas ir rekomendacijas;</text:span></text:p>
      <text:p text:style-name="P415"><text:span text:style-name="T416">7.6.4</text:span><text:span text:style-name="T417">. atlieka projektų patikras jų įgyvendinimo vietose;<text:s/></text:span></text:p>
      <text:p text:style-name="P418"><text:span text:style-name="T419">7.6.5</text:span><text:span text:style-name="T420">. atlieka įgyvendinančiosios institucijos vykdomų viešųjų pirkimų priežiūrą;</text:span></text:p>
      <text:p text:style-name="P421"><text:span text:style-name="T422">7.6.6</text:span><text:span text:style-name="T423">. atlieka įtariamų pažeidimų tyrimus, nustato pažeidimus, priima sprendimus dėl tolesnių veiksmų, susijusių su nustatytais pažeidimais, ir apie pažeidimus praneša vadovaujančiosios institucijos Europos Sąjungos investicijų skyriui bei įgyvendinančiajai institucijai;<text:s/></text:span></text:p>
      <text:p text:style-name="P424"><text:span text:style-name="T425">7.6.7</text:span><text:span text:style-name="T426">. įtarusi nusikalstamą veiką, susijusią su EGF ir (ar) nacionalinio bendrojo finansavimo lėšų gavimu ir (ar) panaudojimu, apie tai nedelsdama praneša FNTT ir vadovaujančiosios institucijos Europos Sąjungos investicijų skyriui;</text:span></text:p>
      <text:p text:style-name="P427"><text:span text:style-name="T428">7.6.8</text:span><text:span text:style-name="T429">. pagal kompetenciją vykdo dvigubo tos pačios veiklos tų pačių išlaidų finansavimo rizikos prevenciją;</text:span></text:p>
      <text:p text:style-name="P430"><text:span text:style-name="T431">7.6.9</text:span><text:span text:style-name="T432">. rengia EGF ir nacionalinio bendrojo finansavimo lėšų, planuojamų išmokėti įgyvendinančiajai institucijai, prognozes ir teikia jas vadovaujančiosios institucijos Europos Sąjungos investicijų skyriui;<text:s/></text:span></text:p>
      <text:p text:style-name="P433"><text:span text:style-name="T434">7.6.10</text:span><text:span text:style-name="T435">. rengia išlaidų deklaracijas ir teikia jas vadovaujančiosios institucijos Europos Sąjungos investicijų skyriui;<text:s/></text:span></text:p>
      <text:p text:style-name="P436"><text:span text:style-name="T437">7.6.11</text:span><text:span text:style-name="T438">. pagal kompetenciją užtikrina, kad projektai būtų įgyvendinami Lietuvos Respublikos teritorijoje;</text:span></text:p>
      <text:p text:style-name="P439"><text:span text:style-name="T440">7.7</text:span><text:span text:style-name="T441">. pagal kompetenciją užtikrina, kad projektams įgyvendinti skirtos lėšos nebūtų prarastos;</text:span></text:p>
      <text:p text:style-name="P442"><text:span text:style-name="T443">7.8</text:span><text:span text:style-name="T444">. taiko kovos su sukčiavimu priemones;</text:span></text:p>
      <text:p text:style-name="P445"><text:span text:style-name="T446">7.9</text:span><text:span text:style-name="T447">. pagal kompetenciją dalyvauja užtikrinant i</text:span><text:span text:style-name="T448">nformavimo, komunikacijos ir viešinimo reikalavimų laikymąsi projektų įgyvendinimo laikotarpiu, kaip numatyta Reglamento<text:s/></text:span><text:span text:style-name="T449">(ES) Nr. 2021/691<text:s/></text:span><text:span text:style-name="T450">12 straipsnio 1 dalyje ir 3 dalies antrojoje pastraipoje;</text:span></text:p>
      <text:p text:style-name="P451"><text:span text:style-name="T452">7.10</text:span><text:span text:style-name="T453">. priima sprendimus dėl lėšų grąžinimo;</text:span></text:p>
      <text:p text:style-name="P454"><text:span text:style-name="T455">7.11</text:span><text:span text:style-name="T456">. pagal kompetenciją dalyvauja tobulinant valdymo ir kontrolės sistemą, įgyvendina vadovaujančiosios institucijos rekomendacijas dėl nustatytų valdymo ir kontrolės sistemos trūkumų pašalinimo ir tarpinės institucijos vidaus sistemos tobulinimo;</text:span></text:p>
      <text:p text:style-name="P457"><text:span text:style-name="T458">7.12</text:span><text:span text:style-name="T459">. pagal kompetenciją dalyvauja komitetų, komisijų ir darbo grupių, prisidedančių prie projektų įgyvendinimo, veikloje;</text:span></text:p>
      <text:p text:style-name="P460"><text:span text:style-name="T461">7.13</text:span><text:span text:style-name="T462">. užtikrina, kad įgyvendinančioji institucija, įgyvendindama projektus, užtikrintų tinkamą projektų išlaidų buhalterinės apskaitos atskyrimą nuo bendros įgyvendinančiosios institucijos buhalterinės apskaitos;</text:span></text:p>
      <text:p text:style-name="P463"><text:span text:style-name="T464">7.14</text:span><text:span text:style-name="T465">. pagal kompetenciją patvirtina, kad mokėjimo paraiškos parengtos naudojant patikimas apskaitos sistemas, pagrįstos dokumentais ir kad deklaruotos išlaidos atitinka taikytinus Lietuvos Respublikos ir Europos Sąjungos teisės aktų reikalavimus;</text:span></text:p>
      <text:p text:style-name="P466"><text:span text:style-name="T467">7.15</text:span><text:span text:style-name="T468">. užtikrina, kad veiktų sistema, kurioje būtų registruojami ir saugomi kiekvieno veiksmo apskaitos duomenys, saugomi mokėjimo paraiškoms ir išlaidų deklaracijoms parengti reikalingi duomenys, įskaitant duomenis apie susigrąžintinas, susigrąžintas ir anuliuotas sumas, atšaukus dalį projektams skirto įnašo arba visą įnašą;</text:span></text:p>
      <text:p text:style-name="P469"><text:span text:style-name="T470">7.16</text:span><text:span text:style-name="T471">. užtikrina, kad pagal kompetenciją rengiami ar gaunami dokumentai, reikalingi tinkamai audito sekai užtikrinti, būtų saugomi 10 (dešimt) metų nuo metų, kuriais vadovaujančioji institucija įgyvendinančiajai institucijai atliko paskutinį mokėjimą, gruodžio 31 d. ir prieinami teisę juos tikrinti turintiems asmenims;</text:span></text:p>
      <text:p text:style-name="P472"><text:span text:style-name="T473">7.17</text:span><text:span text:style-name="T474">. vykdo kitas Lietuvos Respublikos ir Europos Sąjungos teisės aktuose nustatytas funkcijas, susijusias su projektų įgyvendinimu.</text:span></text:p>
      <text:p text:style-name="P475"/>
      <text:p text:style-name="P476"><text:span text:style-name="T477">VI</text:span><text:span text:style-name="T478"><text:s/>SKYRIUS</text:span></text:p>
      <text:p text:style-name="P479"><text:span text:style-name="T480">ĮGYVENDINANČIOSIOS<text:s/></text:span><text:span text:style-name="T481">INSTITUCIJOS FUNKCIJOS</text:span></text:p>
      <text:p text:style-name="P482"/>
      <text:p text:style-name="P483"><text:span text:style-name="T484">8</text:span><text:span text:style-name="T485">.<text:s/></text:span><text:span text:style-name="T486">Įgyvendinančioji<text:s/></text:span><text:span text:style-name="T487">institucija vykdo šias funkcijas:</text:span></text:p>
      <text:p text:style-name="P488"><text:span text:style-name="T489">8.1</text:span><text:span text:style-name="T490">. atsiradus Reglamento<text:s/></text:span><text:span text:style-name="T491">(ES) Nr. 2021/691<text:s/></text:span><text:span text:style-name="T492">4 straipsnio 2 dalyje nurodytoms aplinkybėms, informuoja vadovaujančiosios institucijos Europos Sąjungos investicijų skyrių apie poreikį rengti paraišką gauti EGF finansavimą;</text:span></text:p>
      <text:p text:style-name="P493"><text:span text:style-name="T494">8.2</text:span><text:span text:style-name="T495">. gavusi vadovaujančiosios institucijos pritarimą, rengia paraišką gauti EGF finansavimą;</text:span></text:p>
      <text:p text:style-name="P496"><text:span text:style-name="T497">8.3</text:span><text:span text:style-name="T498">. užtikrina, kad būtų laikomasi patikimo finansų valdymo principo, kaip nustatyta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33 straipsnyje, 36 straipsnio 1 dalyje ir 61 straipsnyje;</text:span></text:p>
      <text:p text:style-name="P499"><text:span text:style-name="T500">8.4</text:span><text:span text:style-name="T501">. naudoja projektams įgyvendinti skirtas EGF ir nacionalinio bendrojo finansavimo lėšas projektų sutartyse nurodytiems projektų tikslams ir rezultatams pasiekti, laikydamasi projektų sutarčių, Lietuvos Respublikos ir Europos Sąjungos teisės aktų reikalavimų;</text:span></text:p>
      <text:p text:style-name="P502"><text:span text:style-name="T503">8.5</text:span><text:span text:style-name="T504">. tinkamai tvarko nuo bendros įgyvendinančiosios institucijos buhalterinės apskaitos atskirtą projektų išlaidų buhalterinę apskaitą taip, kad apskaitos informacija būtų objektyvi, pateikiama laiku, išsami ir naudinga institucijoms ir (ar) asmenims, turintiems teisę susipažinti su šia informacija;</text:span></text:p>
      <text:p text:style-name="P505"><text:span text:style-name="T506">8.6</text:span><text:span text:style-name="T507">. teisės aktų nustatytais terminais teikia tarpinei institucijai mokėjimo prašymus kartu su išlaidas pagrindžiančių ir išlaidų apmokėjimą įrodančių dokumentų kopijomis (jei taikoma), šalina mokėjimo prašymų trūkumus;</text:span></text:p>
      <text:p text:style-name="P508"><text:span text:style-name="T509">8.7</text:span><text:span text:style-name="T510">. užtikrina, kad<text:s/></text:span><text:span text:style-name="T511">Europos Komisijai<text:s/></text:span><text:span text:style-name="T512">deklaruojamos išlaidos atitiktų<text:s/></text:span><text:span text:style-name="T513">finansavimo reikalavimus, nustatytus<text:s/></text:span><text:span text:style-name="T514">Reglamente<text:s/></text:span><text:span text:style-name="T515">(ES) Nr. 2021/691,</text:span><text:span text:style-name="T516"><text:s/></text:span><text:span text:style-name="T517">ir kitus reikalavimus, nustatytus<text:s/></text:span><text:span text:style-name="T518">L</text:span><text:span text:style-name="T519">ietuvos Respublikos ir Europos Sąjungos teisės aktuose;</text:span></text:p>
      <text:p text:style-name="P520"><text:span text:style-name="T521">8.8</text:span><text:span text:style-name="T522">. užtikrina<text:s/></text:span><text:span text:style-name="T523">dvigubo tos pačios veiklos tų pačių išlaidų finansavimo rizikos prevencijos vykdymą;</text:span></text:p>
      <text:p text:style-name="P524"><text:span text:style-name="T525">8.9</text:span><text:span text:style-name="T526">. užtikrina, kad dokumentai, susiję su projektų įgyvendinimu (išskyrus dokumentus, susijusius su darbo santykiais), būtų saugomi 10 (dešimt) metų, baigus įgyvendinti projektus, ir<text:s/></text:span><text:soft-page-break/><text:span text:style-name="T527">būtų prieinami teisę juos tikrinti turintiems asmenims, jeigu pagal kitus Lietuvos Respublikos teisės aktus nenumatyta kitaip;</text:span></text:p>
      <text:p text:style-name="P528"><text:span text:style-name="T529">8.10</text:span><text:span text:style-name="T530">.<text:s/></text:span><text:span text:style-name="T531">rengia ir teikia vadovaujančiosios institucijos Europos Sąjungos investicijų skyriui informaciją, reikalingą<text:s/></text:span><text:span text:style-name="T532">galutinei atitinkamo EGF finansinio įnašo panaudojimo ataskaitai<text:s/></text:span><text:span text:style-name="T533">Europos Komisijai<text:s/></text:span><text:span text:style-name="T534">pagal Reglamento<text:s/></text:span><text:span text:style-name="T535">(ES) Nr. 2021/691<text:s/></text:span><text:span text:style-name="T536">20 straipsnio 1 dalies reikalavimus parengti;</text:span></text:p>
      <text:p text:style-name="P537"><text:span text:style-name="T538">8.11</text:span><text:span text:style-name="T539">. teikia informaciją, susijusią su projektų įgyvendinimu, vadovaujančiajai, tarpinei ir audito institucijoms;</text:span></text:p>
      <text:p text:style-name="P540"><text:span text:style-name="T541">8.12</text:span><text:span text:style-name="T542">. projektų įgyvendinimo laikotarpiu užtikrina i</text:span><text:span text:style-name="T543">nformavimo, komunikacijos ir viešinimo reikalavimų laikymąsi, kaip numatyta Reglamento<text:s/></text:span><text:span text:style-name="T544">(ES) Nr. 2021/691<text:s/></text:span><text:span text:style-name="T545">12 straipsnio 1 dalyje ir 3 dalies antrojoje pastraipoje;</text:span></text:p>
      <text:p text:style-name="P546"><text:span text:style-name="T547">8.13</text:span><text:span text:style-name="T548">. savo interneto svetainėje pateikia trumpą informaciją apie įgyvendinamus projektus, jų tikslus, rezultatus ir nurodo, kad projektams įgyvendinti gauta Europos Sąjungos finansinė parama;</text:span></text:p>
      <text:p text:style-name="P549"><text:span text:style-name="T550">8.14</text:span><text:span text:style-name="T551">. vykdo kitas Lietuvos Respublikos ir Europos Sąjungos teisės aktuose nustatytas funkcijas, susijusias su projektų įgyvendinimu.</text:span></text:p>
      <text:p text:style-name="P552">________________________</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8T09:53:00Z</meta:creation-date>
    <dc:date>2022-01-18T09:53:00Z</dc:date>
    <meta:print-date>2021-12-10T08:51:00Z</meta:print-date>
    <meta:template xlink:href="Normal.dotm" xlink:type="simple"/>
    <meta:editing-cycles>2</meta:editing-cycles>
    <meta:editing-duration>PT0S</meta:editing-duration>
    <meta:user-defined meta:name="_NewReviewCycle"/>
    <meta:document-statistic meta:page-count="16" meta:paragraph-count="339" meta:word-count="3047" meta:character-count="24770" meta:row-count="1470" meta:non-whitespace-character-count="22062"/>
  </office:meta>
</office:document-meta>
</file>