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style:text-position="super 62.5%" fo:language="en" fo:country="G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 style:punctuation-wrap="simple" fo:text-align="justify" style:vertical-align="baseline" fo:line-height="150%" fo:text-indent="0.215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8 M. VASARIO 8 D. ĮSAKYMO NR. 3d-85 „DĖL PAŽINTINĖS ŽUVININKYSTĖS PROGRAMOS „IŠAUGINTA EUROPOS SĄJUNGOJE“ ĮGYVENDINIMO TAISYKLIŲ PATVIRTINIMO“ PAKEITIMO</text:p>
      <text:p text:style-name="P13"/>
      <text:p text:style-name="P14">2019 m. rugpjūčio 20 d. Nr. 3D-480</text:p>
      <text:p text:style-name="P15">Vilnius</text:p>
      <text:p text:style-name="P16"/>
      <text:p text:style-name="P17"/>
      <text:p text:style-name="P18"><text:span text:style-name="T19">P a k e i č i u <text:s/></text:span>Pažintinės žuvininkystės programos „Išauginta Europos Sąjungoje“ įgyvendinimo taisykles, patvirtintas<text:span text:style-name="T20"><text:s/>Lietuvos Respublikos žemės ūkio ministro<text:s/></text:span>2018 m. vasario 8 d.<text:s/><text:span text:style-name="T21">įsakymu<text:s/></text:span>Nr. 3D-85<text:span text:style-name="T22"><text:s/>„</text:span>Dėl Pažintinės žuvininkystės programos „Išauginta Europos Sąjungoje“ įgyvendinimo taisyklių patvirtinimo<text:span text:style-name="T23">“:</text:span></text:p>
      <text:p text:style-name="P24"><text:span text:style-name="T25">1</text:span><text:span text:style-name="T26">.</text:span><text:span text:style-name="T27"><text:tab/>Pakeičiu 6.2.3 papunktį ir jį išdėstau taip:</text:span></text:p>
      <text:p text:style-name="P28">„6.2.3.<text:s/><text:span text:style-name="T29">pažintinių išvykų į akvakultūros ir (ar) žuvivaisos ūkius ir mokymo įstaigas, kuriose yra rengiami akvakultūros ir (ar) žuvivaisos specialistai, organizavimo išlaidos – atlygis lektoriui, priemonių (vienkartinių specialiųjų drabužių ir kitų priemonių, būtinų pažintiniam renginiui organizuoti) įsigijimo išlaidos, Programos dalyvių<text:s/></text:span><text:span text:style-name="T30">pažintinio renginio akvakultūros ūkyje ir mokymo įstaigoje organizavimo,</text:span><text:span text:style-name="T31"><text:s/></text:span><text:span text:style-name="T32">kelionės ir (ar) transporto išlaidos, Programos dalyvių aprūpinimas maistu išvykos metu. Pažintinio renginio trukmė – ne mažiau kaip 2 (dvi) valandos, neskaičiuojant kelionės trukmės;“.</text:span></text:p>
      <text:p text:style-name="P33"><text:span text:style-name="T34">2</text:span><text:span text:style-name="T35">. Pakeičiu 9 punktą ir jį išdėstau taip:</text:span></text:p>
      <text:p text:style-name="P36">„9. Programoje gali dalyvauti 25<text:span text:style-name="T37"><text:s/></text:span>ugdymo įstaigų 1–4 klasių mokinių grupės ir 25<text:span text:style-name="T38"><text:s/></text:span>ugdymo įstaigų 5–8 klasių mokinių grupės. Vienoje mokinių grupėje turi būti ne daugiau nei 25 Programos dalyviai<text:span text:style-name="T39">, bet ne mažiau nei<text:s/></text:span>10.“<text:s/></text:p>
      <text:p text:style-name="P40">3.<text:s/><text:span text:style-name="T41">Pakeičiu 11 punktą ir jį išdėstau taip:</text:span></text:p>
      <text:p text:style-name="P42"><text:span text:style-name="T43">„</text:span><text:span text:style-name="T44">11</text:span><text:span text:style-name="T45">. Pareiškėjas, norintis dalyvauti Programoje, užpildo ir pateikia Agentūrai Įgyvendinimo taisyklių 1 priede nustatytos formos paraišką (toliau – paraiška).</text:span><text:s/>Vienas Pareiškėjas gali pateikti ne daugiau nei 1 paraišką dėl 1–4 klasių mokinių grupės ir ne daugiau nei 1 paraišką dėl 5–8 klasių mokinių grupės dalyvavimo Programoje.“</text:p>
      <text:p text:style-name="P46">4.<text:s/><text:span text:style-name="T47">Pakeičiu 15 punktą ir jį išdėstau taip:</text:span></text:p>
      <text:p text:style-name="P48">„15. Dalyvauti Programoje atrenkamos 25<text:span text:style-name="T49"><text:s/></text:span>1–4 klasių mokinių grupės ir 25<text:span text:style-name="T50"><text:s/></text:span>5–8 klasių mokinių grupės.“<text:s/></text:p>
      <text:p text:style-name="P51">5. Pripažįstu netekusiu galios 17.2 papunktį.</text:p>
      <text:p text:style-name="P52"><text:span text:style-name="T53">6</text:span><text:span text:style-name="T54">. Papildau nauju 17</text:span><text:span text:style-name="T55">1</text:span><text:span text:style-name="T56"><text:s/>punktu:</text:span></text:p>
      <text:p text:style-name="P57"><text:span text:style-name="T58">„</text:span><text:span text:style-name="T59">17</text:span><text:span text:style-name="T60">1</text:span><text:span text:style-name="T61">. Paraiškos vertinamos dviem etapais. Pirmuoju etapu paraiškos yra vertinamos atskirai pagal kiekvieną Lietuvos Respublikos teritorijos apskritį (toliau – apskritis) atrenkant iki 5<text:s/></text:span>1–4 klasių<text:span text:style-name="T62"><text:s/>ir (ar)<text:s/></text:span>5–8 klasių<text:s/><text:span text:style-name="T63">mokinių grupių vienai apskričiai vadovaujantis 17 punkte nustatytais paraiškų pirmumo vertinimo kriterijais. Antrasis vertinimo etapas vykdomas tuo atveju, jei pirmuoju vertinimo etapu nebuvo atrinkta po 25<text:s/></text:span>1–4 klasių<text:span text:style-name="T64"><text:s/>ir<text:s/></text:span>5–8 klasių mokinių grupes arba iš viso buvo atrinkta daugiau nei po <text:s/><text:span text:style-name="T65">25<text:s/></text:span>1–4 klasių<text:span text:style-name="T66"><text:s/>arba<text:s/></text:span>5–8 klasių mokinių grupes. Jei pirmuoju vertinimo etapu buvo atrinkta mažiau nei po<text:s/><text:span text:style-name="T67">25<text:s/></text:span>1–4 klasių<text:span text:style-name="T68"><text:s/>arba<text:s/></text:span>5–8 klasių mokinių grupes, antruoju vertinimo etapu vertinamos likusios neatrinktos paraiškos vadovaujantis tik<text:s/><text:span text:style-name="T69">17 punkte nustatytais paraiškų pirmumo vertinimo kriterijais.<text:s/></text:span>Jei pirmuoju vertinimo etapu buvo atrinkta daugiau nei po<text:s/><text:span text:style-name="T70">25<text:s/></text:span>1–4 klasių<text:span text:style-name="T71"><text:s/>arba<text:s/></text:span>5–8 klasių mokinių grupes, antruoju vertinimo etapu toje amžiaus grupėje, kurioje atrinkta daugiau nei 25 mokinių grupės, atrenkamos paraiškos pirmumą teikiant anksčiau paraišką pateikusiam Pareiškėjui.“</text:p>
      <text:p text:style-name="P72"/>
      <text:p text:style-name="P73"/>
      <text:p text:style-name="P74"/>
      <text:p text:style-name="P75">L. e. žemės ūkio ministro pareigas<text:s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20T12:08:00Z</meta:creation-date>
    <dc:date>2019-08-20T12:08:00Z</dc:date>
    <meta:template xlink:href="Normal.dotm" xlink:type="simple"/>
    <meta:editing-cycles>1</meta:editing-cycles>
    <meta:editing-duration>PT0S</meta:editing-duration>
    <meta:document-statistic meta:page-count="2" meta:paragraph-count="22" meta:word-count="406" meta:character-count="3271" meta:row-count="74" meta:non-whitespace-character-count="2887"/>
  </office:meta>
</office:document-meta>
</file>