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ATLEISTI DIANĄ KORSAKAITĘ IŠ VALSTYBINĖS KAINŲ IR ENERGETIKOS KONTROLĖS KOMISIJOS PIRMININKĖS IR NARĖS PAREIGŲ</text:p>
      <text:p text:style-name="P16"/>
      <text:p text:style-name="P17">2014 m. lapkričio 11 d. Nr. 1K-13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77 straipsniu, Lietuvos Respublikos energetikos įstatymo 8 straipsnio 3 dalimi, <text:s/>5 dalies 1 punktu,</text:span></text:p>
      <text:p text:style-name="P26"><text:span text:style-name="T27">t e i k i u Lietuvos Respublikos Seimui 2015 m. sausio 20 d. pasibaigus kadencijai atleisti Dianą KORSAKAITĘ iš Valstybinės kainų ir energetikos kontrolės komisijos pirmininkės ir narės pareigų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Giedrei Kaminskaitei-Salters pateikti šį dekretą Lietuvos Respublikos Seimui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1T15:12:00Z</meta:creation-date>
    <dc:date>2014-11-11T15:12:00Z</dc:date>
    <meta:template xlink:href="Normal" xlink:type="simple"/>
    <meta:editing-cycles>2</meta:editing-cycles>
    <meta:editing-duration>PT0S</meta:editing-duration>
    <meta:document-statistic meta:page-count="1" meta:paragraph-count="13" meta:word-count="109" meta:character-count="807" meta:row-count="47" meta:non-whitespace-character-count="711"/>
  </office:meta>
</office:document-meta>
</file>