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line-height="150%" fo:text-indent="0.5in"/>
      <style:text-properties style:font-weight-complex="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fo:text-transform="uppercase" fo:language="en" fo:country="GB"/>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text-transform="uppercase" fo:language="en" fo:country="GB"/>
    </style:style>
    <style:style style:name="P39" style:parent-style-name="Normal" style:family="paragraph">
      <style:paragraph-properties style:punctuation-wrap="simple" fo:text-align="center" style:vertical-align="baseline"/>
      <style:text-properties style:font-weight-complex="bold"/>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P56" style:parent-style-name="Normal" style:master-page-name="MPF1" style:family="paragraph">
      <style:paragraph-properties fo:keep-together="always" fo:break-before="page" style:punctuation-wrap="simple" style:vertical-align="baselin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style:punctuation-wrap="simple" fo:text-align="justify" style:vertical-align="baselin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punctuation-wrap="simple"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style:punctuation-wrap="simple" fo:text-align="center" style:vertical-align="baseline"/>
      <style:text-properties fo:color="#000000" fo:font-size="18pt" style:font-size-asian="18pt" style:font-size-complex="18pt" style:language-asian="lt" style:country-asian="LT" fo:hyphenate="false"/>
    </style:style>
    <style:style style:name="P73" style:parent-style-name="Normal" style:family="paragraph">
      <style:paragraph-properties style:punctuation-wrap="simple" fo:text-align="center" style:vertical-align="baseline"/>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keep-together="always" style:punctuation-wrap="simple"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font-style="italic" style:font-style-asian="italic" style:font-style-complex="italic"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fo:line-height="150%"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line-height="150%"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5909in"/>
      <style:text-properties fo:hyphenate="false"/>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909in"/>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center" style:vertical-align="baseline"/>
      <style:text-properties fo:hyphenate="false"/>
    </style:style>
    <style:style style:name="P154" style:parent-style-name="Normal" style:family="paragraph">
      <style:paragraph-properties style:punctuation-wrap="simple" fo:text-align="center" style:vertical-align="baseline"/>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style:punctuation-wrap="simple" fo:text-align="center" style:vertical-align="baseline" fo:line-height="150%"/>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style:punctuation-wrap="simple" fo:text-align="justify" style:vertical-align="baseline" fo:line-height="150%" fo:text-indent="0.634in"/>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center" style:vertical-align="baseline" fo:text-indent="0.043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style:punctuation-wrap="simple" fo:text-align="center" style:vertical-align="baseline"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style>
    <style:style style:name="P201" style:parent-style-name="Normal" style:family="paragraph">
      <style:paragraph-properties style:punctuation-wrap="simple" fo:text-align="justify" style:vertical-align="baseline" fo:line-height="150%" fo:text-indent="0.5909in"/>
      <style:text-properties fo:hyphenate="false"/>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color="#000000"/>
    </style:style>
    <style:style style:name="T205" style:parent-style-name="DefaultParagraphFont" style:family="text">
      <style:text-properties fo:letter-spacing="-0.0013in"/>
    </style:style>
    <style:style style:name="T206" style:parent-style-name="DefaultParagraphFont" style:family="text">
      <style:text-properties fo:color="#000000"/>
    </style:style>
    <style:style style:name="T207" style:parent-style-name="DefaultParagraphFont" style:family="text">
      <style:text-properties fo:letter-spacing="-0.0013in"/>
    </style:style>
    <style:style style:name="P208" style:parent-style-name="Normal" style:family="paragraph">
      <style:paragraph-properties style:punctuation-wrap="simple" fo:text-align="justify" style:vertical-align="baseline" fo:line-height="150%" fo:text-indent="0.5909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909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baseline" fo:line-height="150%"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style:punctuation-wrap="simple" fo:text-align="center" style:vertical-align="baseline" fo:line-height="150%"/>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5909in"/>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style:punctuation-wrap="simple" fo:text-align="center" style:vertical-align="baseline" fo:line-height="150%"/>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style>
    <style:style style:name="P366" style:parent-style-name="Normal" style:family="paragraph">
      <style:paragraph-properties fo:keep-together="always" style:punctuation-wrap="simple" fo:text-align="center" style:vertical-align="baselin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style:punctuation-wrap="simple" fo:text-align="center" style:vertical-align="baseline" fo:line-height="150%"/>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style:punctuation-wrap="simple" fo:text-align="justify" style:vertical-align="baseline"/>
      <style:text-properties style:font-size-complex="12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style:vertical-align="baseline" fo:line-height="150%"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line-height="150%" fo:text-indent="0.5909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style:vertical-align="baseline"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fo:font-size="11.5pt" style:font-size-asian="11.5pt" style:font-size-complex="11.5pt"/>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text-indent="0.0534in"/>
    </style:style>
    <style:style style:name="P464" style:parent-style-name="Normal" style:family="paragraph">
      <style:paragraph-properties fo:keep-together="always" style:punctuation-wrap="simple" fo:text-align="center" style:vertical-align="baselin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style:punctuation-wrap="simple" fo:text-align="center" style:vertical-align="baselin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fo:hyphenate="false"/>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center" style:vertical-align="baseline" fo:line-height="150%"/>
    </style:style>
    <style:style style:name="T49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9 M. BALANDŽIO 2 D. ĮSAKYMO NR. 3D-193<text:s/></text:span><text:span text:style-name="T15">„</text:span><text:span text:style-name="T16">DĖL PASKOLŲ ŽEMĖS ŪKIO TECHNIKAI IR ĮRANGAI ĮSIGYTI, FINANSUOJAMŲ IŠ GRĄŽINTŲ IR GRĄŽINTINŲ LĖŠŲ, TEIKIMO TAISYKLIŲ PATVIRTINIMO“ PAKEITIMO<text:s/></text:span></text:p>
      <text:p text:style-name="P17"/>
      <text:p text:style-name="P18">2020 m. <text:s/>balandžio<text:s/><text:span text:style-name="T19">15</text:span><text:s/>d. Nr. 3D-294</text:p>
      <text:p text:style-name="P20">Vilnius</text:p>
      <text:p text:style-name="P21"/>
      <text:p text:style-name="P22"/>
      <text:p text:style-name="P23">P a k e i č i u <text:s/>Lietuvos Respublikos<text:s/><text:span text:style-name="T24">žemės ūkio ministro 2019 m. balandžio 2 d. įsakymą Nr. 3D-193 „Dėl Paskolų žemės ūkio technikai ir įrangai įsigyti, finansuojamų iš grąžintų ir grąžintinų lėšų, teikimo taisyklių patvirtinimo“ ir jį išdėstau nauja redakcija</text:span><text:span text:style-name="T25"><text:s/>(P</text:span><text:span text:style-name="T26">askolų žemės ūkio technikai ir įrangai įsigyti, finansuojamų iš grąžintų ir grąžintinų lėšų, teikimo taisyklės nauja redakcija nedėstomos):</text:span></text:p>
      <text:p text:style-name="P27"/>
      <text:p text:style-name="P28"><text:span text:style-name="T29">„</text:span><text:span text:style-name="T30">LIETUVOS RESPUBLIKOS ŽEMĖS ŪKIO MINISTRAS</text:span></text:p>
      <text:p text:style-name="P31"/>
      <text:p text:style-name="P32">ĮSAKYMAS</text:p>
      <text:p text:style-name="P33"><text:span text:style-name="T34">DĖL<text:s/></text:span><text:span text:style-name="T35">P</text:span><text:span text:style-name="T36">ASKOLŲ ŽEMĖS ŪKIO TECHNIKAI IR ĮRANGAI ĮSIGYTI, FINANSUOJAMŲ IŠ GRĄŽINTŲ IR GRĄŽINTINŲ LĖŠŲ, TEIKIMO TAISYKLIŲ IR P</text:span><text:span text:style-name="T37">ASKOLŲ, FINANSUOJAMŲ IŠ ĮGYVENDINANT LIETUVOS KAIMO PLĖTROS 2007–2013 METŲ PROGRAMOS FINANSINES PRIEMONES GRĄŽINTŲ LĖŠŲ, TEIKIMO PIRMINE GAMYBA UŽSIIMANTIEMS ŪKIO SUBJEKTAMS TAISYKLIŲ<text:s/></text:span><text:span text:style-name="T38">PATVIRTINIMO</text:span></text:p>
      <text:p text:style-name="P39"/>
      <text:p text:style-name="P40"><text:span text:style-name="T41">Vadovaudamasis Lietuvos Respublikos žemės ūkio, maisto ūkio ir kaimo plėtros įstatymo 8 straipsnio 4 dalies ir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o nuostatomis</text:span><text:span text:style-name="T42">, <text:s text:c="5"/>t v i r t i n u:</text:span></text:p>
      <text:p text:style-name="P43"><text:span text:style-name="T44">1</text:span><text:span text:style-name="T45">. P</text:span><text:span text:style-name="T46">askolų žemės ūkio technikai ir įrangai įsigyti, finansuojamų iš grąžintų ir grąžintinų lėšų, teikimo taisykles<text:s/></text:span><text:span text:style-name="T47">(pridedama).</text:span></text:p>
      <text:p text:style-name="P48"><text:span text:style-name="T49">2</text:span><text:span text:style-name="T50">. P</text:span><text:span text:style-name="T51">askolų, finansuojamų iš įgyvendinant Lietuvos kaimo plėtros 2007–2013 metų programos finansines priemones grąžintų lėšų, teikimo pirmine gamyba užsiimantiems ūkio subjektams taisykles (pridedama).“</text:span></text:p>
      <text:p text:style-name="P52"/>
      <text:p text:style-name="P53"/>
      <text:p text:style-name="P54"/>
      <text:p text:style-name="P55">Žemės ūkio ministras<text:tab/>Andrius Palionis</text:p>
      <text:soft-page-break/>
      <text:p text:style-name="P56">PATVIRTINTA</text:p>
      <text:p text:style-name="P62">Lietuvos Respublikos žemės ūkio ministro<text:s/></text:p>
      <text:p text:style-name="P63"><text:span text:style-name="T64">2020 m. balandžio<text:s/></text:span><text:span text:style-name="T65">15</text:span><text:span text:style-name="T66"><text:s/>d. įsakymu Nr. 3D-294</text:span></text:p>
      <text:p text:style-name="P67"/>
      <text:p text:style-name="P68"><text:span text:style-name="T69">Paskolų, finansuojamų iš<text:s/></text:span><text:span text:style-name="T70">ĮGYVENDINANT LIETUVOS KAIMO PLĖTROS 2007–2013 METŲ PROGRAMOS FINANSINES PRIEMONES<text:s/></text:span><text:span text:style-name="T71">grąžintų lėšų, teikimo pirmine gamyba užsiimantiems ūkio subjektam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skolų, finansuojamų iš įgyvendinant Lietuvos kaimo plėtros 2007–2013 metų programos finansines priemones grąžintų lėšų, teikimo pirmine gamyba užsiimantiems ūkio subjektams taisyklės (toliau – Taisyklės) nustato finansinės priemonės, pagal kurią pirmine žemės ūkio produktų gamyba užsiimantiems ūkio subjektams teikiamos paskolos žemės ūkio technikai, žemės ūkio įrangai, veislinėms pieno krypties telyčioms ir genetinei medžiagai įsigyti iš įgyvendinant Lietuvos kaimo plėtros 2007–2013 metų programos finansines priemones grąžintų lėšų (toliau – paskolų teikimo priemonė), įgyvendinimo tvarką.<text:s/></text:span></text:p>
      <text:p text:style-name="P82"><text:span text:style-name="T83">2</text:span><text:span text:style-name="T84">. Taisyklės parengtos<text:s/></text:span><text:span text:style-name="T85">vadovaujantis 2014 m. birželio 25 d. Komisijos reglamentu (ES) Nr. 702/2014, kuriuo skelbiama, kad tam tikrų kategorijų pagalba žemės bei miškų ūkio sektoriuose<text:s/></text:span><text:soft-page-break/><text:span text:style-name="T86">ir kaimo vietovėse yra suderinama su vidaus rinka pagal Sutarties dėl Europos Sąjungos veikimo 107 ir 108 straipsnius</text:span><text:span text:style-name="T87">,<text:s/></text:span>su paskutiniais pakeitimais, padarytais 2019 m. vasario 19 d. Komisijos reglamentu (ES) 2019/289,<text:s/><text:span text:style-name="T88">2013 m. gruodžio 18 d. Komisijos reglamentu (ES) Nr. 1408/2013 dėl Sutarties dėl Europos Sąjungos veikimo 107 ir 108 straipsnių taikymo<text:s/></text:span><text:span text:style-name="T89">de minimis</text:span><text:span text:style-name="T90"><text:s/>pagalbai žemės ūkio sektoriuje, su paskutiniais pakeitimais, padarytais 2019 m. vasario 21 d. Komisijos reglamentu (ES) 2019/316,<text:s/></text:span><text:span text:style-name="T91">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92"><text:s/>Suteiktos valstybės pagalbos ir nereikšmingos (</text:span><text:span text:style-name="T93">de minimis</text:span><text:span text:style-name="T94">) pagalbos registro nuostatais, patvirtintais Lietuvos Respublikos Vyriausybės 2005 m. sausio 19 d. nutarimu Nr. 35 „Dėl Suteiktos valstybės pagalbos ir nereikšmingos (</text:span><text:span text:style-name="T95">de minimis</text:span><text:span text:style-name="T96">) pagalbos registro nuostatų patvirtinimo“ (toliau – Registro nuostatai), Suteiktos valstybės pagalbos ir nereikšmingos (</text:span><text:span text:style-name="T97">de minimis</text:span><text:span text:style-name="T98">) pagalbos duomenų tvarkymo taisyklėmis, patvirtintomis Lietuvos Respublikos konkurencijos tarybos 2015 m. lapkričio 13 d. nutarimu Nr. 1S-120/2015 „Dėl Suteiktos valstybės pagalbos ir nereikšmingos (</text:span><text:span text:style-name="T99">de minimis</text:span><text:span text:style-name="T100">) pagalbos duomenų tvarkymo taisyklių patvirtinimo“ (toliau – Suteiktos pagalbos duomenų tvarkymo taisyklės),</text:span><text:span text:style-name="T101"><text:s/>ir atsižvelgiant į Finansinių priemonių, finansuojamų iš grąžintų ir<text:s/></text:span><text:soft-page-break/><text:span text:style-name="T102">grąžintinų lėšų, įgyvendinimo 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s/></text:p>
      <text:p text:style-name="P103"><text:span text:style-name="T104">3</text:span><text:span text:style-name="T105">. Taisyklėse vartojamos sąvokos:</text:span></text:p>
      <text:p text:style-name="P106"><text:span text:style-name="T107">3.1</text:span><text:span text:style-name="T108">.<text:s/></text:span><text:span text:style-name="T109">Finansų tarpininkas</text:span><text:span text:style-name="T110"><text:s/>– juridinis asmuo (finansų įstaiga) ar jo padalinys, kuriuos paskolų teikimo priemonei įgyvendinti atrenka UAB Žemės ūkio paskolų garantijų fondas (toliau – Bendrovė) ir jiems perveda paskolų teikimo priemonei įgyvendinti skirtas lėšas, prisiimantys įsipareigojimą šias lėšas paskirstyti galutiniams naudos gavėjams, teikti ataskaitas ir grąžinti lėšas Bendrovei su Bendrove sudarytoje sutartyje nustatyta tvarka;</text:span><text:s/></text:p>
      <text:p text:style-name="P111"><text:span text:style-name="T112">3.2</text:span><text:span text:style-name="T113">.<text:s/></text:span><text:span text:style-name="T114">Ž</text:span><text:span text:style-name="T115">emės ūkio technika</text:span><text:span text:style-name="T116"><text:s/>– traktoriai, universalios traktorių priekabos (puspriekabės), žemės ūkio mašinos, įrenginiai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text:s/></text:span><text:soft-page-break/><text:span text:style-name="T117">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18"><text:span text:style-name="T119">4</text:span><text:span text:style-name="T120">. Kitos Taisyklėse vartojamos sąvokos apibrėžtos reglamente (ES) Nr. 702/2014, reglamente (ES) Nr.<text:s/></text:span><text:span text:style-name="T121">1408/2013,<text:s/></text:span><text:span text:style-name="T122">Grąžintų ir grąžintinų lėšų panaudojimo tvarkos apraše ir kituose teisės aktuose.<text:s/></text:span></text:p>
      <text:p text:style-name="P123"><text:span text:style-name="T124">5</text:span><text:span text:style-name="T125">. Paskolų teikimo tikslas – sudaryti palankesnes sąlygas ūkio subjektams, užsiimantiems pirmine žemės ūkio produktų gamyba, pasiskolinti lėšų žemės ūkio technikai, žemės ūkio įrangai,</text:span><text:span text:style-name="T126"><text:s/>veislinėms<text:s/></text:span><text:span text:style-name="T127">pieno krypties telyčioms ir genetinei medžiagai įsigyti.<text:s/></text:span></text:p>
      <text:p text:style-name="P128"><text:span text:style-name="T129">6</text:span><text:span text:style-name="T130">.<text:s/></text:span><text:span text:style-name="T131">Pagal taisykles teikiama:</text:span></text:p>
      <text:p text:style-name="P132"><text:span text:style-name="T133">6.1</text:span><text:span text:style-name="T134">. valstybės pagalba vadovaujantis reglamentu (ES) Nr. 702/2014, kai teikiama paskola žemės ūkio technikai ir (ar) žemės ūkio įrangai įsigyti;</text:span></text:p>
      <text:p text:style-name="P135"><text:span text:style-name="T136">6.2</text:span><text:span text:style-name="T137">. nereikšminga (</text:span><text:span text:style-name="T138">de minimis</text:span><text:span text:style-name="T139">) pagalba vadovaujantis reglamentu (ES) Nr.<text:s/></text:span><text:span text:style-name="T140">1408/2013</text:span><text:span text:style-name="T141">, kai teikiama paskola</text:span><text:span text:style-name="T142"><text:s/>veislinėms<text:s/></text:span><text:span text:style-name="T143">pieno krypties telyčioms ir genetinei medžiagai įsigyti.</text:span></text:p>
      <text:p text:style-name="P144"><text:span text:style-name="T145">7</text:span><text:span text:style-name="T146">. Pagal Taisykles paskolos teikiamos reglamento (ES) Nr. 702/2014 ir reglamento (ES) Nr.<text:s/></text:span><text:span text:style-name="T147">1408/2013</text:span><text:span text:style-name="T148"><text:s/>taikymo laikotarpiu, nepažeidžiant Taisyklių 33 punkte nurodyto paskolų išskolinimo termino</text:span><text:span text:style-name="T149">.<text:s/></text:span></text:p>
      <text:p text:style-name="P150"><text:span text:style-name="T151">8</text:span><text:span text:style-name="T152">. Lėšos paskolų teikimo priemonei įgyvendinti tvirtinamos žemės ūkio ministro įsakymu.<text:s/></text:span></text:p>
      <text:p text:style-name="P153"/>
      <text:p text:style-name="P154"><text:span text:style-name="T155">II</text:span><text:span text:style-name="T156"><text:s/>SKYRIUS</text:span></text:p>
      <text:p text:style-name="P157"><text:span text:style-name="T158">TINKAMI PAREIŠKĖJAI</text:span></text:p>
      <text:p text:style-name="P159"/>
      <text:p text:style-name="P160"><text:span text:style-name="T161">9</text:span><text:span text:style-name="T162">. Dėl paskolos suteikimo pagal paskolų teikimo priemonę gali kreiptis ūkio subjektai (fiziniai ir juridiniai asmenys), kurie užsiima pirmine žemės ūkio produktų gamyba ir skolinasi lėšų šiai veiklai vykdyti (toliau – pareiškėjai arba paskolos gavėjai).</text:span></text:p>
      <text:p text:style-name="P163"><text:span text:style-name="T164">10</text:span><text:span text:style-name="T165">. Pareiškėjas laikomas tinkamu gauti paskolą, jei:</text:span></text:p>
      <text:p text:style-name="P166"><text:span text:style-name="T167">10.1</text:span><text:span text:style-name="T168">. savo vardu, kaip valdos valdytojas, yra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169"><text:span text:style-name="T170">10.2</text:span><text:span text:style-name="T171">. atitinka mažoms ar vidutinėms įmonėms reglamento (ES) Nr. 702/2014 I priede nustatytus kriterijus;</text:span></text:p>
      <text:p text:style-name="P172"><text:span text:style-name="T173">10.3</text:span><text:span text:style-name="T174">. nėra sunkumų patirianti įmonė, kaip apibrėžta<text:s/></text:span><text:span text:style-name="T175">reglamento (ES) Nr. 702/2014 2 straipsnyje, išskyrus atvejį, kai</text:span><text:span text:style-name="T176"><text:s/>pareiškėjui teikiama nereikšminga (</text:span><text:span text:style-name="T177">de minimis</text:span><text:span text:style-name="T178">) pagalba, kaip nurodyta Taisyklių<text:s/></text:span><text:span text:style-name="T179">6.2 papunktyje</text:span><text:span text:style-name="T180">;<text:s/></text:span></text:p>
      <text:p text:style-name="P181"><text:span text:style-name="T182">10.4</text:span><text:span text:style-name="T183">. pareiškėjas (kai pareiškėjas yra fizinis asmuo) ir jo sutuoktinis nedalyvauja ir nėra dalyvavę įgyvendinant Kaimo plėtros 2004–2006 metų plano priemonę „Ankstyvo pasitraukimo iš prekinės žemės ūkio gamybos rėmimas“ ir Lietuvos kaimo plėtros 2007–2013 metų programos priemonę „Ankstyvas pasitraukimas iš prekinės žemės ūkio gamybos“;</text:span></text:p>
      <text:p text:style-name="P184"><text:span text:style-name="T185">10.5</text:span><text:span text:style-name="T186">. nėra gavęs neteisėtos pagalbos, kuri buvo suteikta pagalbos teikėjo Lietuvoje ir kuri Europos Komisijos sprendimu (dėl individualios pagalbos arba pagalbos schemos) buvo pripažinta neteisėta ir nesuderinama su vidaus rinka, arba yra grąžinęs visą jos sumą, įskaitant palūkanas, teisės aktuose nustatyta tvarka.</text:span></text:p>
      <text:p text:style-name="P187"/>
      <text:p text:style-name="P188"><text:span text:style-name="T189">III</text:span><text:span text:style-name="T190"><text:s/>SKYRIUS</text:span></text:p>
      <text:p text:style-name="P191"><text:span text:style-name="T192">TINKAMOS FINANSUOTI IŠLAIDOS</text:span></text:p>
      <text:p text:style-name="P193"/>
      <text:p text:style-name="P194"><text:span text:style-name="T195">11</text:span><text:span text:style-name="T196">. Pagal Taisykles paskolos gali būti teikiamos įsigyti:</text:span></text:p>
      <text:p text:style-name="P197"><text:span text:style-name="T198">11.1</text:span><text:span text:style-name="T199">.<text:s/></text:span><text:span text:style-name="T200">žemės ūkio techniką;</text:span></text:p>
      <text:p text:style-name="P201"><text:span text:style-name="T202">11.2</text:span><text:span text:style-name="T203">. žemės ūkio įrangą.<text:s/></text:span><text:span text:style-name="T204">Žemės ūkio įranga laikoma<text:s/></text:span><text:span text:style-name="T205">žemės ūkio produktams gaminti skirta įranga. Prie žemės ūkio įrangos kategorijos negali būti priskirtos jokios transporto priemonės, nurodytos<text:s/></text:span><text:span text:style-name="T206">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text:span><text:span text:style-name="T207">Prie žemės ūkio įrangos kategorijos taip pat nepriskiriama įvairi įranga, kuri iš dalies gali būti naudojama ir žemės ūkio produktų gamyboje (pvz.: kuro talpyklos, elektros generatoriai ir pan.);</text:span></text:p>
      <text:p text:style-name="P208"><text:span text:style-name="T209">11.3</text:span><text:span text:style-name="T210">. veislines<text:s/></text:span><text:span text:style-name="T211">pieno krypties<text:s/></text:span><text:span text:style-name="T212">telyčias;</text:span></text:p>
      <text:p text:style-name="P213"><text:span text:style-name="T214">11.4</text:span><text:span text:style-name="T215">. genetinę medžiagą (embrionus, spermą).</text:span></text:p>
      <text:p text:style-name="P216"><text:span text:style-name="T217">12</text:span><text:span text:style-name="T218">.<text:s/></text:span><text:span text:style-name="T219">Taisyklių 11.1 ir 11.2 papunkčiuose nurodytam turtui įsigyti</text:span><text:span text:style-name="T220"><text:s/>p</text:span><text:span text:style-name="T221">askola gali būti teikiama, jei iki Bendrovės sprendimo skirti pagalbą paskolomis, apie kurį pareiškėjas informuojamas Taisyklių 41.6.2 papunktyje nustatyta tvarka, priėmimo dienos</text:span><text:span text:style-name="T222"><text:s/>pareiškėjas nėra sumokėjęs perkamo turto kainos ar jos dalies</text:span><text:span text:style-name="T223">.</text:span><text:s/></text:p>
      <text:p text:style-name="Normal"/>
      <text:p text:style-name="P224"><text:span text:style-name="T225">IV</text:span><text:span text:style-name="T226"><text:s/>SKYRIUS</text:span></text:p>
      <text:p text:style-name="P227"><text:span text:style-name="T228">PASKOLŲ TEIKIMO SĄLYGOS</text:span></text:p>
      <text:p text:style-name="P229"/>
      <text:p text:style-name="P230"><text:span text:style-name="T231">13</text:span><text:span text:style-name="T232">. Perkant turtą turi būti siekiama vieno arba kelių iš šių tikslų:</text:span></text:p>
      <text:p text:style-name="P233"><text:span text:style-name="T234">13.1</text:span><text:span text:style-name="T235">. gerinti bendrus ūkio veiklos rezultatus ir tvarumą, visų pirma, mažinant gamybos sąnaudas arba gerinant ir perorientuojant gamybą;<text:s/></text:span></text:p>
      <text:p text:style-name="P236"><text:span text:style-name="T237">13.2</text:span><text:span text:style-name="T238">. gerinti natūralią aplinką, higienos sąlygas arba gyvūnų gerovės standartus, su sąlyga, kad susijusiomis investicijomis laikomasi griežtesnių standartų nei galiojantieji Europos Sąjungos standartai;<text:s/></text:span></text:p>
      <text:p text:style-name="P239"><text:span text:style-name="T240">13.3</text:span><text:span text:style-name="T241">. sukurti ir gerinti su ūkio plėtra, pritaikymu ir modernizavimu susijusią infrastruktūrą;<text:s/></text:span></text:p>
      <text:p text:style-name="P242"><text:span text:style-name="T243">13.4</text:span><text:span text:style-name="T244">. įgyvendinti su agrarine aplinkosauga ir klimato kaita susijusius tikslus.<text:s/></text:span></text:p>
      <text:p text:style-name="P245"><text:span text:style-name="T246">14</text:span><text:span text:style-name="T247">. Pagal Taisykles teikiamos paskolos dydis iš<text:s/></text:span><text:span text:style-name="T248">įgyvendinant Lietuvos kaimo plėtros 2007–2013 metų programos finansines priemones<text:s/></text:span><text:span text:style-name="T249">grąžintų lėšų (neįskaitant finansų tarpininko dalies) negali viršyti 100 000 (vieno šimto tūkstančių) Eur.</text:span></text:p>
      <text:p text:style-name="P250"><text:span text:style-name="T251">15</text:span><text:span text:style-name="T252">. Paskolos teikiamos ne ilgesniam nei 84 mėnesių laikotarpiui.</text:span><text:span text:style-name="T253"><text:s/></text:span><text:span text:style-name="T254">Paskolos sutarties terminas gali būti pratęsiamas, tačiau bet kuriuo atveju paskolos sutarties terminas negali būti ilgesnis nei 84 mėnesiai, terminą skaičiuojant nuo pradinės paskolos sutarties sudarymo dienos.</text:span><text:span text:style-name="T255"><text:s/></text:span></text:p>
      <text:p text:style-name="P256"><text:span text:style-name="T257">16</text:span><text:span text:style-name="T258">. Paskolos suma per paskolos galiojimo laikotarpį negali būti didinama.<text:s/></text:span></text:p>
      <text:p text:style-name="P259"><text:span text:style-name="T260">17</text:span><text:span text:style-name="T261">. Pareiškėjas turi teisę pakartotinai gauti paskolą pagal Taisykles tik grąžinęs prieš tai pagal Taisykles jam suteiktą paskolą.<text:s/></text:span></text:p>
      <text:p text:style-name="P262"><text:span text:style-name="T263">18</text:span><text:span text:style-name="T264">. Finansų tarpininkas gali kreiptis į UAB Žemės ūkio paskolų garantijų fondą dėl garantijos dėl pareiškėjui teikiamos paskolos suteikimo teisės aktuose nustatyta tvarka.<text:s/></text:span></text:p>
      <text:p text:style-name="P265"><text:span text:style-name="T266">19</text:span><text:span text:style-name="T267">. Pridėtinės vertės mokestis (toliau – PVM) už numatomą įsigyti turtą nėra tinkama finansuoti išlaida, išskyrus atvejus, kai jį faktiškai ir galutinai sumoka pareiškėjas, nesantis PVM mokėtojas.</text:span></text:p>
      <text:p text:style-name="P268"><text:span text:style-name="T269">20</text:span><text:span text:style-name="T270">. Skaičiuojant paskolos gavėjui už paskolą mokėtinas palūkanas, finansų tarpininko taikytina marža neturi viršyti 3 proc.<text:s/></text:span></text:p>
      <text:p text:style-name="P271"><text:span text:style-name="T272">21</text:span><text:span text:style-name="T273">. Paskolos gavėjui pageidaujant taikomas iki 1 metų paskolos grąžinimo atidėjimas nuo paskolos sutarties pasirašymo dienos.<text:s/></text:span></text:p>
      <text:p text:style-name="P274"><text:span text:style-name="T275">22</text:span><text:span text:style-name="T276">. Ūkio subjekto mokamas paskolos administravimo mokestis neturi viršyti 0,5 proc. paskolos sutarties sumos.</text:span></text:p>
      <text:p text:style-name="P277"><text:span text:style-name="T278">23</text:span><text:span text:style-name="T279">. Finansų tarpininko su paskolos gavėju sudaromoje sutartyje dėl paskolos suteikimo (toliau – paskolos sutartis) turi būti nurodyta, kad paskolos paskirtis – įsigyti turtą, nurodytą Taisyklių 11 punkte.<text:s/></text:span></text:p>
      <text:p text:style-name="P280"><text:span text:style-name="T281">24</text:span><text:span text:style-name="T282">. Paskola negali būti skirta paimtai paskolai grąžinti ar paskolai, skirtai paskolos gavėjo</text:span><text:span text:style-name="T283"><text:s/>sumokėtoms lėšoms tiekėjams ir (ar) rangovams už perkamą turtą padengti</text:span><text:span text:style-name="T284">.<text:s/></text:span></text:p>
      <text:p text:style-name="P285"><text:span text:style-name="T286">25</text:span><text:span text:style-name="T287">.</text:span><text:span text:style-name="T288"><text:s/>Apmokėjimas už paskolos lėšomis perkamą turtą turi būti vykdomas per finansų tarpininką</text:span><text:span text:style-name="T289"><text:s/>pagal paskolų gavėjų finansų tarpininkui pateiktus paskolos paskirties pagrindimo dokumentus.</text:span></text:p>
      <text:p text:style-name="P290"><text:span text:style-name="T291">26</text:span><text:span text:style-name="T292">. Paskolos gavėjui suteikiant paskolą įgyvendinant paskolų teikimo priemonę yra suteikiama valstybės pagalba, kai perkamas<text:s/></text:span><text:span text:style-name="T293">Taisyklių 11.1–11.2 papunkčiuose nurodytas turtas,<text:s/></text:span><text:span text:style-name="T294">arba nereikšminga (</text:span><text:span text:style-name="T295">de minimis</text:span><text:span text:style-name="T296">) pagalba, kai perkamas Taisyklių 11.3–11.4 papunkčiuose nurodytas turtas, (toliau – pagalba paskolomis).</text:span></text:p>
      <text:p text:style-name="P297"><text:span text:style-name="T298">27</text:span><text:span text:style-name="T299">.</text:span><text:span text:style-name="T300"><text:s/>Pagalbos paskolomis dydis, išreikštas bendruoju subsidijos ekvivalentu, visam paskolos laikotarpiui apskaičiuojamas dauginant paskolos sumą, paskolos laikotarpį ir skirtumą tarp pagal Komisijos komunikatą dėl orientacinių ir diskonto normų nustatymo metodo pakeitimo nustatytos orientacinės palūkanų normos (apskaičiuojama prie bazinės palūkanų normos pridedant 400 bazinių punktų) ir konkrečiai paskolai taikomos palūkanų normos. Skaičiuojant pagalbos paskolomis dydį palūkanos skaičiuojamos nuo visos paskolos sumos visam paskolos laikotarpiui, t. y. neatsižvelgiant į numatytą paskolos grąžinimą pagal paskolos grąžinimo grafiką.<text:s/></text:span><text:span text:style-name="T301">Apskaičiuota pagalbos paskolomis suma nėra diskontuojama</text:span><text:span text:style-name="T302">.</text:span></text:p>
      <text:p text:style-name="P303">28. Teikiant pagalbą paskolomis, kai perkamas<text:s/><text:span text:style-name="T304">Taisyklių 11.1–11.2 papunkčiuose nurodytas turtas, turi būti laikomasi šių reikalavimų:</text:span></text:p>
      <text:p text:style-name="P305"><text:span text:style-name="T306">28.1</text:span><text:span text:style-name="T307">.</text:span><text:s/>bendras investicinės paramos (įskaitant pagal Taisykles teikiamą pagalbą paskolomis ir bet kokią kitą paramą) intensyvumas negali viršyti 40 proc. tinkamų finansuoti išlaidų;</text:p>
      <text:p text:style-name="P308"><text:span text:style-name="T309">28.2</text:span><text:span text:style-name="T310">. turi būti tenkinamos reglamento (ES) Nr. 702/2014 14 str. 4, 5, 7, 9, 10 ir 11 dalies nuostatos.</text:span></text:p>
      <text:p text:style-name="P311">29. Teikiant pagalbą paskolomis, kai perkamas<text:s/><text:span text:style-name="T312">Taisyklių 11.3–11.4 papunkčiuose nurodytas turtas, turi būti laikomasi šių reikalavimų:</text:span></text:p>
      <text:p text:style-name="P313"><text:span text:style-name="T314">29.1</text:span><text:span text:style-name="T315">. bendra nereikšmingos (</text:span><text:span text:style-name="T316">de minimis</text:span><text:span text:style-name="T317">) pagalbos suma, suteikta vienam paskolos gavėjui (t. y. vienai įmonei, kaip ji apibrėžta Reglamento (ES) Nr. 1408/2013 2 straipsnio 2 dalyje), per bet kurį trejų finansinių metų laikotarpį negali viršyti 20 000 Eur;</text:span></text:p>
      <text:p text:style-name="P318"><text:span text:style-name="T319">29.2</text:span><text:span text:style-name="T320">.<text:s/></text:span><text:span text:style-name="T321">bendra pirminės gamybos sektoriuje veiklą vykdantiems ūkio subjektams skiriamos nereikšmingos (</text:span><text:span text:style-name="T322">de minimis</text:span><text:span text:style-name="T323">) pagalbos suma per bet kurį trejų finansinių metų laikotarpį neturi viršyti Reglamento (ES) Nr. 1408/2013 I priede nurodytos nacionalinės ribos;</text:span></text:p>
      <text:p text:style-name="P324"><text:span text:style-name="T325">29.3</text:span><text:span text:style-name="T326">. j</text:span><text:span text:style-name="T327">ei pareiškėjui suteikus pagalbą paskolomis pagal Taisykles būtų viršytos Taisyklių 29.1 arba 29.2 papunkčiuose nurodytos ribos,<text:s/></text:span><text:span text:style-name="T328">priimant sprendimą dėl pagalbos paskolomis suteikimo, apskaičiuota pagalbos suma sumažinama tiek, kad<text:s/></text:span>pirmiau nurodytos ribos nebūtų viršytos;</text:p>
      <text:p text:style-name="P329"><text:span text:style-name="T330">29.4</text:span><text:span text:style-name="T331">. turi būti laikomasi reglamento (ES) Nr. 1408/2013 3 straipsnio 8 ir 9 dalies ir 5 straipsnio nuostatų.</text:span></text:p>
      <text:p text:style-name="P332"><text:span text:style-name="T333">30</text:span><text:span text:style-name="T334">. Pagalba paskolomis gali būti derinama su negrąžinamosiomis subsidijomis, jei nebus viršytas paramos teikimą reglamentuojančiuose teisės aktuose nustatytas didžiausias paramos intensyvumas arba nustatyta paramos suma</text:span><text:span text:style-name="T335">.<text:s/></text:span><text:span text:style-name="T336">Jei pagal Lietuvos kaimo plėtros<text:s/></text:span><text:span text:style-name="T337">2014</text:span><text:span text:style-name="T338">–</text:span><text:span text:style-name="T339">2020 met</text:span><text:span text:style-name="T340">ų programos priemones ar iš kitų šaltinių turtui įsigyti yra suteiktas maksimalus pagal paramos teikimo taisykles galimas suteikti paramos dydis, pagalba paskolomis pagal Taisykles negali būti teikiama.</text:span></text:p>
      <text:p text:style-name="P341"/>
      <text:p text:style-name="P342"><text:span text:style-name="T343">V</text:span><text:span text:style-name="T344"><text:s/>SKYRIUS</text:span></text:p>
      <text:p text:style-name="P345"><text:span text:style-name="T346">LĖŠŲ SKOLINIMO FINANSŲ TARPININKUI SĄLYGOS</text:span></text:p>
      <text:p text:style-name="P347"/>
      <text:p text:style-name="P348"><text:span text:style-name="T349">31</text:span><text:span text:style-name="T350">. Bendrovė finansų tarpininkus paskolų teikimo priemonei įgyvendinti atrenka ir su jais pasirašo sutartis dėl paskolų teikimo priemonės įgyvendinimo Finansinių priemonių įgyvendinimo tvarkos apraše nustatyta tvarka.</text:span></text:p>
      <text:p text:style-name="P351"><text:span text:style-name="T352">32</text:span><text:span text:style-name="T353">. Pagal šią priemonę teikiant paskolas finansų tarpininkas gali prisidėti savo lėšomis.</text:span><text:s/><text:span text:style-name="T354">Tuo atveju, kai finansų tarpininkas prisideda savo lėšomis, kiekviena paskola yra finansuojama iš paskolų teikimo priemonei skirtų lėšų ir finansų tarpininko dalies.</text:span></text:p>
      <text:p text:style-name="P355"><text:span text:style-name="T356">33</text:span><text:span text:style-name="T357">. Paskolų teikimo priemonei įgyvendinti skirtos lėšos finansų tarpininkui skolinamos ne ilgesniam kaip 9 metų laikotarpiui. Paskolos lėšos turi būti išskolintos paskolų gavėjams ne vėliau kaip per 24 mėn. nuo lėšų gavimo.<text:s/></text:span></text:p>
      <text:p text:style-name="P358"><text:span text:style-name="T359">34</text:span><text:span text:style-name="T360">. Už naudojimąsi paskolos lėšomis finansų tarpininkas moka palūkanas, kurios apskaičiuojamos: prie 6 mėn. EURIBOR pridedant 0,1 proc. punkto (tuo atveju, jei EURIBOR neigiamas, jo reikšmė prilyginama nuliui).<text:s/></text:span></text:p>
      <text:p text:style-name="P361"><text:span text:style-name="T362">35</text:span>. Finansų tarpininkas jam paskolintas lėšas Bendrovei grąžina<text:s/><text:span text:style-name="T363">sutartyje</text:span><text:span text:style-name="T364"><text:s/>dėl paskolų teikimo priemonės įgyvendinimo</text:span><text:s/>nustatyta tvarka.<text:s/></text:p>
      <text:p text:style-name="P365"/>
      <text:p text:style-name="P366"><text:span text:style-name="T367">VI</text:span><text:span text:style-name="T368"><text:s/>SKYRIUS</text:span></text:p>
      <text:p text:style-name="P369"><text:span text:style-name="T370">ParaiškŲ TEIKIMO IR VERTINIMO TVARKA</text:span></text:p>
      <text:p text:style-name="P371"/>
      <text:p text:style-name="P372"><text:span text:style-name="T373">36</text:span><text:span text:style-name="T374">. Norėdamas gauti pagalbą paskolomis,<text:s/></text:span><text:span text:style-name="T375">pareiškėjas</text:span><text:span text:style-name="T376"><text:s/>finansų tarpininkui pateikia paraišką<text:s/></text:span><text:span text:style-name="T377">gauti<text:s/></text:span><text:span text:style-name="T378">pagalbą paskolomis<text:s/></text:span><text:span text:style-name="T379">pirminei gamybai vykdyti<text:s/></text:span><text:span text:style-name="T380">(toliau – paraiška)<text:s/></text:span><text:span text:style-name="T381">(priedas)<text:s/></text:span><text:span text:style-name="T382">ir<text:s/></text:span><text:span text:style-name="T383">prie paraiškos pridedamus dokumentus, kurie išvardyti paraiškos formoje.<text:s/></text:span></text:p>
      <text:p text:style-name="P384"><text:span text:style-name="T385">37</text:span><text:span text:style-name="T386">. Paraiškos forma skelbiama Žemės ūkio ministerijos ir Bendrovės interneto svetainėse, kurių adresai:<text:s/></text:span><text:span text:style-name="T387">www.zum.lrv.lt</text:span><text:span text:style-name="T388"><text:s/>ir<text:s/></text:span><text:span text:style-name="T389">www.garfondas.lt</text:span><text:span text:style-name="T390">.<text:s/></text:span></text:p>
      <text:p text:style-name="P391"><text:span text:style-name="T392">38</text:span><text:span text:style-name="T393">. Paraiška ir pridedami dokumentai pildomi lietuvių kalba. Paraiška ir pridedami dokumentai turi būti pateikti spausdintine forma (surinkti kompiuteriu) arba užpildyti ranka.<text:s/></text:span></text:p>
      <text:p text:style-name="P394"><text:span text:style-name="T395">39</text:span><text:span text:style-name="T396">. Paraiška ir pridedami dokumentai pateikiami finansų tarpininkui asmeniškai, per įgaliotą asmenį ar registruotu paštu.</text:span><text:s/>Turi būti pateikiamas<text:s/><text:span text:style-name="T397">vienas originalus paraiškos egzempliorius ir pridedamų dokumentų originalai arba kopijos, patvirtintos pareiškėjo parašu.</text:span><text:span text:style-name="T398"><text:s/></text:span></text:p>
      <text:p text:style-name="P399"><text:span text:style-name="T400">40</text:span><text:span text:style-name="T401">. Gavęs paraišką ir kitus dokumentus finansų tarpininkas priima sprendimą dėl paskolos suteikimo pareiškėjui ir kreipiasi į Bendrovę dėl pareiškėjo tinkamumo gauti pagalbą paskolomis įvertinimo, pateikdamas Bendrovei paraišką, pridedamus dokumentus ir</text:span><text:span text:style-name="T402"><text:s/>duomenis, reikalingus pareiškėjo tinkamumui gauti pagalbą paskolomis įvertinti ir pagalbos paskolomis dydžiui apskaičiuoti.<text:s/></text:span></text:p>
      <text:p text:style-name="P403"><text:span text:style-name="T404">41</text:span><text:span text:style-name="T405">. Gavusi Taisyklių 40 punkte nurodytus dokumentus, ne vėliau kaip per 10 darbo dienų (į 10 darbo dienų terminą neįskaičiuojami paklausimų pareiškėjui ar kitoms institucijoms dėl papildomos informacijos pateikimo ir atsakymų gavimo terminai) Bendrovė:</text:span></text:p>
      <text:p text:style-name="P406"><text:span text:style-name="T407">41.1</text:span><text:span text:style-name="T408">. įvertina pareiškėjo ir jam teikiamos paskolos atitikimą Taisyklių II</text:span><text:span text:style-name="T409">–IV<text:s/></text:span><text:span text:style-name="T410">skyriuose nustatytoms sąlygoms;</text:span></text:p>
      <text:p text:style-name="P411"><text:span text:style-name="T412">41.2</text:span><text:span text:style-name="T413">. apskaičiuoja pagalbos paskolomis dydį Taisyklių 27 punkte nustatyta tvarka. Tuo</text:span><text:span text:style-name="T414"><text:s/>atveju, jei pagalba paskolomis teikiama pagal reglamentą (ES) Nr. 1408/2013, vadovaudamasi<text:s/></text:span><text:soft-page-break/><text:span text:style-name="T415">Registro nuostatais ir Suteiktos pagalbos duomenų tvarkymo taisyklėmis, patikrina, ar pareiškėjui (įskaitant ir su pareiškėju reglamento (ES) Nr. 1408/2013 2 straipsnio 2 dalyje nurodytais ryšiais susijusius ūkio subjektus) suteikus pagalbą paskolomis pagal Taisykles nebus viršytos Taisyklių 29.1 ir 29.2 papunkčiuose nurodytos ribos;</text:span></text:p>
      <text:p text:style-name="P416"><text:span text:style-name="T417">41.</text:span><text:span text:style-name="T418">3</text:span><text:span text:style-name="T419">. priima sprendimą dėl pagalbos paskolomis suteikimo pareiškėjui;</text:span></text:p>
      <text:p text:style-name="P420"><text:span text:style-name="T421">41.4</text:span><text:span text:style-name="T422">. informuoja finansų tarpininką, ar pareiškėjas tinkamas gauti paskolą pagal Taisykles;</text:span></text:p>
      <text:p text:style-name="P423"><text:span text:style-name="T424">41.5</text:span><text:span text:style-name="T425">. jei priimamas sprendimas skirti pagalbą paskolomis:</text:span></text:p>
      <text:p text:style-name="P426"><text:span text:style-name="T427">41.5.1</text:span><text:span text:style-name="T428">. vadovaudamasi Nuostatais ir Suteiktos pagalbos duomenų tvarkymo taisyklėmis, Nuostatuose nustatytais terminais ir tvarka pateikia Suteiktos valstybės pagalbos ir nereikšmingos (</text:span><text:span text:style-name="T429">de minimis</text:span><text:span text:style-name="T430">) pagalbos registrui (toliau – Registras) informaciją apie pareiškėjui suteiktą pagalbą paskolomis. Registrui pateikti duomenys apie suteiktą pagalbą paskolomis tikslinami Registro nuostatuose nustatyta tvarka ir terminais;</text:span></text:p>
      <text:p text:style-name="P431"><text:span text:style-name="T432">41.5.2</text:span><text:span text:style-name="T433">. ne vėliau kaip per 5 darbo dienas nuo sprendimo priėmimo informuoja paskolos gavėją raštu ir el. paštu, jei asmuo paraiškoje sutiko, kad informacija jam būtų teikiama tokiu būdu, apie įgyvendinant paskolų teikimo priemonę jam suteiktą pagalbą paskolomis, nurodydama pagalbos paskolomis suteikimo pagrindą ir pagalbos paskolomis dydį;</text:span><text:s/></text:p>
      <text:p text:style-name="P434"><text:span text:style-name="T435">41.5.3</text:span><text:span text:style-name="T436">. ne<text:s/></text:span><text:span text:style-name="T437">vėliau kaip per 10 darbo dienų nuo valstybės pagalbos suteikimo dienos pateikia Žemės ūkio ministerijai reglamento (ES) Nr. 702/2014 III priede nurodytą informaciją apie suteiktą valstybės pagalbą reglamento (ES) Nr. 702/2014 9 straipsnio 2 dalies c punkte nurodytu atveju;</text:span></text:p>
      <text:p text:style-name="P438"><text:span text:style-name="T439">41.6</text:span><text:span text:style-name="T440">. jei priimamas sprendimas pagalbos paskolomis neskirti, Bendrovė ne vėliau kaip per 5 darbo dienas nuo sprendimo priėmimo dienos išsiunčia šį sprendimą</text:span>,<text:span text:style-name="T441"><text:s/>kuriame nurodo pagalbos neskyrimo priežastis ir tokio sprendimo apskundimo tvarką,<text:s/></text:span><text:span text:style-name="T442">pareiškėjui</text:span><text:span text:style-name="T443">. Sprendimas dėl pagalbos paskolomis neskyrimo turi atitikti Lietuvos Respublikos viešojo administravimo įstatymo reikalavimus.</text:span></text:p>
      <text:p text:style-name="P444"><text:span text:style-name="T445">42</text:span><text:span text:style-name="T446">. Finansų tarpininkas, gavęs informaciją iš Bendrovės apie pareiškėjų tinkamumą gauti pagalbą paskolomis, su pareiškėjais, kurie pripažinti tinkamais gauti pagalbą paskolomis, pasirašo paskolos sutartis. Paskolos sutartyje įrašoma</text:span><text:span text:style-name="T447">, kad paskolos gavėjui paskola suteikiama vadovaujantis Taisyklių nuostatomis, nurodant reglamentą (ES) Nr. 702/2014 ir (arba)<text:s/></text:span><text:span text:style-name="T448">reglamentą (ES) Nr. 1408/2013, kuriuo vadovaujantis paskola suteikta</text:span><text:span text:style-name="T449">.<text:s/></text:span></text:p>
      <text:p text:style-name="P450"><text:span text:style-name="T451">43</text:span><text:span text:style-name="T452">. Pasirašius paskolos sutartį, pareiškėjas tampa pagalbos gavėju. Apie pasirašytą paskolos sutartį ir jos pakeitimus finansų tarpininkas Bendrovę informuoja Bendrovės su finansų tarpininku sudarytoje sutartyje dėl paskolų teikimo priemonės įgyvendinimo nustatytais terminais.</text:span></text:p>
      <text:p text:style-name="P453"><text:span text:style-name="T454">44</text:span><text:span text:style-name="T455">. Tuo atveju, jei pareiškėjas buvo pripažintas tinkamu gauti pagalbą paskolomis, bet paskolos sutartis nebuvo pasirašyta, finansų tarpininkas informuoja apie tai Bendrovę. Bendrovė savo nustatyta tvarka panaikina sprendimą dėl pagalbos paskolomis suteikimo pareiškėjui.</text:span></text:p>
      <text:p text:style-name="P456"><text:span text:style-name="T457">45</text:span><text:span text:style-name="T458">. Žemės ūkio ministerija ne vėliau kaip per šešis mėnesius nuo valstybės pagalbos suteikimo Taisyklių 41.6.3 papunktyje nurodytu atveju dienos pateikia informaciją apie suteiktą valstybės pagalbą į Europos Komisijos valstybės pagalbos skaidrumo svetainę adresu https://webgate.ec.europa.eu/competition/transparency/.</text:span></text:p>
      <text:p text:style-name="P459"><text:span text:style-name="T460">46</text:span><text:span text:style-name="T461">. Tuo atveju, jei pagalbos gavėjui suteiktos paskolos terminą norima pratęsti (neviršijant Taisyklių 15 punkte nustatyto paskolos termino), Bendrovė iš naujo įvertina, ar pagalbos gavėjui gali būti suteikta pagalba paskolomis. Teiktinos pagalbos paskolomis dydis apskaičiuojamas Taisyklių 27 punkte nustatyta tvarka atsižvelgiant į negrąžintą paskolos dalį ir paskolos pratęsimo terminą. Duomenys apie paskolos gavėjui suteikiamą naują pagalbą paskolomis pateikiami Registrui.</text:span><text:span text:style-name="T462"><text:s/></text:span></text:p>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47</text:span><text:span text:style-name="T472">.<text:s/></text:span><text:span text:style-name="T473">Siekdama, kad pagalbai paskolomis skirtos lėšos būtų naudojamos skaidriai,</text:span><text:span text:style-name="T474"><text:s/>Bendrovė:</text:span></text:p>
      <text:p text:style-name="P475"><text:span text:style-name="T476">47.1</text:span><text:span text:style-name="T477">. darbo procedūrų nustatyta tvarka atlieka finansų tarpininko veiklos, susijusios su paskolų teikimo priemonės vykdymu, priežiūrą ir kontrolę;</text:span></text:p>
      <text:p text:style-name="P478"><text:span text:style-name="T479">47.2</text:span><text:span text:style-name="T480">. skelbia pagalbos gavėjų sąrašus ir pagalbos paskolomis sumas, kurios buvo skirtos kiekvienam pagalbos gavėjui. Informacija apie kalendoriniais metais suteiktą pagalbą paskolomis paskelbiama iki kitų metų gegužės 31 d. Bendrovės tinklalapyje;</text:span></text:p>
      <text:p text:style-name="P481"><text:span text:style-name="T482">47.3</text:span><text:span text:style-name="T483">. teikia Finansinių priemonių įgyvendinimo tvarkos apraše nustatyta tvarka<text:s/></text:span>Žemės ūkio ministerijai<text:span text:style-name="T484"><text:s/>paskolų teikimo</text:span><text:s/>priemonės įgyvendinimo ataskaitas<text:span text:style-name="T485">,</text:span><text:s/>kuriose nurodoma bendra ir detali informacija apie ūkio subjektams suteiktų paskolų būseną, finansų tarpininkui suteiktos paskolos būseną, gautas pajamas ir kita su paskolų teikimo priemonės įgyvendinimu susijusi informacija.</text:p>
      <text:p text:style-name="P486"><text:span text:style-name="T487">48</text:span><text:span text:style-name="T488">.<text:s/></text:span><text:span text:style-name="T489">Bendrovė ir finansų tarpininkas privalo ne trumpiau kaip 10 metų nuo paskutinės pagalbos paskolomis suteikimo dienos saugoti visą su pagalbos paskolomis teikimu susijusią informaciją ir dokumentus.<text:s/></text:span></text:p>
      <text:p text:style-name="P490"><text:span text:style-name="T491">49</text:span><text:span text:style-name="T492">. Ūkio subjektai, gavę pagalbą paskolomis neteisėtai, arba asmenys, prisidėję prie neteisėtos pagalbos paskolomis gavimo (sąmoningai patvirtinę klaidingus duomenis), atsako Lietuvos Respublikos teisės aktų nustatyta tvarka.</text:span></text:p>
      <text:p text:style-name="P493"><text:span text:style-name="T4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0:23:00Z</meta:creation-date>
    <dc:date>2023-06-28T10:23:00Z</dc:date>
    <meta:template xlink:href="Normal.dotm" xlink:type="simple"/>
    <meta:editing-cycles>1</meta:editing-cycles>
    <meta:editing-duration>PT0S</meta:editing-duration>
    <meta:document-statistic meta:page-count="21" meta:paragraph-count="221" meta:word-count="2974" meta:character-count="24321" meta:row-count="743" meta:non-whitespace-character-count="21568"/>
  </office:meta>
</office:document-meta>
</file>