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HERBO, KITŲ HERBŲ IR HERBINIŲ ŽENKLŲ ĮSTATYMO NR. I-130 5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ies 6 punktą ir jį išdėstyti taip:</text:span></text:p>
        <text:p text:style-name="P38"><text:span text:style-name="T39">„</text:span><text:span text:style-name="T40">6</text:span><text:span text:style-name="T41">) Lietuvos Respublikos generalinė prokuratūra, teritorinės prokuratūros, Lietuvos<text:s/></text:span><text:span text:style-name="T42">Respublikos valstybės saugumo departamentas, jo teritorinės įstaigos ir specialios paskirties įstaigos prie Lietuvos Respublikos valstybės saugumo departamento, Lietuvos Respublikos specialiųjų tyrimų tarnyba ir jos teritoriniai padaliniai, Lietuvos Respub</text:span><text:span text:style-name="T43">likos vadovybės apsaugos tarnyba</text:span><text:span text:style-name="T44">,</text:span><text:span text:style-name="T45"><text:s/>Policijos departamentas prie Lietuvos Respublikos vidaus reikalų ministerijos ir kitos policijos įstaigos;</text:span><text:span text:style-name="T46">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0 m. liepos 1 d.</text:span></text:p>
        <text:p text:style-name="P54"/>
        <text:p text:style-name="P55"><text:span text:style-name="T56">Skelbiu šį Li</text:span><text:span text:style-name="T57">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26:00Z</meta:creation-date>
    <dc:date>2020-05-22T10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956" meta:row-count="23" meta:non-whitespace-character-count="852"/>
  </office:meta>
</office:document-meta>
</file>