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Arial Unicode MS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4pt" style:font-size-asian="4pt" style:font-size-complex="4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3" style:parent-style-name="Normal" style:family="paragraph">
      <style:paragraph-properties fo:text-align="justify" fo:line-height="116%" fo:text-indent="0.4923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justify" fo:line-height="116%" fo:text-indent="0.5354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style="italic" style:font-style-asian="italic" fo:color="#000000" style:font-size-complex="12pt"/>
    </style:style>
    <style:style style:name="T18" style:parent-style-name="DefaultParagraphFont" style:family="text">
      <style:text-properties fo:color="#000000" fo:letter-spacing="-0.0013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P24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STUDIJŲ KOKYBĖS VERTINIMO CENTRO DIREKTORIUS</text:p>
      <text:p text:style-name="P5"/>
      <text:p text:style-name="P6">ĮSAKYMAS</text:p>
      <text:p text:style-name="P7">DĖL KETINAMOS VYKDYTI STUDIJŲ PROGRAMOS AKREDITAVIMO</text:p>
      <text:p text:style-name="P8"/>
      <text:p text:style-name="P9">2019 m. birželio 17 d. Nr. SV6-18</text:p>
      <text:p text:style-name="P10">Vilnius</text:p>
      <text:p text:style-name="P11"/>
      <text:p text:style-name="P12"/>
      <text:p text:style-name="P13"><text:span text:style-name="T14">Vadovaudamasis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17 ir 21.1 punktais bei aukštosios mokyklos prašymu,</text:span></text:p>
      <text:p text:style-name="P15"><text:span text:style-name="T16">a k r e d i t u o j u Generolo Jono Žemaičio Lietuvos karo akademijos ketinamą vykdyti studijų programą<text:s/></text:span><text:span text:style-name="T17">Gynybos išteklių vadyba<text:s/></text:span><text:span text:style-name="T18">(valstybinis kodas: 6211LX098)<text:s/></text:span><text:span text:style-name="T19">iki 2022 m. rugpjūčio 31 d.</text:span><text:span text:style-name="T20"><text:s/></text:span></text:p>
      <text:p text:style-name="P21"/>
      <text:p text:style-name="P22"/>
      <text:p text:style-name="P23">Direktorius <text:s text:c="100"/>Almantas Šerpatausk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.stankus</meta:initial-creator>
    <dc:creator>adlibuser</dc:creator>
    <meta:creation-date>2019-06-17T13:32:00Z</meta:creation-date>
    <dc:date>2019-06-17T13:32:00Z</dc:date>
    <meta:print-date>2013-09-19T07:33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03" meta:character-count="814" meta:row-count="43" meta:non-whitespace-character-count="734"/>
  </office:meta>
</office:document-meta>
</file>