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2.1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2.1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2.187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2.187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2.187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2.1875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GEGUŽĖS 20 D. NUTARIMO NR. 618 „DĖL VALSTYBĖS FINANSINĖS PARAMOS UŽSIENYJE MIRUSIŲ (ŽUVUSIŲ) LIETUVOS RESPUBLIKOS PILIEČIŲ PALAIKAMS PARVEŽTI Į LIETUVOS RESPUBLIKĄ TEIKIMO TAISYKLIŲ IR VALSTYBĖS MATERIALINĖS PAGALBOS LIETUVOS RESPUBLIKOS PILIEČIAMS, NUKENTĖJUSIEMS UŽSIENIO VALSTYBĖSE, TEIKIMO IR GRĄŽINIMO TVARKOS APRAŠO PATVIRTINIMO“ PAKEITIMO</text:span></text:p>
      <text:p text:style-name="P17"/>
      <text:p text:style-name="P18">2016 m. lapkričio 16 d. Nr. 112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3 m. gegužės 20 d. nutarimą Nr. 618 „Dėl Valstybės finansinės paramos užsienyje mirusių (žuvusių) Lietuvos Respublikos piliečių palaikams parvežti į Lietuvos Respubliką teikimo taisyklių ir Valstybės materialinės pagalbos Lietuvos Respublikos piliečiams, nukentėjusiems užsienio valstybėse, teikimo ir grąžinimo tvarkos aprašo patvirtinimo“ ir jį išdėstyti nauja redakcija (Valstybės materialinės pagalbos Lietuvos Respublikos piliečiams, nukentėjusiems užsienio valstybėse, teikimo ir grąžinimo tvarkos aprašas nauja redakcija nedėstomas):</text:span></text:p>
      <text:p text:style-name="P28"/>
      <text:p text:style-name="P29"><text:span text:style-name="T30">„</text:span><text:span text:style-name="T31">LIETUVOS RESPUBLIKOS VYRIAUSYBĖ</text:span></text:p>
      <text:p text:style-name="P32"/>
      <text:p text:style-name="P33"><text:span text:style-name="T34">NUTARIMAS</text:span></text:p>
      <text:p text:style-name="P35">DĖL VALSTYBĖS MATERIALINĖS PAGALBOS LIETUVOS RESPUBLIKOS PILIEČIAMS, NUKENTĖJUSIEMS UŽSIENIO VALSTYBĖSE, TEIKIMO IR GRĄŽINIMO TVARKOS APRAŠO PATVIRTINIMO</text:p>
      <text:p text:style-name="P36"/>
      <text:p text:style-name="P37"><text:span text:style-name="T38">Vadovaudamasi Lietuvos Respublikos konsulinio statuto 22 straipsnio 3 dalimi, Lietuvos Respublikos Vyriausybė</text:span><text:span text:style-name="T39"><text:s/>nutari</text:span><text:span text:style-name="T40">a:</text:span></text:p>
      <text:p text:style-name="P41"><text:span text:style-name="T42">Patvirtinti<text:s/></text:span><text:span text:style-name="T43">Valstybės materialinės pagalbos Lietuvos Respublikos piliečiams, nukentėjusiems užsienio valstybėse, teikimo ir grąžinimo tvarkos aprašą (pridedama)</text:span><text:span text:style-name="T44">.“</text:span></text:p>
      <text:p text:style-name="P45"/>
      <text:p text:style-name="P46"/>
      <text:p text:style-name="P47"/>
      <text:p text:style-name="P48">Laikinai einantis<text:line-break/>Ministro Pirmininko pareigas<text:tab/>Algirdas Butkevičius</text:p>
      <text:p text:style-name="P49"/>
      <text:p text:style-name="P50"/>
      <text:p text:style-name="P51"/>
      <text:p text:style-name="P52">Laikinai einantis krašto apsaugos ministro pareigas,<text:s/></text:p>
      <text:p text:style-name="P53">pavaduojantis laikinai einantį</text:p>
      <text:p text:style-name="P54"><text:span text:style-name="T55">užsienio reikalų ministro pareigas</text:span><text:span text:style-name="T5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5T12:57:00Z</meta:creation-date>
    <dc:date>2018-06-05T12:57:00Z</dc:date>
    <meta:print-date>2016-11-15T12:06:00Z</meta:print-date>
    <meta:template xlink:href="Normal.dotm" xlink:type="simple"/>
    <meta:editing-cycles>2</meta:editing-cycles>
    <meta:editing-duration>PT0S</meta:editing-duration>
    <meta:document-statistic meta:page-count="1" meta:paragraph-count="25" meta:word-count="231" meta:character-count="1789" meta:row-count="87" meta:non-whitespace-character-count="1583"/>
  </office:meta>
</office:document-meta>
</file>