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4pt" style:font-size-asian="14pt" style:language-asian="pl" style:country-asian="PL"/>
    </style:style>
    <style:style style:name="P4" style:parent-style-name="Normal" style:family="paragraph">
      <style:paragraph-properties fo:text-align="center"/>
      <style:text-properties fo:font-size="5pt" style:font-size-asian="5pt" style:font-size-complex="5pt" style:language-asian="pl" style:country-asian="PL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pl" style:country-asian="PL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pl" style:country-asian="PL"/>
    </style:style>
    <style:style style:name="P9" style:parent-style-name="Normal" style:family="paragraph">
      <style:text-properties style:font-size-complex="12pt" style:language-asian="pl" style:country-asian="PL"/>
    </style:style>
    <style:style style:name="P10" style:parent-style-name="Normal" style:family="paragraph">
      <style:text-properties style:font-size-complex="12pt" style:language-asian="pl" style:country-asian="PL"/>
    </style:style>
    <style:style style:name="P1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text-indent="0.6694in"/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689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pl" style:country-asian="PL"/>
    </style:style>
    <style:style style:name="P34" style:parent-style-name="Normal" style:master-page-name="MPF1" style:family="paragraph">
      <style:paragraph-properties fo:break-before="page" fo:margin-left="4.3298in" style:page-number="1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4.3298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4.3298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4.3298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4.3298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end"/>
      <style:text-properties style:language-asian="lt" style:country-asian="LT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3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complex="Tahoma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complex="Tahoma"/>
    </style:style>
    <style:style style:name="P8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0625in" svg:height="0.5923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 DIREKTORIUS</text:p>
      <text:p text:style-name="P6"/>
      <text:p text:style-name="P7">ĮSAKYMAS</text:p>
      <text:p text:style-name="P8">DĖL VILNIAUS RAJONO SAVIVALDYBĖS VIETINĖS REIKŠMĖS KELIŲ IR GATVIŲ SĄRAŠO TVARKYMO APRAŠO PATVIRTINIMO</text:p>
      <text:p text:style-name="P9"/>
      <text:p text:style-name="P10"/>
      <text:p text:style-name="P11">2021 m. vasario 1 d. Nr. A27(1)-224</text:p>
      <text:p text:style-name="P12">Vilnius</text:p>
      <text:p text:style-name="P13"/>
      <text:p text:style-name="P14"/>
      <text:p text:style-name="P15"><text:span text:style-name="T16">Vadovaudamasi Lietuvos Respublikos vietos savivaldos įstatymo 6 str. 32 d., 29 str. 8 d. 1 ir 2 p.:</text:span></text:p>
      <text:p text:style-name="P17"><text:span text:style-name="T18">1</text:span><text:span text:style-name="T19">. T v i r t i n u <text:s text:c="2"/>Vilniaus rajono savivaldybės vietinės reikšmės kelių ir gatvių sąrašo tvarkymo aprašą (pridedama).</text:span></text:p>
      <text:p text:style-name="P20"><text:span text:style-name="T21">2</text:span><text:span text:style-name="T22">. Į p a r e i g o j u <text:s text:c="2"/></text:span><text:span text:style-name="T23">Viešųjų ir tarptautinių ryšių skyri</text:span><text:span text:style-name="T24">ų paskelbti šį įsakymą Vilniaus rajono savivaldybės tinklalapyje.</text:span></text:p>
      <text:p text:style-name="P25"><text:span text:style-name="T26">3</text:span><text:span text:style-name="T27">.<text:s/></text:span><text:span text:style-name="T28">Paskelbti šį įsakymą<text:s/></text:span><text:span text:style-name="T29">Teisės aktų registre.</text:span></text:p>
      <text:p text:style-name="P30"/>
      <text:p text:style-name="P31"/>
      <text:p text:style-name="P32"/>
      <text:p text:style-name="P33">Administracijos direktorė<text:tab/><text:tab/><text:tab/><text:tab/><text:s text:c="22"/>Liucina Kotlovska</text:p>
      <text:p text:style-name="Normal"/>
      <text:soft-page-break/>
      <text:p text:style-name="P34"><text:span text:style-name="T36">PATVIRTINTA:</text:span></text:p>
      <text:p text:style-name="P37"><text:span text:style-name="T38">Vilniaus rajono savivaldybės</text:span></text:p>
      <text:p text:style-name="P39"><text:span text:style-name="T40">administracijos direktoriaus</text:span></text:p>
      <text:p text:style-name="P41"><text:span text:style-name="T42">2021 m. vasario mėn. 1 d.</text:span></text:p>
      <text:p text:style-name="P43"><text:span text:style-name="T44">įsakymu Nr. A27(1)-224</text:span></text:p>
      <text:p text:style-name="P45"/>
      <text:p text:style-name="P46"/>
      <text:p text:style-name="P47">VILNIAUS RAJONO SAVIVALDYBĖS VIETINĖS REIKŠMĖS KELIŲ IR GATVIŲ SĄRAŠO TVARKYMO APRAŠAS</text:p>
      <text:p text:style-name="P48"/>
      <text:p text:style-name="P49"><text:span text:style-name="T50">1</text:span><text:span text:style-name="T51">.</text:span><text:span text:style-name="T52"><text:tab/></text:span><text:span text:style-name="T53">Vilniaus rajono savivaldybės vietinės reikšmės kelių ir gatvių sąrašo tvarkymo aprašas nustato tvarką kaip yra tvarkomas Vilniaus rajono savivaldybės vietinės reikšmės kelių ir gatvių sąrašas (toliau – Sąrašas).</text:span></text:p>
      <text:p text:style-name="P54"><text:span text:style-name="T55">2</text:span><text:span text:style-name="T56">.</text:span><text:span text:style-name="T57"><text:tab/></text:span><text:span text:style-name="T58">Už Sąrašo tvarkymą yra atsakingas Vilniaus rajono savivaldybės Statybos skyrius (toliau – Skyrius).</text:span></text:p>
      <text:p text:style-name="P59"><text:span text:style-name="T60">3</text:span><text:span text:style-name="T61">.</text:span><text:span text:style-name="T62"><text:tab/></text:span><text:span text:style-name="T63">Skyriaus vedėjo įsakymu skiriamas pagrindinis ir rezervinis Skyriaus darbuotojas kuris atsakingas (toliau - Darbuotojas) už Sąrašo tvarkymą (tikslinimą, atnaujinimą, papildymą, skelbimą).</text:span></text:p>
      <text:p text:style-name="P64"><text:span text:style-name="T65">4</text:span><text:span text:style-name="T66">.</text:span><text:span text:style-name="T67"><text:tab/></text:span><text:span text:style-name="T68">Sąrašo tikslinamas, atnaujinamas, papildymas gali būti inicijuojamas Vilniaus rajono savivaldybės seniūnų, fizinių, juridinių asmenų prašymu (laisvos formos) bei<text:s/></text:span>kelių ir gatvių įtraukimo į Vilniaus rajono savivaldybės vietinės reikšmės kelių ir gatvių sąrašą komisijos.</text:p>
      <text:p text:style-name="P69"><text:span text:style-name="T70">5</text:span><text:span text:style-name="T71">.</text:span><text:span text:style-name="T72"><text:tab/></text:span><text:span text:style-name="T73">Sąrašo tikslinamo, atnaujinamo, papildymo inicijavimo prašymai nagrinėjami Vilniaus rajono savivaldybės administracijos direktoriaus patvirtintose<text:s/></text:span>Kelių ir gatvių įtraukimo į Vilniaus rajono savivaldybės vietinės reikšmės kelių ir gatvių sąrašą arba<text:s/><text:span text:style-name="T74">Tranzitinių k</text:span>elių ir gatvių, esančių sodininkų bendrijų teritorijoje, įtraukimo į Vilniaus rajono savivaldybės vietinės reikšmės kelių ir gatvių sąrašą<text:s/><text:span text:style-name="T75">komisijose, šių komisijų veiklą aprašo patvirtinti reglamentai:<text:s/></text:span><text:span text:style-name="T76">https://www.vrsa.lt/go.php/Keliai-ir-gatves323501</text:span><text:span text:style-name="T77"><text:s/>ir<text:s/></text:span><text:span text:style-name="T78">https://www.vrsa.lt/go.php/Keliai-ir-gatves323501236</text:span><text:span text:style-name="T79">).</text:span></text:p>
      <text:p text:style-name="P80"><text:span text:style-name="T81">6</text:span><text:span text:style-name="T82">.</text:span><text:span text:style-name="T83"><text:tab/></text:span>Įvykus komisijos/komisijų posėdžiui surašomas protokolas.<text:span text:style-name="T84"><text:s/>Po protokolo pasirašymo, per 3 d. d. protokolas talpinamas Vilniaus rajono savivaldybės interneto svetainėje (</text:span><text:span text:style-name="T85">skiltys „Keliai ir gatvės“</text:span><text:span text:style-name="T86">).</text:span></text:p>
      <text:p text:style-name="P87"><text:span text:style-name="T88">7</text:span><text:span text:style-name="T89">.</text:span><text:span text:style-name="T90"><text:tab/></text:span><text:span text:style-name="T91">3 p. nurodytas darbuotojas nuo protokolo patalpinimo svetainėje dienos per vieną mėnesį paruošia Vilniaus rajono savivaldybės tarybos (toliau - Taryba) sprendimo projektą dėl S</text:span>ąrašo papildymo/keitimo ir nustatyta tvarka teikia jį svarstyti artimiausiam Tarybos posėdžiui.</text:p>
      <text:p text:style-name="P92"><text:span text:style-name="T93">8</text:span><text:span text:style-name="T94">.</text:span><text:span text:style-name="T95"><text:tab/></text:span><text:span text:style-name="T96">Tarybai sprendimu patvirtinus S</text:span>ąrašo papildymą/keitimą, 3 p. nurodytas<text:s/><text:span text:style-name="T97">Darbuotojas per 3 d. d. atitinkamai pakoreguoja aktualų Sąrašą kuris talpinamas Vilniaus rajono savivaldybės svetainėje (</text:span><text:span text:style-name="T98">https://www.vrsa.lt</text:span><text:span text:style-name="T99">), skiltyje „Keliai ir gatvės“.</text:span></text:p>
      <text:p text:style-name="P100"><text:span text:style-name="T101">9</text:span><text:span text:style-name="T102">.</text:span><text:span text:style-name="T103"><text:tab/></text:span><text:span text:style-name="T104">Skyrius yra atsakingas, jog savivaldybės svetainėje būtų patalpintas aktualus, nuolat atnaujinamas Sąrašas.<text:s/></text:span></text:p>
      <text:p text:style-name="P105">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 Dadelo</meta:initial-creator>
    <dc:creator>adlibuser</dc:creator>
    <meta:creation-date>2021-02-01T17:05:00Z</meta:creation-date>
    <dc:date>2021-02-01T17:05:00Z</dc:date>
    <meta:print-date>2019-05-21T04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2" meta:character-count="3190" meta:row-count="53" meta:non-whitespace-character-count="2827"/>
  </office:meta>
</office:document-meta>
</file>