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line-height="115%" fo:text-indent="0.4923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15%"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4" text:anchor-type="as-char" svg:x="0in" svg:y="0in" svg:width="0.52639in" svg:height="0.63333in" style:rel-width="scale" style:rel-height="scale"><draw:image xlink:href="media/image1.png" xlink:type="simple" xlink:show="embed" xlink:actuate="onLoad"/><svg:title/><svg:desc/></draw:frame></text:span></text:p>
      <text:p text:style-name="P3"/>
      <text:p text:style-name="P4">PRIEŠGAISRINĖS APSAUGOS IR GELBĖJIMO DEPARTAMENTO</text:p>
      <text:p text:style-name="P5">PRIE VIDAUS REIKALŲ MINISTERIJOS<text:s/></text:p>
      <text:p text:style-name="P6">DIREKTORIUS</text:p>
      <text:p text:style-name="P7"/>
      <text:p text:style-name="P8">ĮSAKYMAS</text:p>
      <text:p text:style-name="P9">DĖL PRIEŠGAISRINĖS APSAUGOS IR GELBĖJIMO DEPARTAMENTO PRIE VIDAUS REIKALŲ MINISTERIJOS DIREKTORIAUS 2018 M. GRUODŽIO 7 D. ĮSAKYMO NR. 1-454 „DĖL DALYVAVIMO TERITORIJŲ PLANAVIMO PROCESE“ PAKEITIMO</text:p>
      <text:p text:style-name="P10"/>
      <text:p text:style-name="P11">2019 m. vasario 20 d. Nr. 1-98</text:p>
      <text:p text:style-name="P12">Vilnius</text:p>
      <text:p text:style-name="P13"/>
      <text:p text:style-name="P14"/>
      <text:p text:style-name="P15"><text:span text:style-name="T16">Pakeičiu Priešgaisrinės apsaugos ir gelbėjimo departamento prie Vidaus reikalų ministerijos <text:s/>direktoriaus 2018 m. gruodžio 7 d. įsakymą Nr. 1-454 „Dėl dalyvavimo teritorijų planavimo procese“:</text:span></text:p>
      <text:p text:style-name="P17"><text:span text:style-name="T18">1</text:span><text:span text:style-name="T19">. Papildau nauju 2 punktu:</text:span></text:p>
      <text:p text:style-name="P20"><text:span text:style-name="T21">„</text:span><text:span text:style-name="T22">2</text:span><text:span text:style-name="T23">. Į p a r e i g o j u įsakymo 1 punktu įgaliotus pareigūnus, Lietuvos Respublikos teritorijų planavimo dokumentų rengimo ir teritorijų planavimo proceso valstybinės priežiūros informacinėje sistemoje turinčius gautų dokumentų skirstytojų teises, nuolat stebėti ir skirstyti Priešgaisrinės apsaugos ir gelbėjimo departamentui prie Vidaus reikalų ministerijos <text:s/>pateiktus derinti savivaldybės lygmens ir vietovės lygmens teritorijų planavimo dokumentus ar išduoti teritorijų planavimo sąlygas teritorijų planavimo dokumentams rengti teritorinio struktūrinio padalinio veiklos teritorijoje.“</text:span></text:p>
      <text:p text:style-name="P24"><text:span text:style-name="T25">2</text:span><text:span text:style-name="T26">. Buvusius 2 ir 3 punktus laikau atitinkamai 3 ir 4 punktais.</text:span></text:p>
      <text:p text:style-name="P27"/>
      <text:p text:style-name="P28"/>
      <text:p text:style-name="P29"/>
      <text:p text:style-name="P30">Direktoriaus įgaliotas</text:p>
      <text:p text:style-name="P31">direktoriaus pavaduotojas</text:p>
      <text:p text:style-name="P32">vidaus tarnybos pulkininkas<text:s/><text:tab/><text:tab/><text:tab/>Giedrius Sakal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is Targonskas</meta:initial-creator>
    <dc:creator>adlibuser</dc:creator>
    <meta:creation-date>2019-07-29T07:29:00Z</meta:creation-date>
    <dc:date>2019-07-29T07:29:00Z</dc:date>
    <meta:print-date>2019-02-19T07:08:00Z</meta:print-date>
    <meta:template xlink:href="Normal.dotm" xlink:type="simple"/>
    <meta:editing-cycles>2</meta:editing-cycles>
    <meta:editing-duration>PT0S</meta:editing-duration>
    <meta:document-statistic meta:page-count="1" meta:paragraph-count="16" meta:word-count="170" meta:character-count="1329" meta:row-count="47" meta:non-whitespace-character-count="1175"/>
  </office:meta>
</office:document-meta>
</file>