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FF0000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7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P66" style:parent-style-name="Normal" style:family="paragraph">
      <style:paragraph-properties style:vertical-align="baseline">
        <style:tab-stops>
          <style:tab-stop style:type="left" style:position="3.418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 fo:margin-left="-0.0729in" fo:text-indent="0.0729in">
        <style:tab-stops/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 fo:margin-left="-0.0729in" fo:text-indent="0.0729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style:vertical-align="baseline"/>
      <style:text-properties style:font-size-complex="12pt" fo:hyphenate="false"/>
    </style:style>
    <style:style style:name="P7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16 M.</text:span><text:s/><text:span text:style-name="T22">BIRŽELIO 27 D. ĮSAKYMO NR. V-603 „DĖL </text:span><text:span text:style-name="T23">2014–2020 METŲ EUROPOS SĄJUNGOS FONDŲ INVESTICIJŲ VEIKSMŲ PROGRAMOS 9 PRIORITETO „VISUOMENĖS ŠVIETIMAS IR ŽMOGIŠKŲJŲ IŠTEKLIŲ POTENCIALO DIDINIMAS“ 09.3.1-ESFA-V-709 PRIEMONĖS „STUDIJŲ TARPTAUTIŠKUMO DIDINIMAS</text:span><text:span text:style-name="T24">“ PROJEKTŲ FINANSAVIMO SĄLYGŲ APRAŠO PATVIRTINIMO</text:span><text:span text:style-name="T25">“ PAKEITIMO</text:span></text:p>
      <text:p text:style-name="P26"/>
      <text:p text:style-name="P27"/>
      <text:p text:style-name="P28">2023 m. liepos 24 d. Nr. V-989</text:p>
      <text:p text:style-name="P29">Vilnius</text:p>
      <text:p text:style-name="P30"/>
      <text:p text:style-name="P31"/>
      <text:p text:style-name="P32"><text:span text:style-name="T33">Vadovaudamasi</text:span><text:span text:style-name="T34"><text:s/></text:span><text:span text:style-name="T35">Projektų administravimo ir finansavimo taisyklių, patvirtintų Lietuvos Respublikos finansų ministro 2014 m. spalio 8 d. įsakymu Nr. 1K-316 „Dėl Projektų administravimo ir finansavimo taisyklių patvirtinimo“, 91.1 papunkčiu,</text:span></text:p>
      <text:p text:style-name="P36"><text:span text:style-name="T37">p a k e i č i u 2014–2020 metų Europos Sąjungos fondų investicijų veiksmų programos 9 prioriteto „Visuomenės švietimas ir žmogiškųjų išteklių potencialo didinimas“<text:s/></text:span><text:span text:style-name="T38">09.3.1-ESFA-V-709</text:span><text:span text:style-name="T39"><text:s/>priemonės „S</text:span><text:span text:style-name="T40">tudijų tarptautiškumo didinimas</text:span><text:span text:style-name="T41">“</text:span><text:span text:style-name="T42"><text:s/>projektų finansavimo sąlygų aprašą, patvirtintą <text:s text:c="2"/>Lietuvos Respublikos švietimo, mokslo ir sporto ministro 2016 m. birželio 27 d.<text:s/></text:span><text:soft-page-break/><text:span text:style-name="T43">įsakymu Nr. V-603 „Dėl 2014–2020 metų Europos Sąjungos fondų investicijų veiksmų programos 9 prioriteto „Visuomenės švietimas ir žmogiškųjų išteklių potencialo didinimas“ 09.3.1-ESFA-V-709 priemonės „Studijų tarptautiškumo didinimas“ projektų finansavimo sąlygų aprašo patvirtinimo“:</text:span></text:p>
      <text:p text:style-name="P44"><text:span text:style-name="T45">1</text:span><text:span text:style-name="T46">. Pakeičiu 17</text:span><text:span text:style-name="T47"><text:s/></text:span><text:span text:style-name="T48">punktą ir jį išdėstau taip:</text:span></text:p>
      <text:p text:style-name="P49"><text:span text:style-name="T50">„</text:span><text:span text:style-name="T51">17</text:span><text:span text:style-name="T52">. Teikiamų pagal Aprašą projektų veiklos turi būti baigtos ne vėliau nei 2023 m. gruodžio 31 d.“</text:span></text:p>
      <text:p text:style-name="P53"><text:span text:style-name="T54">2</text:span><text:span text:style-name="T55">.<text:s/></text:span>Pakeičiu 21.2.1 papunktį ir jį išdėstau taip:</text:p>
      <text:p text:style-name="P56">„<text:span text:style-name="T57">21.2.1</text:span><text:span text:style-name="T58">. produkto rodiklio „Studentai, kurie pagal veiksmų programą ESF lėšomis bent dalį studijų laikotarpio mokėsi užsienio aukštosiose mokyklose“ (rodiklio kodas P.S.385). Minimali siektina reikšmė – 3200 studentų; tarpinė siektina reikšmė iki 2018 m. birželio 1 d. – 700 studentų</text:span>;“</text:p>
      <text:p text:style-name="P59"/>
      <text:p text:style-name="P60"/>
      <text:p text:style-name="P61"/>
      <text:p text:style-name="P62"><text:span text:style-name="T63">Švietimo, mokslo ir sporto</text:span><text:span text:style-name="T64"><text:tab/></text:span>Gintautas Jakštas</text:p>
      <text:p text:style-name="P65"/>
      <text:p text:style-name="P66"/>
      <text:p text:style-name="Normal"/>
      <text:p text:style-name="P67">SUDERINTA<text:s/></text:p>
      <text:p text:style-name="P68">Europos socialinio fondo agentūros</text:p>
      <text:p text:style-name="P69">2023 m. liepos 3 d. raštu Nr. SB-2023-00602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tkauskas Dominykas | ŠMSM</meta:initial-creator>
    <dc:creator>adlibuser</dc:creator>
    <meta:creation-date>2023-07-24T08:00:00Z</meta:creation-date>
    <dc:date>2023-07-24T08:00:00Z</dc:date>
    <meta:template xlink:href="Normal.dotm" xlink:type="simple"/>
    <meta:editing-cycles>2</meta:editing-cycles>
    <meta:editing-duration>PT0S</meta:editing-duration>
    <meta:document-statistic meta:page-count="2" meta:paragraph-count="27" meta:word-count="245" meta:character-count="1976" meta:row-count="35" meta:non-whitespace-character-count="1758"/>
  </office:meta>
</office:document-meta>
</file>