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tyle-complex="italic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P30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1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2" style:parent-style-name="Normal" style:family="paragraph">
      <style:paragraph-properties fo:text-indent="0.3937in"/>
      <style:text-properties fo:hyphenate="false"/>
    </style:style>
    <style:style style:name="P3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MUITINĖS DEPARTAMENTO PRIE LIETUVOS RESPUBLIKOS FINANSŲ</text:p>
      <text:p text:style-name="P8">MINISTERIJOS GENERALINIS DIREKTORIUS</text:p>
      <text:p text:style-name="P9"/>
      <text:p text:style-name="P10">VALSTYBINĖS MAISTO IR VETERINARIJOS TARNYBOS<text:s/>DIREKTORIUS</text:p>
      <text:p text:style-name="P11"/>
      <text:p text:style-name="P12"><text:span text:style-name="T13">ĮSAKYMAS</text:span></text:p>
      <text:p text:style-name="P14">DĖL LIETUVOS RESPUBLIKOS APLINKOS MINISTRO, MUITINĖS DEPARTAMENTO PRIE FINANSŲ MINISTERIJOS DIREKTORIAUS IR VALSTYBINĖS MAISTO IR VETERINARIJOS TARNYBOS DIREKTORIAUS</text:p>
      <text:p text:style-name="P15"><text:span text:style-name="T16">2002 M. GRUODŽIO 21 D. ĮSAKYMO<text:s/></text:span><text:span text:style-name="T17">NR. 658/831/743</text:span><text:span text:style-name="T18"><text:s/>„DĖL PREKYBOS</text:span></text:p>
      <text:p text:style-name="P19">LAUKINIAIS GYVŪNAIS TAISYKLIŲ PATVIRTINIMO“ PRIPAŽINIMO NETEKUSIU GALIOS</text:p>
      <text:p text:style-name="P20"/>
      <text:p text:style-name="P21">2021 m. gruodžio 7 d. Nr. D1-711/1B-915/B1-956</text:p>
      <text:p text:style-name="P22">Vilnius<text:line-break/></text:p>
      <text:p text:style-name="P23"/>
      <text:p text:style-name="P24"><text:span text:style-name="T25">P r i p a ž į s t a m e netekusiu galios Lietuvos Respublikos aplinkos ministro, Muitinės departamento prie Finansų ministerijos direktoriaus ir Valstybinės maisto ir veterinarijos tarnybos direktoriaus 2002 m. gruodžio 21 d. įsakymą<text:s/></text:span><text:span text:style-name="T26">Nr. 658/831/743</text:span><text:span text:style-name="T27"><text:s/>„Dėl P</text:span><text:span text:style-name="T28">rekybos laukiniais gyvūnais taisyklių patvirtinimo“</text:span><text:span text:style-name="T29"><text:s/>su visais pakeitimais ir papildymais.</text:span></text:p>
      <text:p text:style-name="P30"/>
      <text:p text:style-name="P31"/>
      <text:p text:style-name="P32"/>
      <text:p text:style-name="P33"><text:span text:style-name="T34">Aplinkos ministras</text:span><text:span text:style-name="T35"><text:tab/>Simonas Gentvilas<text:s/></text:span></text:p>
      <text:p text:style-name="P36"/>
      <text:p text:style-name="P37"/>
      <text:p text:style-name="P38">Muitinės departamento prie<text:s/></text:p>
      <text:p text:style-name="P39">Lietuvos Respublikos finansų<text:s/></text:p>
      <text:p text:style-name="P40">ministerijos generalinis direktorius<text:tab/>Darius Žvironas</text:p>
      <text:p text:style-name="P41"/>
      <text:p text:style-name="P42"/>
      <text:p text:style-name="P43">Valstybinės maisto ir<text:s/></text:p>
      <text:p text:style-name="P44"><text:span text:style-name="T45">veterinarijos tarnybos direktorius</text:span><text:span text:style-name="T46"><text:tab/>Mantas Staš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line-height="107%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1-12-08T15:10:00Z</meta:creation-date>
    <dc:date>2021-12-08T15:10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2" meta:paragraph-count="15" meta:word-count="141" meta:character-count="1133" meta:row-count="34" meta:non-whitespace-character-count="1007"/>
  </office:meta>
</office:document-meta>
</file>