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keep-with-next="always" fo:widows="0" fo:orphans="0">
        <style:tab-stops>
          <style:tab-stop style:type="left" style:position="2.7333in"/>
        </style:tab-stops>
      </style:paragraph-properties>
    </style:style>
    <style:style style:name="P13" style:parent-style-name="Normal" style:family="paragraph">
      <style:paragraph-properties fo:keep-with-next="always" fo:widows="0" fo:orphans="0">
        <style:tab-stops>
          <style:tab-stop style:type="left" style:position="2.7333in"/>
        </style:tab-stops>
      </style:paragraph-properties>
    </style:style>
    <style:style style:name="P14" style:parent-style-name="Normal" style:family="paragraph">
      <style:paragraph-properties fo:keep-with-next="always" fo:widows="0" fo:orphans="0">
        <style:tab-stops>
          <style:tab-stop style:type="left" style:position="2.7333in"/>
        </style:tab-stops>
      </style:paragraph-properties>
    </style:style>
    <style:style style:name="P15" style:parent-style-name="Normal" style:family="paragraph">
      <style:paragraph-properties fo:keep-with-next="always" fo:widows="0" fo:orphans="0">
        <style:tab-stops>
          <style:tab-stop style:type="left" style:position="2.733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DĖL SIŪLYMŲ DĖL LIETUVOS BANKO PREMIJŲ SKYRIMO UŽ MOKSLINĘ VEIKLĄ PATEIKIMO TERMINO PRATĘSIMO</text:p>
      <text:p text:style-name="P7"/>
      <text:p text:style-name="P8">2018 m spalio 18 d. Nr. 03-188</text:p>
      <text:p text:style-name="P9">Vilnius</text:p>
      <text:p text:style-name="Normal"/>
      <text:p text:style-name="Normal"/>
      <text:p text:style-name="P10"><text:span text:style-name="T11">Lietuvos banko valdyba n u t a r i a <text:s/>pratęsti siūlymų dėl pretendentų gauti Lietuvos banko premijas už mokslinę veiklą pateikimo terminą iki 2018 m. lapkričio 9 d.</text:span></text:p>
      <text:p text:style-name="P12"/>
      <text:p text:style-name="P13"/>
      <text:p text:style-name="P14"/>
      <text:p text:style-name="P15">Valdybos pirmininkas<text:tab/><text:tab/><text:tab/><text:tab/><text:tab/><text:tab/>Vitas Vasiliauskas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user</dc:creator>
    <meta:creation-date>2018-10-22T08:50:00Z</meta:creation-date>
    <dc:date>2018-10-22T08:50:00Z</dc:date>
    <meta:print-date>2014-03-31T11:59:00Z</meta:print-date>
    <meta:template xlink:href="Normal.dotm" xlink:type="simple"/>
    <meta:editing-cycles>2</meta:editing-cycles>
    <meta:editing-duration>PT0S</meta:editing-duration>
    <meta:user-defined meta:name="Title">Įsakymas dėl Lietuvos banko valdybos pirmininko 2017 m. spalio 31 d. įsakymo Nr. 02-206 „Dėl projekto „Nauja paskolų rizikos duomenų bazė“ nuostatų patvirtinimo“ pripažinimo netekusiu galios</meta:user-defined>
    <meta:user-defined meta:name="reg_nr">V 2018/(1.7.E-260603)-02-107</meta:user-defined>
    <meta:user-defined meta:name="dok_data">2018-07-16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įsakymai veiklos klausimais</meta:user-defined>
    <meta:user-defined meta:name="AprvLog_1a">Vizuotas (1.0) -  Kukauskas Gintaras - Data:  2018-07-13,  , Vizuotas (1.0) -  Balčiūnienė Svetlana - Data:  2018-07-13,  , Vizuotas (1.0) -  Šimkus Gediminas - Data:  2018-07-13,  </meta:user-defined>
    <meta:user-defined meta:name="AprvLog_2a">Pasirašytas (1.0) - Vasiliauskas Vitas - Data: 2018-07-16</meta:user-defined>
    <meta:user-defined meta:name="DocID">B00A6C5763FBA4EBC22582CC003083AA</meta:user-defined>
    <meta:user-defined meta:name="Projektas"> </meta:user-defined>
    <meta:document-statistic meta:page-count="1" meta:paragraph-count="2" meta:word-count="47" meta:character-count="389" meta:row-count="9" meta:non-whitespace-character-count="344"/>
  </office:meta>
</office:document-meta>
</file>